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5583in"/>
      </text:list-level-style-number>
      <text:list-level-style-number text:level="2" style:num-prefix="（" style:num-suffix="）" style:num-format="一, 十, 一百(繁), ...">
        <style:list-level-properties fo:text-align="center" text:space-before="0.5909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vertical-align="middle" fo:margin-left="0.3333in" fo:text-indent="-0.33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style:vertical-align="middle"/>
      <style:text-properties style:font-name-asian="標楷體"/>
    </style:style>
    <style:style style:name="P14" style:parent-style-name="內文" style:family="paragraph">
      <style:paragraph-properties style:vertical-align="middle"/>
      <style:text-properties style:font-name-asian="標楷體"/>
    </style:style>
    <style:style style:name="P15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vertical-align="middle"/>
      <style:text-properties style:font-name-asian="標楷體"/>
    </style:style>
    <style:style style:name="P24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vertical-align="middle"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30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vertical-align="middle"/>
      <style:text-properties style:font-name-asian="標楷體"/>
    </style:style>
    <style:style style:name="P3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vertical-align="middle"/>
      <style:text-properties style:font-name-asian="標楷體"/>
    </style:style>
    <style:style style:name="P6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vertical-align="middle" fo:margin-left="0.8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vertical-align="middle"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vertical-align="middle" fo:margin-left="0.8333in" fo:text-indent="-0.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vertical-align="middle"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vertical-align="middle"/>
      <style:text-properties style:font-name-asian="標楷體"/>
    </style:style>
    <style:style style:name="P132" style:parent-style-name="內文" style:family="paragraph">
      <style:paragraph-properties style:vertical-align="middle"/>
      <style:text-properties style:font-name-asian="標楷體"/>
    </style:style>
    <style:style style:name="P133" style:parent-style-name="內文" style:family="paragraph">
      <style:paragraph-properties style:vertical-align="middle"/>
      <style:text-properties style:font-name-asian="標楷體"/>
    </style:style>
    <style:style style:name="P134" style:parent-style-name="內文" style:family="paragraph">
      <style:paragraph-properties style:vertical-align="middle"/>
      <style:text-properties style:font-name-asian="標楷體"/>
    </style:style>
    <style:style style:name="P135" style:parent-style-name="內文" style:family="paragraph">
      <style:paragraph-properties style:vertical-align="middle"/>
      <style:text-properties style:font-name-asian="標楷體"/>
    </style:style>
    <style:style style:name="P136" style:parent-style-name="內文" style:family="paragraph">
      <style:paragraph-properties style:vertical-align="middle"/>
      <style:text-properties style:font-name-asian="標楷體"/>
    </style:style>
    <style:style style:name="P137" style:parent-style-name="內文" style:family="paragraph">
      <style:paragraph-properties style:vertical-align="middle"/>
      <style:text-properties style:font-name-asian="標楷體"/>
    </style:style>
    <style:style style:name="P138" style:parent-style-name="內文" style:family="paragraph">
      <style:paragraph-properties style:vertical-align="middle"/>
      <style:text-properties style:font-name-asian="標楷體"/>
    </style:style>
    <style:style style:name="P139" style:parent-style-name="內文" style:family="paragraph">
      <style:paragraph-properties style:vertical-align="middle"/>
      <style:text-properties style:font-name-asian="標楷體"/>
    </style:style>
    <style:style style:name="P140" style:parent-style-name="內文" style:family="paragraph">
      <style:paragraph-properties style:vertical-align="middle"/>
      <style:text-properties style:font-name-asian="標楷體"/>
    </style:style>
    <style:style style:name="P141" style:parent-style-name="內文" style:family="paragraph">
      <style:paragraph-properties style:vertical-align="middle"/>
      <style:text-properties style:font-name-asian="標楷體"/>
    </style:style>
    <style:style style:name="P142" style:parent-style-name="內文" style:family="paragraph">
      <style:paragraph-properties style:vertical-align="middle"/>
      <style:text-properties style:font-name-asian="標楷體"/>
    </style:style>
    <style:style style:name="P143" style:parent-style-name="內文" style:family="paragraph">
      <style:paragraph-properties style:vertical-align="middle"/>
      <style:text-properties style:font-name-asian="標楷體"/>
    </style:style>
    <style:style style:name="P144" style:parent-style-name="內文" style:family="paragraph">
      <style:paragraph-properties style:vertical-align="middle"/>
      <style:text-properties style:font-name-asian="標楷體"/>
    </style:style>
    <style:style style:name="P145" style:parent-style-name="內文" style:family="paragraph">
      <style:paragraph-properties style:vertical-align="middle"/>
      <style:text-properties style:font-name-asian="標楷體"/>
    </style:style>
    <style:style style:name="P146" style:parent-style-name="內文" style:family="paragraph">
      <style:paragraph-properties style:vertical-align="middle"/>
      <style:text-properties style:font-name-asian="標楷體"/>
    </style:style>
    <style:style style:name="P147" style:parent-style-name="內文" style:family="paragraph">
      <style:paragraph-properties style:vertical-align="middle"/>
      <style:text-properties style:font-name-asian="標楷體"/>
    </style:style>
    <style:style style:name="P148" style:parent-style-name="內文" style:family="paragraph">
      <style:paragraph-properties style:vertical-align="middle"/>
      <style:text-properties style:font-name-asian="標楷體"/>
    </style:style>
    <style:style style:name="P149" style:parent-style-name="內文" style:family="paragraph">
      <style:paragraph-properties style:vertical-align="middle"/>
      <style:text-properties style:font-name-asian="標楷體"/>
    </style:style>
    <style:style style:name="P150" style:parent-style-name="內文" style:family="paragraph">
      <style:paragraph-properties style:vertical-align="middle"/>
      <style:text-properties style:font-name-asian="標楷體"/>
    </style:style>
    <style:style style:name="P151" style:parent-style-name="內文" style:family="paragraph">
      <style:paragraph-properties style:vertical-align="middle"/>
      <style:text-properties style:font-name-asian="標楷體"/>
    </style:style>
    <style:style style:name="P152" style:parent-style-name="內文" style:family="paragraph">
      <style:paragraph-properties style:vertical-align="middle"/>
      <style:text-properties style:font-name-asian="標楷體"/>
    </style:style>
    <style:style style:name="P153" style:parent-style-name="內文" style:family="paragraph">
      <style:paragraph-properties style:vertical-align="middle"/>
      <style:text-properties style:font-name-asian="標楷體"/>
    </style:style>
    <style:style style:name="P154" style:parent-style-name="內文" style:family="paragraph">
      <style:paragraph-properties fo:text-align="end" style:vertical-align="middle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 style:vertical-align="middle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style:vertical-align="middle" fo:line-height="0.3888in"/>
      <style:text-properties style:font-name="標楷體" style:font-name-asian="標楷體" fo:font-size="14pt" style:font-size-asian="14pt" style:font-size-complex="14pt"/>
    </style:style>
    <style:style style:name="TableColumn159" style:family="table-column">
      <style:table-column-properties style:column-width="0.8625in" style:use-optimal-column-width="false"/>
    </style:style>
    <style:style style:name="TableColumn160" style:family="table-column">
      <style:table-column-properties style:column-width="0.3375in" style:use-optimal-column-width="false"/>
    </style:style>
    <style:style style:name="TableColumn161" style:family="table-column">
      <style:table-column-properties style:column-width="1.2375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1875in" style:use-optimal-column-width="false"/>
    </style:style>
    <style:style style:name="TableColumn164" style:family="table-column">
      <style:table-column-properties style:column-width="0.9937in" style:use-optimal-column-width="false"/>
    </style:style>
    <style:style style:name="TableColumn165" style:family="table-column">
      <style:table-column-properties style:column-width="0.2381in" style:use-optimal-column-width="false"/>
    </style:style>
    <style:style style:name="TableColumn166" style:family="table-column">
      <style:table-column-properties style:column-width="0.0555in" style:use-optimal-column-width="false"/>
    </style:style>
    <style:style style:name="TableColumn167" style:family="table-column">
      <style:table-column-properties style:column-width="0.893in" style:use-optimal-column-width="false"/>
    </style:style>
    <style:style style:name="TableColumn168" style:family="table-column">
      <style:table-column-properties style:column-width="1.2319in" style:use-optimal-column-width="false"/>
    </style:style>
    <style:style style:name="Table158" style:family="table">
      <style:table-properties style:width="6.825in" fo:margin-left="0in" table:align="left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82" style:family="table-row">
      <style:table-row-properties style:min-row-height="0.709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194" style:family="table-row">
      <style:table-row-properties style:min-row-height="0.3215in" style:use-optimal-row-height="false" fo:keep-together="always"/>
    </style:style>
    <style:style style:name="P195" style:parent-style-name="內文" style:family="paragraph">
      <style:paragraph-properties style:vertical-align="middle"/>
      <style:text-properties style:font-name="標楷體" style:font-name-asian="標楷體"/>
    </style:style>
    <style:style style:name="P196" style:parent-style-name="內文" style:family="paragraph">
      <style:paragraph-properties fo:text-align="start" style:vertical-align="middle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199" style:family="table-row">
      <style:table-row-properties style:row-height="0.787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202" style:parent-style-name="內文" style:family="paragraph">
      <style:paragraph-properties fo:text-align="center" style:vertical-align="middl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11" style:family="table-row">
      <style:table-row-properties style:row-height="0.7875in"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middl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22" style:family="table-row">
      <style:table-row-properties style:row-height="0.7875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32" style:family="table-row">
      <style:table-row-properties style:row-height="0.7875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43" style:family="table-row">
      <style:table-row-properties style:row-height="0.7875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middl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54" style:family="table-row">
      <style:table-row-properties style:row-height="0.3937in" style:use-optimal-row-height="false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vertical-align="middle" fo:line-height="200%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vertical-align="middle" fo:line-height="200%"/>
      <style:text-properties style:font-name="標楷體" style:font-name-asian="標楷體"/>
    </style:style>
    <style:style style:name="TableRow264" style:family="table-row">
      <style:table-row-properties style:row-height="0.5909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73" style:family="table-row">
      <style:table-row-properties style:row-height="0.3937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282" style:family="table-row">
      <style:table-row-properties style:row-height="0.5909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291" style:parent-style-name="內文" style:family="paragraph">
      <style:paragraph-properties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vertical-align="middle" fo:line-height="0.3333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end" style:vertical-align="middle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center"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TableColumn302" style:family="table-column">
      <style:table-column-properties style:column-width="0.8611in" style:use-optimal-column-width="false"/>
    </style:style>
    <style:style style:name="TableColumn303" style:family="table-column">
      <style:table-column-properties style:column-width="0.3388in" style:use-optimal-column-width="false"/>
    </style:style>
    <style:style style:name="TableColumn304" style:family="table-column">
      <style:table-column-properties style:column-width="0.1527in" style:use-optimal-column-width="false"/>
    </style:style>
    <style:style style:name="TableColumn305" style:family="table-column">
      <style:table-column-properties style:column-width="0.4923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0986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2861in" style:use-optimal-column-width="false"/>
    </style:style>
    <style:style style:name="TableColumn310" style:family="table-column">
      <style:table-column-properties style:column-width="0.9937in" style:use-optimal-column-width="false"/>
    </style:style>
    <style:style style:name="TableColumn311" style:family="table-column">
      <style:table-column-properties style:column-width="0.1576in" style:use-optimal-column-width="false"/>
    </style:style>
    <style:style style:name="TableColumn312" style:family="table-column">
      <style:table-column-properties style:column-width="0.0125in" style:use-optimal-column-width="false"/>
    </style:style>
    <style:style style:name="TableColumn313" style:family="table-column">
      <style:table-column-properties style:column-width="0.375in" style:use-optimal-column-width="false"/>
    </style:style>
    <style:style style:name="TableColumn314" style:family="table-column">
      <style:table-column-properties style:column-width="0.6187in" style:use-optimal-column-width="false"/>
    </style:style>
    <style:style style:name="TableColumn315" style:family="table-column">
      <style:table-column-properties style:column-width="0.0465in" style:use-optimal-column-width="false"/>
    </style:style>
    <style:style style:name="TableColumn316" style:family="table-column">
      <style:table-column-properties style:column-width="0.5409in" style:use-optimal-column-width="false"/>
    </style:style>
    <style:style style:name="TableColumn317" style:family="table-column">
      <style:table-column-properties style:column-width="0.6687in" style:use-optimal-column-width="false"/>
    </style:style>
    <style:style style:name="Table301" style:family="table">
      <style:table-properties style:width="6.825in" fo:margin-left="0in" table:align="left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vertical-align="middle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31" style:family="table-row">
      <style:table-row-properties style:min-row-height="0.315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vertical-align="middle"/>
      <style:text-properties style:font-name="標楷體" style:font-name-asian="標楷體"/>
    </style:style>
    <style:style style:name="P34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43" style:family="table-row">
      <style:table-row-properties style:min-row-height="0.709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48" style:family="table-row">
      <style:table-row-properties style:row-height="0.2756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55" style:family="table-row">
      <style:table-row-properties style:row-height="0.2756in" style:use-optimal-row-height="false" fo:keep-together="always"/>
    </style:style>
    <style:style style:name="P356" style:parent-style-name="內文" style:family="paragraph">
      <style:paragraph-properties style:vertical-align="middle"/>
      <style:text-properties style:font-name="標楷體" style:font-name-asian="標楷體"/>
    </style:style>
    <style:style style:name="P357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360" style:family="table-row">
      <style:table-row-properties style:row-height="0.7479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P363" style:parent-style-name="內文" style:family="paragraph">
      <style:paragraph-properties fo:text-align="center" style:vertical-align="middle" fo:line-height="0.2222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72" style:family="table-row">
      <style:table-row-properties style:row-height="0.5118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middle"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83" style:family="table-row">
      <style:table-row-properties style:row-height="0.5118in" style:use-optimal-row-height="false" fo:keep-together="always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222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393" style:family="table-row">
      <style:table-row-properties style:row-height="0.5118in" style:use-optimal-row-height="false" fo:keep-together="always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middle" fo:line-height="0.2222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404" style:family="table-row">
      <style:table-row-properties style:row-height="0.3937in" style:use-optimal-row-height="false" fo:keep-together="alway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409" style:family="table-row">
      <style:table-row-properties style:row-height="0.2756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P415" style:parent-style-name="內文" style:family="paragraph">
      <style:paragraph-properties fo:text-align="center" style:vertical-align="middle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text-align="justify" style:vertical-align="middle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vertical-align="middle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41" style:family="table-row">
      <style:table-row-properties style:row-height="0.2756in" style:use-optimal-row-height="false" fo:keep-together="always"/>
    </style:style>
    <style:style style:name="P44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49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50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57" style:family="table-row">
      <style:table-row-properties style:row-height="0.2756in" style:use-optimal-row-height="false" fo:keep-together="always"/>
    </style:style>
    <style:style style:name="P45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6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66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73" style:family="table-row">
      <style:table-row-properties style:row-height="0.2756in" style:use-optimal-row-height="false" fo:keep-together="always"/>
    </style:style>
    <style:style style:name="P47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8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482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Row489" style:family="table-row">
      <style:table-row-properties style:row-height="0.2756in" style:use-optimal-row-height="false" fo:keep-together="always"/>
    </style:style>
    <style:style style:name="P49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Row505" style:family="table-row">
      <style:table-row-properties style:row-height="0.2756in" style:use-optimal-row-height="false" fo:keep-together="always"/>
    </style:style>
    <style:style style:name="P506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513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vertical-align="middle"/>
      <style:text-properties style:font-name="標楷體" style:font-name-asian="標楷體" style:text-scale="90%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Row521" style:family="table-row">
      <style:table-row-properties style:row-height="0.2756in" style:use-optimal-row-height="false" fo:keep-together="always"/>
    </style:style>
    <style:style style:name="P522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529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530" style:parent-style-name="內文" style:family="paragraph">
      <style:paragraph-properties fo:text-align="center" style:vertical-align="middle"/>
      <style:text-properties style:font-name="標楷體" style:font-name-asian="標楷體" style:text-scale="90%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style:font-name-asian="標楷體" style:text-scale="90%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Row538" style:family="table-row">
      <style:table-row-properties style:min-row-height="0.3152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fo:text-align="justify" style:vertical-align="middle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vertical-align="middle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vertical-align="middle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row-height="0.3937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vertical-align="middle" fo:line-height="200%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vertical-align="middle" fo:line-height="200%"/>
      <style:text-properties style:font-name="標楷體" style:font-name-asian="標楷體"/>
    </style:style>
    <style:style style:name="TableRow559" style:family="table-row">
      <style:table-row-properties style:row-height="0.5513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style:vertical-align="middle"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style:vertical-align="middle" fo:line-height="0.2222in"/>
      <style:text-properties style:font-name="標楷體" style:font-name-asian="標楷體"/>
    </style:style>
    <style:style style:name="TableRow568" style:family="table-row">
      <style:table-row-properties style:row-height="0.3937in" style:use-optimal-row-height="false" fo:keep-together="alway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style:vertical-align="middle" fo:line-height="0.2222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vertical-align="middle" fo:line-height="0.2222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style:vertical-align="middle" fo:line-height="0.2222in"/>
      <style:text-properties style:font-name="標楷體" style:font-name-asian="標楷體"/>
    </style:style>
    <style:style style:name="TableRow577" style:family="table-row">
      <style:table-row-properties style:row-height="0.5513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vertical-align="middle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style:vertical-align="middle"/>
      <style:text-properties style:font-name="標楷體" style:font-name-asian="標楷體"/>
    </style:style>
    <style:style style:name="P586" style:parent-style-name="內文" style:family="paragraph">
      <style:paragraph-properties style:vertical-align="middl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end" style:vertical-align="middle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P590" style:parent-style-name="內文" style:family="paragraph">
      <style:paragraph-properties fo:text-align="center" style:vertical-align="middle" fo:margin-right="-0.0569in"/>
      <style:text-properties style:font-name="標楷體" style:font-name-asian="標楷體" fo:font-size="20pt" style:font-size-asian="20pt"/>
    </style:style>
    <style:style style:name="P591" style:parent-style-name="內文" style:family="paragraph">
      <style:paragraph-properties fo:text-align="center" style:vertical-align="middle" fo:margin-right="-0.0569in"/>
      <style:text-properties style:font-name="標楷體" style:font-name-asian="標楷體" fo:font-size="20pt" style:font-size-asian="20pt"/>
    </style:style>
    <style:style style:name="P592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justify" style:vertical-align="middle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dialog_text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6" style:parent-style-name="dialog_text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7" style:parent-style-name="內文" style:family="paragraph">
      <style:paragraph-properties fo:text-align="justify" style:vertical-align="middle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vertical-align="middle"/>
      <style:text-properties style:font-name="標楷體" style:font-name-asian="標楷體" fo:font-size="14pt" style:font-size-asian="14pt" style:font-size-complex="14pt"/>
    </style:style>
    <style:style style:name="TableColumn602" style:family="table-column">
      <style:table-column-properties style:column-width="0.9611in" style:use-optimal-column-width="false"/>
    </style:style>
    <style:style style:name="TableColumn603" style:family="table-column">
      <style:table-column-properties style:column-width="0.9611in" style:use-optimal-column-width="false"/>
    </style:style>
    <style:style style:name="TableColumn604" style:family="table-column">
      <style:table-column-properties style:column-width="0.9604in" style:use-optimal-column-width="false"/>
    </style:style>
    <style:style style:name="TableColumn605" style:family="table-column">
      <style:table-column-properties style:column-width="0.4861in" style:use-optimal-column-width="false"/>
    </style:style>
    <style:style style:name="TableColumn606" style:family="table-column">
      <style:table-column-properties style:column-width="0.4861in" style:use-optimal-column-width="false"/>
    </style:style>
    <style:style style:name="TableColumn607" style:family="table-column">
      <style:table-column-properties style:column-width="0.4861in" style:use-optimal-column-width="false"/>
    </style:style>
    <style:style style:name="TableColumn608" style:family="table-column">
      <style:table-column-properties style:column-width="1.5923in" style:use-optimal-column-width="false"/>
    </style:style>
    <style:style style:name="TableColumn609" style:family="table-column">
      <style:table-column-properties style:column-width="0.8361in" style:use-optimal-column-width="false"/>
    </style:style>
    <style:style style:name="Table601" style:family="table">
      <style:table-properties style:width="6.7694in" fo:margin-left="0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1.1034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middle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middle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vertical-align="middle"/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middle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vertical-align="middle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南市各地政機關測量助理考核及獎懲要點</text:p>
      <text:p text:style-name="P12">一、臺南市政府地政局（以下簡稱本局）為建立各地政機關測量助理合理公平考核及獎懲制度，以激勵工作士氣及提高工作效能，特依「臺南市各地政機關測量助理管理要點」第十點訂定本要點。</text:p>
      <text:p text:style-name="P13">二、測量助理之考核及獎懲除法令另有規定者外，依本要點規定辦理。</text:p>
      <text:p text:style-name="P14">三、測量助理考核分三種：<text:s/></text:p>
      <text:p text:style-name="P15">（一）年終考核：在本市各地政機關任職至年終滿一年者，應予年終考核。</text:p>
      <text:p text:style-name="P16">（二）另予考核：在本市各地政機關任職至年終未滿一年，已達六個月者，應予另予考核。</text:p>
      <text:p text:style-name="P17">（三）平時考核：平時有功過事實隨時紀錄，每年四月及八月各考核一次。</text:p>
      <text:p text:style-name="P18">前項年終考核或另予考核具有下列情形之一，且年資銜接，具有證明文件者，准予併計年資辦理年終考核或另予考核：</text:p>
      <text:p text:style-name="P19">（一）經試用期滿合格正式僱用，其試用期間之年資。</text:p>
      <text:p text:style-name="P20">（二）經各機關相互同意轉僱者。</text:p>
      <text:p text:style-name="P21">（三）因機關裁併隨同移轉繼續僱用者。</text:p>
      <text:p text:style-name="P22">第一項平時成績考核紀錄表如附表一；年終（另予）成績考核紀錄表如附表二。</text:p>
      <text:p text:style-name="P23">四、測量助理平時考核依下列規定：</text:p>
      <text:p text:style-name="P24">（一）獎勵分嘉獎、記功、記大功；嘉獎三次作為記功一次，記功三次作為記大功一次。</text:p>
      <text:p text:style-name="P25">（二）懲處分申誡、記過、記大過；申誡三次作為記過一次，記過三次作為記大過一次。</text:p>
      <text:p text:style-name="P26">（三）於同一年度內平時考核獎懲得相互抵銷。</text:p>
      <text:p text:style-name="P27">（四）平時考核獎懲應併入年終考核或另予考核增減分數，嘉獎或申誡一次者，增減其分數1分；記功或記過一次者，增減其分數3分；記一大功或一大過者，增減其分數9分。</text:p>
      <text:p text:style-name="P28">五、年終考核成績，以一百分為滿分，分甲、乙、丙、丁四等，其各等第分數及獎懲規定如下：</text:p>
      <text:p text:style-name="P29">（一）甲等：八十分以上，晉本餉一級，並給與一個月餉給總額之一次獎金；已支本餉最高級或年功餉級者，晉年功餉一級，並給與一個月餉給總額之一次獎金；已支年功餉最高級者，給與二個月餉給總額之一次獎金。</text:p>
      <text:p text:style-name="P30">（二）乙等：七十分以上，未滿八十分，晉本餉一級，並給與半個月餉給總額之一次獎金；已支本餉最高級或年功餉級者，晉年功餉一級，並給與半個月餉給總額之一次獎金；已支年功餉最高級者，給與一個半月餉給總額之一次獎金。</text:p>
      <text:p text:style-name="P31">（三）丙等：六十分以上，未滿七十分，留支原餉級，不給予獎金，並得辦理遷調。</text:p>
      <text:p text:style-name="P32">（四）丁等：未滿六十分，予以解僱。</text:p>
      <text:p text:style-name="P33">另予考核成績各等第分數依前項規定辦理；其獎懲規定，列甲等者，給與一個月餉給總額之一次獎金；列乙等者，給與半個月餉給總額之一次獎金；列丙等者，留支原餉級，不給予獎金，並得辦理遷調；列丁等者，予以解僱。</text:p>
      <text:p text:style-name="P34">年終考核或另予考核結果應以書面通知受考人，年終考核或另予考核通知書如附表三。</text:p>
      <text:p text:style-name="P35">六、在同一年度內有下列條件之ㄧ者，始得考列甲等：</text:p>
      <text:p text:style-name="P36">（一）奉公守法、負責盡職、任勞任怨，能圓滿達成任務，有具體事蹟者。</text:p>
      <text:p text:style-name="P37">（二）服務熱忱，能與服務機關（單位）切實配合，普獲長官同仁肯定者。</text:p>
      <text:p text:style-name="P38">（三）對艱鉅工作，能克服困難，達成任務，有具體事蹟者。</text:p>
      <text:soft-page-break/>
      <text:p text:style-name="P39">（四）年度內無曠職、遲到、早退記錄，且事病假日數合計未超過五日者。</text:p>
      <text:p text:style-name="P40">（五）品德考核無不良紀錄，且年度內未受行政及刑事處分者。</text:p>
      <text:p text:style-name="P41">在同一年度內符合下列情事之ㄧ者，不得考列甲等：</text:p>
      <text:p text:style-name="P42">（一）請事病假日數合計超過十四日者。</text:p>
      <text:p text:style-name="P43">（二）平時考核獎懲抵銷後，累積達記過以上處分者。</text:p>
      <text:p text:style-name="P44">（三）曠職一日或累積達二日者。</text:p>
      <text:p text:style-name="P45">（四）辦理為民服務業務，態度惡劣，影響機關聲譽，有具體事實者。</text:p>
      <text:p text:style-name="P46">在同一年度內有下列情事之一者，應考列丙等：</text:p>
      <text:p text:style-name="P47">（一）請事病假日數合計超過二十八天者，或有申請延長病假者。</text:p>
      <text:p text:style-name="P48">（二）品德考核有不良紀錄，情節輕微者。</text:p>
      <text:p text:style-name="P49">（三）一次記一大過或同一年度內獎懲互抵後累積達一大過者。</text:p>
      <text:p text:style-name="P50">在同一年度內非有下列情形之一者，不得考列丁等：</text:p>
      <text:p text:style-name="P51">（一）挑撥離間或誣控濫告，情節重大，經疏導無效，有確實證據者。</text:p>
      <text:p text:style-name="P52">（二）不聽指揮，破壞紀律，情節重大，經疏導無效，有確實證據者。</text:p>
      <text:p text:style-name="P53">（三）怠忽職守，稽延公務，造成重大不良後果，有確實證據者。</text:p>
      <text:p text:style-name="P54">（四）品行不端，或違反有關法令禁止事項，嚴重損害機關聲譽，有確實證據者。</text:p>
      <text:p text:style-name="P55">（五）無正當理由連續曠職三日或一個月內累積達六日者。</text:p>
      <text:p text:style-name="P56">（六）一次記二大過或同一年度內獎懲抵銷後累積超過一大過者。</text:p>
      <text:p text:style-name="P57">另予考核之各等第評核標準，依前項各款規定辦理。</text:p>
      <text:p text:style-name="P58">第一項各款有關事、病假合計之日數，應扣除家庭照顧假、生理假、婚假、產前假、娩假、流產假或陪產假之日數。</text:p>
      <text:p text:style-name="P59">各地政機關辦理考績時，不得以下列情形，作為考績等第之考量因素：</text:p>
      <text:p text:style-name="P60">（一）依法令規定日數所核給之家庭照顧假、生理假、婚假、產前假、娩假、流產假或陪產假。</text:p>
      <text:p text:style-name="P61">（二）依法令規定給予之哺乳時間或因育嬰減少之工作時間。</text:p>
      <text:p text:style-name="P62">七、平時考核獎懲標準規定如下：</text:p>
      <text:p text:style-name="P63">（一）有下列情形之一者，得予記二大功：</text:p>
      <text:p text:style-name="P64">1.察舉不法，維護機關聲譽或權益，有卓越貢獻者。</text:p>
      <text:p text:style-name="P65">2.適時消弭意外事件，或重大變故之發生，或已發生而措置得宜，能予有效控制，免遭嚴重損害者。</text:p>
      <text:p text:style-name="P66">3.遇情節重大案件，不為利誘，不為勢劫，而秉持立場，為國家或機關增進榮譽，有具體事實者。</text:p>
      <text:p text:style-name="P67">（二）有下列情形之一者，得予記大功：</text:p>
      <text:p text:style-name="P68">1.搶救重大災害，切合機宜，有具體效果者。</text:p>
      <text:p text:style-name="P69">2.對於重大困難問題，提出有效方法，順利予以解決者。</text:p>
      <text:p text:style-name="P70">3.在惡劣環境下，盡力職務，圓滿達成任務者。</text:p>
      <text:p text:style-name="P71">（三）有下列情形之一者，得予記功：</text:p>
      <text:p text:style-name="P72">1.負責盡職、主動為民服務，著有績效者。</text:p>
      <text:p text:style-name="P73">2.拒受餽贈，足為員工表率或品德操守優異，有具體事蹟者。</text:p>
      <text:p text:style-name="P74">3.對上級交辦或重要事項，克服困難，圓滿達成任務，著有績效者。</text:p>
      <text:p text:style-name="P75">4.其他在工作方面，著有績效者。</text:p>
      <text:p text:style-name="P76">（四）有下列情形之一者，得予嘉獎：</text:p>
      <text:soft-page-break/>
      <text:p text:style-name="P77">1.工作勤奮、服務認真，有具體事蹟者。</text:p>
      <text:p text:style-name="P78">2.愛惜公物、撙節公帑，有具體事蹟者。</text:p>
      <text:p text:style-name="P79">3.好人好事、義行可風，有具體事蹟者。</text:p>
      <text:p text:style-name="P80">4.拒受餽贈，有具體優良事蹟者。</text:p>
      <text:p text:style-name="P81">5.協助處理偶發事件或緊急任務，能依限妥善完成者。</text:p>
      <text:p text:style-name="P82">6.對上級交辦事項，圓滿達成任務成績優良者。</text:p>
      <text:p text:style-name="P83">7.其他在工作或操守方面有具體優良事蹟者。</text:p>
      <text:p text:style-name="P84">（五）有下列情形之一者，得予記二大過，並予解僱：</text:p>
      <text:p text:style-name="P85">1.涉及貪污案件，其行政責任重大，有確實證據者。</text:p>
      <text:p text:style-name="P86">2.圖謀不法利益或言行不檢，致嚴重損害機關聲譽，有確實證據者。</text:p>
      <text:p text:style-name="P87">3.脅迫、公然侮辱或誣告長官，情節重大，有確實證據者。</text:p>
      <text:p text:style-name="P88">4.挑撥離間或破壞紀律，情節重大，有確實證據者。</text:p>
      <text:p text:style-name="P89">5.無正當理由連續曠職三日或一個月內累積達六日者。</text:p>
      <text:p text:style-name="P90">（六）有下列情形之一者，得予記大過：</text:p>
      <text:p text:style-name="P91">1.處理公務，存心刁難或蓄意苛擾，致損害機關聲譽者。</text:p>
      <text:p text:style-name="P92">2.違反紀律或言行不檢，致損害機關聲譽，或誣陷侮辱同事，有確實證據者。</text:p>
      <text:p text:style-name="P93">3.故意曲解法令，致人民權利遭受重大損害者。</text:p>
      <text:p text:style-name="P94">4.因故意或重大過失，貽誤公務，導致不良後果者。</text:p>
      <text:p text:style-name="P95">5.無正當理由連續曠職二日或一個月內累積達四日者。</text:p>
      <text:p text:style-name="P96">（七）有下列情形之一者，得予記過：</text:p>
      <text:p text:style-name="P97">1.工作不力，或擅離職守，貽誤公務者。</text:p>
      <text:p text:style-name="P98">2.處事失當或言行不檢，有損機關或他人聲譽，情節較重者。</text:p>
      <text:p text:style-name="P99">3.誣控濫告，經查屬實者。</text:p>
      <text:p text:style-name="P100">4.無正當理由曠職一日或一個月內累積達二日者。</text:p>
      <text:p text:style-name="P101">5.不服從指揮、態度傲慢、言行粗暴，情節較重者。</text:p>
      <text:p text:style-name="P102">6.其他因執行職務疏失或違反規定或有不良事蹟，情節較重者。</text:p>
      <text:p text:style-name="P103">（八）有下列情形之一者，得予申誡：</text:p>
      <text:p text:style-name="P104">1.懈怠職務或處事不當，情節輕微者。</text:p>
      <text:p text:style-name="P105">2.言行失檢，有損機關或他人聲譽，情節輕微者。</text:p>
      <text:p text:style-name="P106">3.公物保管不善或無故浪費公帑，損失輕微者。</text:p>
      <text:p text:style-name="P107">4.對上級交辦事項，執行不力，情節輕微者。</text:p>
      <text:p text:style-name="P108">5.無正當理由曠職四小時或一個月內累積達一日者。</text:p>
      <text:p text:style-name="P109">6.代替他人不實簽（刷）到簽（刷）退，經查獲屬實者。</text:p>
      <text:p text:style-name="P110">7.其他因執行職務疏失或有不良事蹟或違反規定，情節輕微者。</text:p>
      <text:p text:style-name="P111">八、受考人對於考核或獎懲結果如認為處置不當時，得於收受考核或獎懲通知之次日起三十日內，以書面向服務機關提起申訴。</text:p>
      <text:p text:style-name="P112">服務機關對申訴事件，應於收受申訴書之次日起三十日內，就請求事項詳備理由函復（應附記如不服函復者，得於三十日內向本局提起再申訴之意旨），必要時得延長二十日，並通知申訴人。</text:p>
      <text:p text:style-name="P113">前項申訴，服務機關應於函復後二十日內將事實、理由及處理意見，並附有關資料，函知本局備查。</text:p>
      <text:p text:style-name="P114">申訴人如不服服務機關函復者，得於復函送達之次日起三十日內，向本局提起再申訴。</text:p>
      <text:soft-page-break/>
      <text:p text:style-name="P115">申訴、再申訴應以書面為之，載明下列事項，由申訴人或其代理人簽名或蓋章：</text:p>
      <text:p text:style-name="P116">（一）申訴人之姓名、出生年月日、性別、住居所、國民身分證統一編號、服務機關、職稱、官職等。有代理人者，其姓名、出生年月日、性別、職業、住居所或事務所、國民身分證統一編號。</text:p>
      <text:p text:style-name="P117">（二）請求事項。</text:p>
      <text:p text:style-name="P118">（三）事實及理由。</text:p>
      <text:p text:style-name="P119">（四）證據。</text:p>
      <text:p text:style-name="P120">（五）服務機關之回復函影本。</text:p>
      <text:p text:style-name="P121">（六）提起之年月日。</text:p>
      <text:p text:style-name="P122">再申訴決定應於收受再申訴書之次日起三個月內為之，並依第三項申訴相關處理內容做出決議。必要時得延長一個月，並通知再申訴人。</text:p>
      <text:p text:style-name="P123">再申訴決定書，應載明下列事項：</text:p>
      <text:p text:style-name="P124">（一）再申訴人之姓名、出生年月日、服務機關及職稱、住居所、國民身分證統一編號。</text:p>
      <text:p text:style-name="P125">（二）有再申訴代理人者，其姓名、出生年月日、住居所、國民身分證統一編號。</text:p>
      <text:p text:style-name="P126">（三）主文、事實及理由；其係不受理決定者，得不記載事實。</text:p>
      <text:p text:style-name="P127">（四）決定機關及其首長。</text:p>
      <text:p text:style-name="P128">（五）年、月、日。</text:p>
      <text:p text:style-name="P129">（六）附記對於本局所為再申訴之決定不得以同一事由復提再申訴。</text:p>
      <text:p text:style-name="P130">申訴案件由申訴人所屬機關之業務單位辦理，再申訴案件由本局事務單位辦理。</text:p>
      <text:p text:style-name="P131">九、年終（另予）考核除本局外，應陳送機關首長核定後函報本局備查。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附表一</text:span></text:p>
      <text:p text:style-name="P156">臺南市各地政機關測量助理平時成績考核紀錄表</text:p>
      <text:p text:style-name="P157">考核期間： <text:s text:c="3"/>年 <text:s text:c="2"/>月 <text:s text:c="2"/>日至 <text:s text:c="3"/>年 <text:s text:c="2"/>月 <text:s text:c="2"/>日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服務機關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姓名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到職日期</text:p>
          </table:table-cell>
          <table:covered-table-cell/>
          <table:table-cell table:style-name="TableCell180">
            <text:p text:style-name="P181"><text:s text:c="2"/>年 <text:s/>月 <text:s/>日</text:p>
          </table:table-cell>
        </table:table-row>
        <table:table-row table:style-name="TableRow182">
          <table:table-cell table:style-name="TableCell183">
            <text:p text:style-name="P184">工作項目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考核項目</text:p>
          </table:table-cell>
          <table:table-cell table:style-name="TableCell190" table:number-columns-spanned="5" table:number-rows-spanned="2">
            <text:p text:style-name="P191">考核內容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直屬主管初評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分數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工作知能表現</text:p>
            <text:p text:style-name="P202"><text:span text:style-name="T203">（</text:span><text:span text:style-name="T204">40</text:span><text:span text:style-name="T205">分</text:span><text:span text:style-name="T206">）</text:span></text:p>
          </table:table-cell>
          <table:table-cell table:style-name="TableCell207" table:number-columns-spanned="5">
            <text:p text:style-name="P208">嫻熟工作及儀器操作等相關專業知識，且具有業務需要之基本電腦作業能力，並能充分運用。臨時交辦案件亦能依限完成。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團隊精神（</text:span><text:span text:style-name="T215">15</text:span><text:span text:style-name="T216">分</text:span><text:span text:style-name="T217">）</text:span></text:p>
          </table:table-cell>
          <table:table-cell table:style-name="TableCell218" table:number-columns-spanned="5">
            <text:p text:style-name="P219">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服務態度（15</text:span><text:span text:style-name="T226">分</text:span><text:span text:style-name="T227">）</text:span></text:p>
          </table:table-cell>
          <table:table-cell table:style-name="TableCell228" table:number-columns-spanned="5">
            <text:p text:style-name="P229">負責盡職，自動自發，積極辦理業務，落實顧客導向，提升服務品質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品德操守（</text:span><text:span text:style-name="T236">15</text:span><text:span text:style-name="T237">分</text:span><text:span text:style-name="T238">）</text:span></text:p>
          </table:table-cell>
          <table:table-cell table:style-name="TableCell239" table:number-columns-spanned="5">
            <text:p text:style-name="P240">敦厚謙和，謹慎懇摯，廉潔自持，無驕恣貪惰，奢侈放蕩，冶遊賭博，吸食毒品，足以損壞名譽之行為。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出勤情形（</text:span><text:span text:style-name="T247">15</text:span><text:span text:style-name="T248">分</text:span><text:span text:style-name="T249">）</text:span></text:p>
          </table:table-cell>
          <table:table-cell table:style-name="TableCell250" table:number-columns-spanned="5">
            <text:p text:style-name="P251">按時出勤，不遲到、早退，並均能按規定請假不擅離職守。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總 <text:s text:c="2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機關首長綜合考評及具體建議事項（請簽章）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重大優劣事蹟及綜合評語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>重大優劣事蹟及綜合評語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評分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>評分</text:p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簽章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簽章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</table:table>
      <text:p text:style-name="P291">備註：</text:p>
      <text:p text:style-name="P292"><text:span text:style-name="T293">一、各類考核除評分外應加註評語；分數超過</text:span><text:span text:style-name="T294">85</text:span><text:span text:style-name="T295">分（含）者應敘明具體事實。</text:span></text:p>
      <text:p text:style-name="P296">二、平時考核結果免報送臺南市政府地政局。</text:p>
      <text:soft-page-break/>
      <text:p text:style-name="P297"><text:span text:style-name="T298">附表二</text:span></text:p>
      <text:p text:style-name="P299">臺南市各地政機關測量助理年終（另予）成績考核紀錄表</text:p>
      <text:p text:style-name="P300">考核年度： <text:s text:c="3"/>年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服務機關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到職日期</text:p>
          </table:table-cell>
          <table:covered-table-cell/>
          <table:table-cell table:style-name="TableCell325" table:number-columns-spanned="3">
            <text:p text:style-name="P326"><text:s text:c="3"/>年 <text:s text:c="2"/>月 <text:s text:c="2"/>日</text:p>
          </table:table-cell>
          <table:covered-table-cell/>
          <table:covered-table-cell/>
          <table:table-cell table:style-name="TableCell327" table:number-columns-spanned="3" table:number-rows-spanned="2">
            <text:p text:style-name="P328">考核類別</text:p>
          </table:table-cell>
          <table:covered-table-cell/>
          <table:covered-table-cell/>
          <table:table-cell table:style-name="TableCell329" table:number-columns-spanned="3">
            <text:p text:style-name="P330">□另予考核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年 <text:s/>資</text:p>
          </table:table-cell>
          <table:covered-table-cell/>
          <table:table-cell table:style-name="TableCell338" table:number-columns-spanned="3">
            <text:p text:style-name="P339"><text:s text:c="4"/>年 <text:s text:c="2"/>月</text:p>
          </table: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3">
            <text:p text:style-name="P342">□年終考核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工作項目</text:p>
          </table:table-cell>
          <table:table-cell table:style-name="TableCell346" table:number-columns-spanned="15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考核項目</text:p>
          </table:table-cell>
          <table:table-cell table:style-name="TableCell351" table:number-columns-spanned="11" table:number-rows-spanned="2">
            <text:p text:style-name="P352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直屬主管初評</text:p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分數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工作知能表現</text:p>
            <text:p text:style-name="P363"><text:span text:style-name="T364">（</text:span><text:span text:style-name="T365">40</text:span><text:span text:style-name="T366">分</text:span><text:span text:style-name="T367">）</text:span></text:p>
          </table:table-cell>
          <table:table-cell table:style-name="TableCell368" table:number-columns-spanned="11">
            <text:p text:style-name="P369">嫻熟工作及儀器操作等相關專業知識，且具有業務需要之基本電腦作業能力，並能充分運用。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團隊精神（</text:span><text:span text:style-name="T376">15</text:span><text:span text:style-name="T377">分</text:span><text:span text:style-name="T378">）</text:span></text:p>
          </table:table-cell>
          <table:table-cell table:style-name="TableCell379" table:number-columns-spanned="11">
            <text:p text:style-name="P380">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服務態度（15</text:span><text:span text:style-name="T387">分</text:span><text:span text:style-name="T388">）</text:span></text:p>
          </table:table-cell>
          <table:table-cell table:style-name="TableCell389" table:number-columns-spanned="11">
            <text:p text:style-name="P390">負責盡職，自動自發，積極辦理業務，落實顧客導向，提升服務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品德操守（</text:span><text:span text:style-name="T397">15</text:span><text:span text:style-name="T398">分</text:span><text:span text:style-name="T399">）</text:span></text:p>
          </table:table-cell>
          <table:table-cell table:style-name="TableCell400" table:number-columns-spanned="11">
            <text:p text:style-name="P401">敦厚謙和，謹慎懇摯，廉潔自持，無驕恣貪惰，奢侈放蕩，冶遊賭博，吸食毒品，足以損壞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2">
            <text:p text:style-name="P406">評 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7">
            <text:p text:style-name="P411">勤</text:p>
            <text:p text:style-name="P412">惰</text:p>
            <text:p text:style-name="P413">考</text:p>
            <text:p text:style-name="P414">核</text:p>
            <text:p text:style-name="P415"><text:span text:style-name="T416">（</text:span><text:span text:style-name="T417">15</text:span><text:span text:style-name="T418">分</text:span><text:span text:style-name="T419">）</text:span></text:p>
          </table:table-cell>
          <table:table-cell table:style-name="TableCell420" table:number-columns-spanned="2">
            <text:p text:style-name="P421">項目</text:p>
          </table:table-cell>
          <table:covered-table-cell/>
          <table:table-cell table:style-name="TableCell422">
            <text:p text:style-name="P423">日數</text:p>
          </table:table-cell>
          <table:table-cell table:style-name="TableCell424" table:number-columns-spanned="2">
            <text:p text:style-name="P425">扣分</text:p>
          </table:table-cell>
          <table:covered-table-cell/>
          <table:table-cell table:style-name="TableCell426" table:number-columns-spanned="3" table:number-rows-spanned="8">
            <text:p text:style-name="P427">說明：</text:p>
            <text:p text:style-name="P428">一、曠職每次扣二分。</text:p>
            <text:p text:style-name="P429">二、遲到、早退每次扣一分。</text:p>
            <text:p text:style-name="P430">三、全年事、病假合計超過十天者，超過部分每天扣一分（累計八小時以一天計，累計未滿八小時部分不扣分）。</text:p>
            <text:p text:style-name="P431">四、實施彈性上班時間，其彈性上班者不扣分。</text:p>
          </table:table-cell>
          <table:covered-table-cell/>
          <table:covered-table-cell/>
          <table:table-cell table:style-name="TableCell432" table:number-columns-spanned="3" table:number-rows-spanned="7">
            <text:p text:style-name="P433"><text:span text:style-name="T434">獎懲紀錄</text:span></text:p>
          </table:table-cell>
          <table:covered-table-cell/>
          <table:covered-table-cell/>
          <table:table-cell table:style-name="TableCell435" table:number-columns-spanned="2">
            <text:p text:style-name="P436">項目</text:p>
          </table:table-cell>
          <table:covered-table-cell/>
          <table:table-cell table:style-name="TableCell437">
            <text:p text:style-name="P438">次數</text:p>
          </table:table-cell>
          <table:table-cell table:style-name="TableCell439">
            <text:p text:style-name="P440">增減分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休假</text:p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table-cell table:style-name="TableCell451" table:number-columns-spanned="2">
            <text:p text:style-name="P452">嘉獎</text:p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事假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covered-table-cell>
            <text:p text:style-name="P465"/>
          </table:covered-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2">
            <text:p text:style-name="P468">記功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2">
            <text:p text:style-name="P476">病假</text:p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table-cell table:style-name="TableCell483" table:number-columns-spanned="2">
            <text:p text:style-name="P484">記大功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遲到</text:p>
          </table:table-cell>
          <table:covered-table-cell/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covered-table-cell/>
          <table:table-cell table:style-name="TableCell499" table:number-columns-spanned="2">
            <text:p text:style-name="P500">申誡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早退</text:p>
          </table:table-cell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/>
          <table:covered-table-cell/>
          <table:table-cell table:style-name="TableCell515" table:number-columns-spanned="2">
            <text:p text:style-name="P516">記過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曠職</text:p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/>
          <table:covered-table-cell/>
          <table:table-cell table:style-name="TableCell531" table:number-columns-spanned="2">
            <text:p text:style-name="P532"><text:span text:style-name="T533">記大過</text:span>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>評分</text:p>
          </table:table-cell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covered-table-cell>
            <text:p text:style-name="P543"/>
          </table:covered-table-cell>
          <table:covered-table-cell/>
          <table:covered-table-cell/>
          <table:table-cell table:style-name="TableCell544" table:number-columns-spanned="5">
            <text:p text:style-name="P545"><text:span text:style-name="T546">評分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 table:number-columns-spanned="9">
            <text:p text:style-name="P551">總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直屬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>機關首長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重大優劣事蹟及綜合評語</text:p>
          </table:table-cell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重大優劣事蹟及綜合評語</text:p>
          </table:table-cell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評分</text:p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評分</text:p>
          </table:table-cell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簽章</text:p>
          </table:table-cell>
          <table:covered-table-cell/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>簽章</text:p>
          </table:table-cell>
          <table:covered-table-cell/>
          <table:covered-table-cell/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</table:table>
      <text:p text:style-name="P586">備註：各類考核除評分外應加註評語；分數超過85分（含）者應敘明具體事實。</text:p>
      <text:soft-page-break/>
      <text:p text:style-name="P587"><text:span text:style-name="T588">附表</text:span><text:span text:style-name="T589">三</text:span></text:p>
      <text:p text:style-name="P590">（機關全銜）工友、測量助理</text:p>
      <text:p text:style-name="P591">年度年終(另予)考核通知書</text:p>
      <text:p text:style-name="P592">受文者：</text:p>
      <text:p text:style-name="P593"><text:span text:style-name="T594">發文日期：</text:span><text:span text:style-name="T595">中華民國</text:span><text:span text:style-name="T596"><text:s text:c="4"/>年 <text:s text:c="2"/>月 <text:s text:c="2"/>日</text:span></text:p>
      <text:p text:style-name="P597">發文字號：<text:s text:c="8"/>字第 <text:s text:c="11"/>號</text:p>
      <text:p text:style-name="P598">主旨：<text:s text:c="8"/>君 <text:s text:c="3"/>年度年終(另予)考核核定結果如下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 <text:s/>名</text:p>
          </table:table-cell>
          <table:table-cell table:style-name="TableCell613">
            <text:p text:style-name="P614">職 <text:s/>別</text:p>
          </table:table-cell>
          <table:table-cell table:style-name="TableCell615">
            <text:p text:style-name="P616">到職日期</text:p>
          </table:table-cell>
          <table:table-cell table:style-name="TableCell617">
            <text:p text:style-name="P618">總分</text:p>
          </table:table-cell>
          <table:table-cell table:style-name="TableCell619">
            <text:p text:style-name="P620">等級</text:p>
          </table:table-cell>
          <table:table-cell table:style-name="TableCell621">
            <text:p text:style-name="P622">薪點</text:p>
          </table:table-cell>
          <table:table-cell table:style-name="TableCell623">
            <text:p text:style-name="P624">獎<text:s/><text:s/>懲</text:p>
          </table:table-cell>
          <table:table-cell table:style-name="TableCell625">
            <text:p text:style-name="P626">備 <text:s/>註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5583in"/>
      </text:list-level-style-number>
      <text:list-level-style-number text:level="2" style:num-prefix="（" style:num-suffix="）" style:num-format="一, 十, 一百(繁), ...">
        <style:list-level-properties fo:text-align="center" text:space-before="0.5909in" text:min-label-width="0.354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/>
    </style:style>
    <style:style style:name="T10" style:parent-style-name="頁碼" style:family="text">
      <style:text-properties style:font-name-asian="標楷體"/>
    </style:style>
    <style:style style:name="T11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7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各地政機關測量助理平時考核及獎懲標準要點</dc:title>
    <meta:initial-creator>WinXP</meta:initial-creator>
    <dc:creator>user</dc:creator>
    <meta:creation-date>2016-01-14T05:56:00Z</meta:creation-date>
    <dc:date>2016-01-14T05:56:00Z</dc:date>
    <meta:print-date>2014-05-12T00:42:00Z</meta:print-date>
    <meta:template xlink:href="Normal.dotm" xlink:type="simple"/>
    <meta:editing-cycles>2</meta:editing-cycles>
    <meta:editing-duration>PT0S</meta:editing-duration>
    <meta:document-statistic meta:page-count="7" meta:paragraph-count="10" meta:word-count="777" meta:character-count="5201" meta:row-count="36" meta:non-whitespace-character-count="4434"/>
  </office:meta>
</office:document-meta>
</file>