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916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083in" fo:text-indent="-0.40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margin-left="0.6222in" fo:text-indent="-0.6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6222in" fo:text-indent="-0.6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3791in" fo:text-indent="-0.3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政府各機關學校出席費及稿費支給要點</text:p>
      <text:p text:style-name="P3">一、為規範中央政府各機關(構)、學校(以下簡稱各機關學校)支給出席費及稿費之基準，特訂定本要點。</text:p>
      <text:p text:style-name="P4">二、各機關學校邀請本機關學校人員以外之學者專家，參加具有政策性或專案性之重大諮詢事項會議，得支給出席費。</text:p>
      <text:p text:style-name="P5"><text:s text:c="4"/><text:s text:c="4"/>前項政策性或專案性之重大諮詢事項會議，由各機關學校依會議召開之性質，本於權責自行認定。</text:p>
      <text:p text:style-name="P6">三、各機關學校邀請之學者專家，其本人未能出席，而委由他人代理，經徵得邀請機關學校同意，代理出席者得支領出席費。</text:p>
      <text:p text:style-name="P7">四、有下列情形之一者，不得支給出席費：</text:p>
      <text:p text:style-name="P8">（一）由本機關學校人員(含任務編組)或應邀機關學校指派代表出席會議。</text:p>
      <text:p text:style-name="P9">（二）各機關學校召開之會議屬一般經常性業務會議。</text:p>
      <text:p text:style-name="P10">（三）因出席人數不足致未能成會。</text:p>
      <text:p text:style-name="P11">（四）未親自出席，而以書面、錄音或錄影等方式提供意見。</text:p>
      <text:p text:style-name="P12">（五）各機關學校人員出席其補助計畫或委辦計畫之相關會議。</text:p>
      <text:p text:style-name="P13">（六）受補助機關學校人員，出席其受補助計畫之相關會議。</text:p>
      <text:p text:style-name="P14">（七）受委辦機關學校人員，已於委辦計畫內依參與事項分工列支主持費及研究費等酬勞。</text:p>
      <text:p text:style-name="P15">五、出席費之支給，以每次會議新臺幣二千元為上限，由各機關學校視會議諮詢性質酌予支給。</text:p>
      <text:p text:style-name="P16"><text:span text:style-name="T17">六、依第二點規定邀請之學者專家，如係由遠地前往（三十公里以外），邀請機關學校得衡酌實際情況，參照國內出差旅費報支要點規定，覈實支給交通費及住宿費。</text:span></text:p>
      <text:p text:style-name="P18">七、各機關學校依下列規定委(邀)請專人或機構，進行撰稿、譯稿、編稿及審查等工作時，得依附表所定基準支給稿費：<text:s/></text:p>
      <text:p text:style-name="P19">（一）為處理與業務有關重要文件資料，經機關學校首長或其授權人核准，委由本機關學校以外人員或機構辦理者。但依政府採購法規定辦理者，得不受附表所定基準之限制。</text:p>
      <text:p text:style-name="P20"><text:span text:style-name="T21">（二）為發行刊物，邀請本機關學校以編譯為職掌以外人員辦理或公開徵求稿件</text:span><text:span text:style-name="T22">，經刊登者；</text:span><text:span text:style-name="T23">未經刊登者，僅得支給審查費，不得支給其他項目之稿費。</text:span></text:p>
      <text:p text:style-name="P24">八、有下列情形之一者，不得支給稿費：</text:p>
      <text:p text:style-name="P25">（一）經核定由本機關學校人員處理與業務有關重要文件資料之撰稿、譯稿、編稿及審查等工作。</text:p>
      <text:soft-page-break/>
      <text:p text:style-name="P26">（二）發行刊物稿件內容係屬摘錄各機關學校相關法規、書籍、公文等資料。</text:p>
      <text:p text:style-name="P27">（三）應邀機關學校指派代表審查本機關學校與業務有關之重要文件資料。</text:p>
      <text:p text:style-name="P28">（四）本機關學校由以編譯為職掌人員辦理刊物之撰稿、譯稿、編稿及審查等工作。</text:p>
      <text:p text:style-name="P29"><text:span text:style-name="T30">（五）受補助之機關學校由以編譯為職掌人員辦理受補助計畫刊物之撰稿、譯稿、編稿及審查等工作。</text:span></text:p>
      <text:p text:style-name="P31">九、國營事業及非營業特種基金準用本要點之規定。</text:p>
      <text:p text:style-name="P32"><text:span text:style-name="T33"><text:s text:c="4"/></text:span><text:span text:style-name="T34"><text:s text:c="4"/></text:span><text:span text:style-name="T35">各級地方政府得參照本要點訂定相關規定；其未訂定者，準用本要點之規定。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dc:description/>
    <dc:subject/>
    <meta:initial-creator>z00sp</meta:initial-creator>
    <dc:creator>地政局</dc:creator>
    <meta:creation-date>2017-01-18T07:50:00Z</meta:creation-date>
    <dc:date>2017-01-18T07:50:00Z</dc:date>
    <meta:print-date>2015-06-16T09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7" meta:row-count="7" meta:non-whitespace-character-count="901"/>
  </office:meta>
</office:document-meta>
</file>