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0.0187in" style:use-optimal-column-width="false"/>
    </style:style>
    <style:style style:name="TableColumn47" style:family="table-column">
      <style:table-column-properties style:column-width="0.1208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2493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1131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170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0486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5847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1" style:family="table" style:master-page-name="MPF0">
      <style:table-properties style:width="10.527in" fo:margin-left="0in" table:align="left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0" style:family="table-row">
      <style:table-row-properties style:min-row-height="0.222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3" style:family="table-row">
      <style:table-row-properties style:row-height="0.0138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6" style:family="table-row">
      <style:table-row-properties style:min-row-height="0.4444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end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46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7" style:family="table-row">
      <style:table-row-properties style:min-row-height="0.322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ableRow230" style:family="table-row">
      <style:table-row-properties style:min-row-height="0.1944in" style:use-optimal-row-height="false" fo:keep-together="always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P232" style:parent-style-name="內文" style:family="paragraph">
      <style:paragraph-properties fo:text-align="end"/>
      <style:text-properties style:font-name-asian="標楷體"/>
    </style:style>
    <style:style style:name="P233" style:parent-style-name="內文" style:family="paragraph">
      <style:paragraph-properties fo:text-align="end"/>
      <style:text-properties style:font-name-asian="標楷體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666in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312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312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1666in" style:use-optimal-row-height="false" fo:keep-together="always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5" style:family="table-row">
      <style:table-row-properties style:min-row-height="0.2395in" style:use-optimal-row-height="false" fo:keep-together="always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4326in" style:use-optimal-row-height="false" fo:keep-together="always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3645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1666in"/>
      <style:text-properties style:font-name="標楷體"/>
    </style:style>
    <style:style style:name="P434" style:parent-style-name="本文" style:family="paragraph">
      <style:paragraph-properties fo:line-height="0.1666in"/>
      <style:text-properties style:font-name="標楷體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註釋標題" style:family="paragraph">
      <style:paragraph-properties fo:text-align="justify" fo:line-height="0.2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  <style:text-properties fo:color="#000000" style:font-size-complex="12pt"/>
    </style:style>
    <style:style style:name="P444" style:parent-style-name="註釋標題" style:family="paragraph">
      <style:paragraph-properties fo:line-height="0.25in"/>
    </style:style>
    <style:style style:name="T445" style:parent-style-name="預設段落字型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25in"/>
    </style:style>
    <style:style style:name="T4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51" style:family="table-row">
      <style:table-row-properties style:min-row-height="0.3645in" style:use-optimal-row-height="false" fo:keep-together="always"/>
    </style:style>
    <style:style style:name="P452" style:parent-style-name="本文" style:family="paragraph">
      <style:paragraph-properties fo:line-height="0.1666in"/>
      <style:text-properties style:font-name="標楷體"/>
    </style:style>
    <style:style style:name="P453" style:parent-style-name="註釋標題" style:family="paragraph">
      <style:paragraph-properties fo:line-height="0.25in"/>
    </style:style>
    <style:style style:name="P454" style:parent-style-name="註釋標題" style:family="paragraph">
      <style:paragraph-properties fo:line-height="0.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註釋標題" style:family="paragraph">
      <style:paragraph-properties fo:line-height="0.25in"/>
    </style:style>
    <style:style style:name="T4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0" style:family="table-row">
      <style:table-row-properties style:min-row-height="0.4916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line-height="0.1666in"/>
      <style:text-properties style:font-name="標楷體" style:font-weight-complex="bold"/>
    </style:style>
    <style:style style:name="P463" style:parent-style-name="本文" style:family="paragraph">
      <style:paragraph-properties fo:line-height="0.1666in"/>
    </style:style>
    <style:style style:name="T464" style:parent-style-name="預設段落字型" style:family="text">
      <style:text-properties style:font-name="標楷體" style:font-weight-complex="bol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fo:text-align="justify"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73" style:family="table-row">
      <style:table-row-properties style:min-row-height="0.1423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註釋標題" style:family="paragraph">
      <style:paragraph-properties fo:line-height="0.25in"/>
    </style:style>
    <style:style style:name="P502" style:parent-style-name="註釋標題" style:family="paragraph">
      <style:paragraph-properties fo:line-height="0.25in"/>
    </style:style>
    <style:style style:name="P503" style:parent-style-name="註釋標題" style:family="paragraph">
      <style:paragraph-properties fo:line-height="0.25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註釋標題" style:family="paragraph">
      <style:paragraph-properties fo:line-height="0.25in"/>
    </style:style>
    <style:style style:name="P506" style:parent-style-name="註釋標題" style:family="paragraph">
      <style:paragraph-properties fo:line-height="0.2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08" style:family="table-row">
      <style:table-row-properties style:min-row-height="0.3798in" style:use-optimal-row-height="false" fo:keep-together="always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註釋標題" style:family="paragraph">
      <style:paragraph-properties fo:line-height="0.1666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78" style:family="table-row">
      <style:table-row-properties style:min-row-height="0.3152in" style:use-optimal-row-height="false" fo:keep-together="always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Row613" style:family="table-row">
      <style:table-row-properties style:min-row-height="0.3152in" style:use-optimal-row-height="false" fo:keep-together="always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Row648" style:family="table-row">
      <style:table-row-properties style:min-row-height="0.3152in" style:use-optimal-row-height="false" fo:keep-together="always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Row693" style:family="table-row">
      <style:table-row-properties style:min-row-height="0.7444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line-height="0.1666in"/>
      <style:text-properties style:font-name="標楷體" style:font-weight-complex="bold"/>
    </style:style>
    <style:style style:name="P696" style:parent-style-name="本文" style:family="paragraph">
      <style:paragraph-properties fo:line-height="0.1666in"/>
    </style:style>
    <style:style style:name="T697" style:parent-style-name="預設段落字型" style:family="text">
      <style:text-properties style:font-name="標楷體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P71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18" style:family="table-row">
      <style:table-row-properties style:min-row-height="0.4562in" style:use-optimal-row-height="false" fo:keep-together="always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line-height="0.1666in"/>
    </style:style>
    <style:style style:name="P721" style:parent-style-name="本文" style:family="paragraph">
      <style:paragraph-properties fo:line-height="0.1666in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37" style:family="table-row">
      <style:table-row-properties style:min-row-height="1.7027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0" style:parent-style-name="註釋標題" style:family="paragraph">
      <style:paragraph-properties fo:line-height="0.25in"/>
      <style:text-properties fo:font-size="14pt" style:font-size-asian="14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1" style:family="table-row">
      <style:table-row-properties style:min-row-height="0.5062in" style:use-optimal-row-height="false" fo:keep-together="always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780" style:parent-style-name="預設段落字型" style:family="text">
      <style:text-properties style:font-name-asian="標楷體" fo:color="#000000" style:font-size-complex="12pt"/>
    </style:style>
    <style:style style:name="T781" style:parent-style-name="預設段落字型" style:family="text">
      <style:text-properties style:font-name-asian="標楷體" fo:color="#000000" style:font-size-complex="12pt"/>
    </style:style>
    <style:style style:name="TableRow782" style:family="table-row">
      <style:table-row-properties style:min-row-height="1.2173in" style:use-optimal-row-height="false" fo:keep-together="always"/>
    </style:style>
    <style:style style:name="P783" style:parent-style-name="內文" style:family="paragraph">
      <style:paragraph-properties fo:text-align="center" fo:line-height="0.25in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/>
    </style:style>
    <style:style style:name="P80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33958in" fo:min-height="0.34792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draw:marker-start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5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875in" fo:min-height="0.375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82" table:number-columns-spanned="4" table:number-rows-spanned="3">
            <text:p text:style-name="P83">日期</text:p>
          </table:table-cell>
          <table:covered-table-cell/>
          <table:covered-table-cell/>
          <table:covered-table-cell/>
          <table:table-cell table:style-name="TableCell84" table:number-columns-spanned="8" table:number-rows-spanned="3">
            <text:p text:style-name="P85">年<text:s text:c="3"/>月<text:s text:c="3"/>日</text:p>
            <text:p text:style-name="P86"><text:span text:style-name="T87"><text:s text:c="2"/></text:span><text:span text:style-name="T88">時</text:span><text:span text:style-name="T89"><text:s text:c="3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收件者章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測量費</text:p>
          </table:table-cell>
          <table:covered-table-cell/>
          <table:table-cell table:style-name="TableCell95" table:number-columns-spanned="11" table:number-rows-spanned="3">
            <text:p text:style-name="P96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收費者章</text:p>
          </table:table-cell>
          <table:covered-table-cell/>
          <table:covered-table-cell/>
          <table:covered-table-cell/>
          <table:table-cell table:style-name="TableCell99" table:number-columns-spanned="2" table:number-rows-spanned="4">
            <text:p text:style-name="P100">登記收件</text:p>
          </table:table-cell>
          <table:covered-table-cell/>
          <table:table-cell table:style-name="TableCell101" table:number-columns-spanned="3" table:number-rows-spanned="3">
            <text:p text:style-name="P102">日期</text:p>
          </table:table-cell>
          <table:covered-table-cell/>
          <table:covered-table-cell/>
          <table:table-cell table:style-name="TableCell103" table:number-columns-spanned="10" table:number-rows-spanned="3">
            <text:p text:style-name="P104">年<text:s text:c="3"/>月<text:s text:c="3"/>日</text:p>
            <text:p text:style-name="P105"><text:span text:style-name="T106"><text:s text:c="2"/></text:span><text:span text:style-name="T107">時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登記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合<text:s text:c="2"/>計</text:p>
          </table:table-cell>
          <table:covered-table-cell/>
          <table:covered-table-cell/>
          <table:table-cell table:style-name="TableCell118" table:number-columns-spanned="4">
            <text:p text:style-name="P119">元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 table:number-rows-spanned="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書狀費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收<text:s text:c="2"/>據</text:p>
          </table:table-cell>
          <table:covered-table-cell/>
          <table:covered-table-cell/>
          <table:table-cell table:style-name="TableCell141" table:number-columns-spanned="4">
            <text:p text:style-name="P142">字 <text:s text:c="3"/>號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罰</text:span><text:span text:style-name="T158"><text:s text:c="2"/></text:span><text:span text:style-name="T159">鍰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 table:number-rows-spanned="2">
            <text:p text:style-name="P16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核算者</text:p>
          </table:table-cell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字號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字</text:span><text:span text:style-name="T173">第</text:span><text:span text:style-name="T17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1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10">
            <text:p text:style-name="P185"><text:span text:style-name="T186">字</text:span><text:span text:style-name="T187">第</text:span><text:span text:style-name="T188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3">
            <text:p text:style-name="P196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8" table:number-rows-spanned="2">
            <text:p text:style-name="P199">(1)受理</text:p>
            <text:p text:style-name="P200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臺北</text:span><text:span text:style-name="T204"><text:s/></text:span></text:p>
          </table:table-cell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span text:style-name="T207"><draw:custom-shape svg:x="0.01736in" svg:y="0.025in" svg:width="0.16875in" svg:height="0.18125in" draw:z-index="251663872" draw:id="id0" draw:style-name="a0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8">縣</text:span></text:p>
            <text:p text:style-name="P209">市</text:p>
          </table:table-cell>
          <table:covered-table-cell/>
          <table:table-cell table:style-name="TableCell210" table:number-columns-spanned="13" table:number-rows-spanned="2">
            <text:p text:style-name="P211"><text:span text:style-name="T212">古亭</text:span><text:span text:style-name="T213"><text:s text:c="5"/></text:span><text:span text:style-name="T21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 table:number-rows-spanned="2">
            <text:p text:style-name="P216">(2)原因發生</text:p>
            <text:p text:style-name="P217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6" table:number-rows-spanned="2">
            <text:p text:style-name="P219">中華民國<text:s text:c="2"/><text:s text:c="2"/><text:s/>年　<text:s/><text:s text:c="2"/>月　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5">
            <text:p text:style-name="P221"><text:span text:style-name="T222">(6)</text:span><text:span text:style-name="T223">建</text:span><text:span text:style-name="T224"><text:s/></text:span><text:span text:style-name="T225">物</text:span><text:span text:style-name="T226"><text:s/></text:span><text:span text:style-name="T227">略</text:span><text:span text:style-name="T228"><text:s/></text:span><text:span text:style-name="T22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5" table:number-rows-spanned="8">
            <text:p text:style-name="P238"><text:span text:style-name="T239"><draw:frame draw:z-index="251661824" draw:id="id1" draw:style-name="a1" draw:name="Text Box 56" text:anchor-type="paragraph" svg:x="1.34792in" svg:y="1.33056in" svg:width="0.66667in" svg:height="1in" style:rel-width="scale" style:rel-height="scale"><draw:text-box><text:p text:style-name="P240">擬分割線</text:p></draw:text-box><svg:desc/></draw:frame></text:span><text:span text:style-name="T241"><draw:custom-shape svg:width="0.38889in" svg:height="0.375in" draw:z-index="251660800" draw:id="id2" draw:style-name="a3" draw:transform="translate(-0.19444in -0.1875in) rotate(0.22708) translate(1.29236in 1.37639in)" draw:name="Freeform 53" text:anchor-type="paragraph"><svg:desc/><draw:enhanced-geometry draw:type="non-primitive" svg:viewBox="0 0 560 540" draw:enhanced-path="M 80 0 C 40 135 0 270 80 360 160 450 440 510 560 540 N" draw:text-areas="?f13 ?f9 ?f14 ?f15" draw:glue-points="?f8 ?f9 ?f8 ?f10 ?f11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"/><draw:equation draw:name="f7" draw:formula="?f4 / 540"/><draw:equation draw:name="f8" draw:formula="80 / ?f6"/><draw:equation draw:name="f9" draw:formula="0 / ?f7"/><draw:equation draw:name="f10" draw:formula="360 / ?f7"/><draw:equation draw:name="f11" draw:formula="560 / ?f6"/><draw:equation draw:name="f12" draw:formula="540 / ?f7"/><draw:equation draw:name="f13" draw:formula="0 / ?f6"/><draw:equation draw:name="f14" draw:formula="?f1 / ?f6"/><draw:equation draw:name="f15" draw:formula="?f3 / ?f7"/></draw:enhanced-geometry></draw:custom-shape></text:span><text:span text:style-name="T242"><draw:frame draw:z-index="251659776" draw:id="id3" draw:style-name="a4" draw:name="Text Box 44" text:anchor-type="paragraph" svg:x="0.33681in" svg:y="1.30625in" svg:width="0.83333in" svg:height="0.5in" style:rel-width="scale" style:rel-height="scale"><draw:text-box draw:chain-next-name="Text Box 44"><text:p text:style-name="P243">2樓之1</text:p></draw:text-box><svg:desc/></draw:frame></text:span><text:span text:style-name="T244"><draw:frame draw:z-index="251653632" draw:id="id4" draw:style-name="a5" draw:name="Text Box 10" text:anchor-type="paragraph" svg:x="0.75347in" svg:y="0.43125in" svg:width="0.58333in" svg:height="0.5in" style:rel-width="scale" style:rel-height="scale"><draw:text-box draw:chain-next-name="Text Box 10"><text:p text:style-name="P245">2樓</text:p></draw:text-box><svg:desc/></draw:frame></text:span><text:span text:style-name="T246"><draw:custom-shape svg:x="0.32778in" svg:y="1.24167in" svg:width="0.96597in" svg:height="0in" draw:z-index="251658752" draw:id="id5" draw:style-name="a6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7">萬 <text:s/>隆 <text:s/>街</text:span><text:span text:style-name="T248"><draw:g draw:z-index="251652608" draw:name="Group 7" draw:id="id8" draw:style-name="a9" text:anchor-type="paragraph"><svg:desc/><draw:custom-shape svg:x="0.32986in" svg:y="0.30833in" svg:width="1.37361in" svg:height="1.875in" draw:z-index="0" draw:id="id6" draw:style-name="a7" draw:name="Freeform 8"><svg:desc/><draw:enhanced-geometry draw:type="non-primitive" svg:viewBox="0 0 2340 2880" draw:enhanced-path="M 0 2880 L 0 0 2340 0 2340 1440 1620 1440 1620 2700 540 2700 540 2880 0 2880 Z N" draw:text-areas="?f8 ?f10 ?f16 ?f17" draw:glue-points="?f8 ?f9 ?f8 ?f10 ?f11 ?f10 ?f11 ?f12 ?f13 ?f12 ?f13 ?f14 ?f15 ?f14 ?f15 ?f9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880"/><draw:equation draw:name="f8" draw:formula="0 / ?f6"/><draw:equation draw:name="f9" draw:formula="2880 / ?f7"/><draw:equation draw:name="f10" draw:formula="0 / ?f7"/><draw:equation draw:name="f11" draw:formula="2340 / ?f6"/><draw:equation draw:name="f12" draw:formula="1440 / ?f7"/><draw:equation draw:name="f13" draw:formula="1620 / ?f6"/><draw:equation draw:name="f14" draw:formula="2700 / ?f7"/><draw:equation draw:name="f15" draw:formula="540 / ?f6"/><draw:equation draw:name="f16" draw:formula="?f1 / ?f6"/><draw:equation draw:name="f17" draw:formula="?f3 / ?f7"/></draw:enhanced-geometry></draw:custom-shape><draw:frame draw:z-index="0" draw:id="id7" draw:style-name="a8" draw:name="Text Box 9" svg:x="2.07986in" svg:y="0.30625in" svg:width="0.375in" svg:height="1.875in" style:rel-width="scale" style:rel-height="scale"><draw:text-box draw:chain-next-name="Text Box 9"><text:p text:style-name="P249">萬<text:s text:c="3"/>和<text:s text:c="3"/>公<text:s text:c="3"/>園</text:p></draw:text-box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50">
          <table:table-cell table:style-name="TableCell251" table:number-columns-spanned="58">
            <text:p text:style-name="內文"><text:span text:style-name="T252">(</text:span><text:span text:style-name="T253">3</text:span><text:span text:style-name="T254">)</text:span><text:span text:style-name="T255">申請測量原因（選擇打</text:span><text:span text:style-name="T256">ˇ</text:span><text:span text:style-name="T25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8">
            <text:p text:style-name="P261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3">
            <text:p text:style-name="內文"><text:span text:style-name="T265">(</text:span><text:span text:style-name="T266">4</text:span><text:span text:style-name="T267">)</text:span><text:span text:style-name="T268">申請測量原因（選擇打</text:span><text:span text:style-name="T269">ˇ</text:span><text:span text:style-name="T27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5">
            <text:p text:style-name="內文"><text:span text:style-name="T272">(</text:span><text:span text:style-name="T273">5</text:span><text:span text:style-name="T274">)</text:span><text:span text:style-name="T275">申請標示變更登記事由及登記原因（選擇打</text:span><text:span text:style-name="T276">ˇ</text:span><text:span text:style-name="T2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3">
            <text:p text:style-name="內文"><text:span text:style-name="T281"><draw:custom-shape svg:x="0.01944in" svg:y="0.0375in" svg:width="0.15625in" svg:height="0.12431in" draw:z-index="251651584" draw:id="id9" draw:style-name="a10" draw:name="Freeform 6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82">□ 建物分割 <text:s/>□ 建物合併　□ 基地號勘查　</text:span></text:p>
            <text:p text:style-name="內文"><text:span text:style-name="T283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5">
            <text:p text:style-name="內文"><text:span text:style-name="T285"><draw:custom-shape svg:x="1.19097in" svg:y="0.02292in" svg:width="0.15625in" svg:height="0.12431in" draw:z-index="251662848" draw:id="id10" draw:style-name="a11" draw:name="Freeform 57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86">標示變更登記（□ 分割 <text:s/>□ 合併　□ 基地號變更</text:span></text:p>
            <text:p text:style-name="內文"><text:span text:style-name="T287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3">
            <text:p text:style-name="內文"><text:span text:style-name="T291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5">
            <text:p text:style-name="內文"><text:span text:style-name="T29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3">
            <text:p text:style-name="P297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5">
            <text:p text:style-name="P299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3">
            <text:p text:style-name="P30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5">
            <text:p text:style-name="P30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6" table:number-rows-spanned="3">
            <text:p text:style-name="P309">(7)</text:p>
            <text:p text:style-name="P310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 table:number-rows-spanned="2">
            <text:p text:style-name="P312">建號</text:p>
          </table:table-cell>
          <table:covered-table-cell/>
          <table:covered-table-cell/>
          <table:covered-table-cell/>
          <table:table-cell table:style-name="TableCell313" table:number-columns-spanned="24">
            <text:p text:style-name="P314"><text:span text:style-name="T31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4">
            <text:p text:style-name="P317"><text:span text:style-name="T31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 table:number-rows-spanned="2">
            <text:p text:style-name="P320">主要</text:p>
            <text:p text:style-name="P321">用途</text:p>
          </table:table-cell>
          <table:covered-table-cell/>
          <table:covered-table-cell/>
          <table:covered-table-cell/>
          <table:table-cell table:style-name="TableCell322" table:number-rows-spanned="2">
            <text:p text:style-name="P323">主要</text:p>
            <text:p text:style-name="P324">構造</text:p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5">
            <text:p text:style-name="P329">鄉鎮市區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段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小 <text:s/>段</text:p>
          </table:table-cell>
          <table:covered-table-cell/>
          <table:covered-table-cell/>
          <table:covered-table-cell/>
          <table:table-cell table:style-name="TableCell334" table:number-columns-spanned="10">
            <text:p text:style-name="P33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段</text:p>
          </table:table-cell>
          <table:covered-table-cell/>
          <table:covered-table-cell/>
          <table:table-cell table:style-name="TableCell340" table:number-columns-spanned="4">
            <text:p text:style-name="P341">巷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號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樓</text:p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2624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文山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萬隆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二</text:p>
          </table:table-cell>
          <table:covered-table-cell/>
          <table:covered-table-cell/>
          <table:covered-table-cell/>
          <table:table-cell table:style-name="TableCell363" table:number-columns-spanned="10">
            <text:p text:style-name="P364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47-12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2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集合</text:p>
            <text:p text:style-name="P381">住宅</text:p>
          </table:table-cell>
          <table:covered-table-cell/>
          <table:covered-table-cell/>
          <table:covered-table-cell/>
          <table:table-cell table:style-name="TableCell382">
            <text:p text:style-name="P383">RC造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6" table:number-rows-spanned="3">
            <text:p text:style-name="P386">(8)</text:p>
            <text:p text:style-name="P387">附繳</text:p>
            <text:p text:style-name="P388"><text:span text:style-name="T389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0">
            <text:p text:style-name="P391"><text:span text:style-name="T392">1.<text:s/></text:span><text:span text:style-name="T393">身分證影本</text:span><text:span text:style-name="T394">　 <text:s text:c="7"/></text:span><text:span text:style-name="T395"><text:s text:c="7"/>1</text:span><text:span text:style-name="T396">　</text:span><text:span text:style-name="T3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7">
            <text:p text:style-name="P399">4.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0">
            <text:p text:style-name="P40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0">
            <text:p text:style-name="P405"><text:span text:style-name="T406">2.<text:s/></text:span><text:span text:style-name="T407">戶政事務所增編門牌證明書</text:span><text:span text:style-name="T408"><text:s text:c="3"/></text:span><text:span text:style-name="T409">1 <text:s/></text:span><text:span text:style-name="T4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7">
            <text:p text:style-name="P412">5.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0">
            <text:p text:style-name="P41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><text:span text:style-name="T419">3.</text:span><text:span text:style-name="T420"><text:s/></text:span><text:span text:style-name="T421">建物</text:span><text:span text:style-name="T422">所有權狀</text:span><text:span text:style-name="T423"><text:s text:c="15"/></text:span><text:span text:style-name="T424">1</text:span><text:span text:style-name="T425"><text:s text:c="2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7">
            <text:p text:style-name="P428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0">
            <text:p text:style-name="P43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6" table:number-rows-spanned="2">
            <text:p text:style-name="P433">(9)</text:p>
            <text:p text:style-name="P434">委任</text:p>
            <text:p text:style-name="P435"><text:span text:style-name="T436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1" table:number-rows-spanned="2">
            <text:p text:style-name="P438"><draw:custom-shape svg:x="3.58333in" svg:y="0.44028in" svg:width="0.375in" svg:height="0.33958in" draw:z-index="251654656" draw:id="id11" draw:style-name="a12" draw:name="Oval 12" text:anchor-type="paragraph"><svg:desc/><text:p text:style-name="P439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<text:s text:c="2"/><text:span text:style-name="T440">李○○</text:span><text:s text:c="3"/>代理（<text:s text:c="14"/><text:span text:style-name="T44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 table:number-rows-spanned="3">
            <text:p text:style-name="P443">(11)</text:p>
            <text:p text:style-name="P444"><text:span text:style-name="T445">聯絡方式</text:span></text:p>
          </table:table-cell>
          <table:covered-table-cell/>
          <table:covered-table-cell/>
          <table:covered-table-cell/>
          <table:table-cell table:style-name="TableCell446" table:number-columns-spanned="10">
            <text:p text:style-name="P44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2">
            <text:p text:style-name="P449"><text:span text:style-name="T450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10">
            <text:p text:style-name="P45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2">
            <text:p text:style-name="P458"><text:span text:style-name="T459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0">
          <table:table-cell table:style-name="TableCell461" table:number-columns-spanned="6">
            <text:p text:style-name="P462">(10)</text:p>
            <text:p text:style-name="P463"><text:span text:style-name="T464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0">
            <text:p text:style-name="P46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ext:soft-page-break/>
        <table:table-row table:style-name="TableRow473">
          <table:table-cell table:style-name="TableCell474" table:number-columns-spanned="2" table:number-rows-spanned="6">
            <text:p text:style-name="P475">(12)</text:p>
            <text:p text:style-name="P476">申</text:p>
            <text:p text:style-name="P477"/>
            <text:p text:style-name="P478">請</text:p>
            <text:p text:style-name="P479"/>
            <text:p text:style-name="P480">人</text:p>
          </table:table-cell>
          <table:covered-table-cell/>
          <table:table-cell table:style-name="TableCell481" table:number-columns-spanned="7" table:number-rows-spanned="2">
            <text:p text:style-name="P482">(13)</text:p>
            <text:p text:style-name="P483">權利人</text:p>
            <text:p text:style-name="P484">或</text:p>
            <text:p text:style-name="P48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 table:number-rows-spanned="2">
            <text:p text:style-name="P487">(14)</text:p>
            <text:p text:style-name="P488">姓<text:s text:c="2"/>名</text:p>
            <text:p text:style-name="P489">或</text:p>
            <text:p text:style-name="P490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 table:number-rows-spanned="2">
            <text:p text:style-name="P492">(15)</text:p>
            <text:p text:style-name="P493">出<text:s text:c="2"/>生</text:p>
            <text:p text:style-name="P494">年月日</text:p>
          </table:table-cell>
          <table:covered-table-cell/>
          <table:covered-table-cell/>
          <table:covered-table-cell/>
          <table:table-cell table:style-name="TableCell495" table:number-columns-spanned="9" table:number-rows-spanned="2">
            <text:p text:style-name="P496">(16)</text:p>
            <text:p text:style-name="P49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1">
            <text:p text:style-name="P499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 table:number-rows-spanned="2">
            <text:p text:style-name="P501">(18)</text:p>
            <text:p text:style-name="P502">權利</text:p>
            <text:p text:style-name="P503">範圍<text:s text:c="9"/></text:p>
          </table:table-cell>
          <table:covered-table-cell/>
          <table:covered-table-cell/>
          <table:table-cell table:style-name="TableCell504" table:number-rows-spanned="2">
            <text:p text:style-name="P505">(19)</text:p>
            <text:p text:style-name="P506"><draw:custom-shape svg:x="0.09097in" svg:y="0.49306in" svg:width="0.34792in" svg:height="0.33958in" draw:z-index="251655680" draw:id="id12" draw:style-name="a13" draw:name="AutoShape 28" text:anchor-type="paragraph"><svg:desc/><text:p text:style-name="P507">印</text:p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.0001, -270.0001, -360.0001, -360.0001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簽章</text:p>
          </table:table-cell>
          <table:table-cell>
            <text:p text:style-name="P506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縣市</text:p>
          </table:table-cell>
          <table:covered-table-cell/>
          <table:covered-table-cell/>
          <table:table-cell table:style-name="TableCell516" table:number-columns-spanned="6">
            <text:p text:style-name="P517">鄉鎮</text:p>
            <text:p text:style-name="P51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鄰</text:p>
          </table:table-cell>
          <table:table-cell table:style-name="TableCell523" table:number-columns-spanned="6">
            <text:p text:style-name="P524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段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>巷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弄</text:p>
          </table:table-cell>
          <table:covered-table-cell/>
          <table:table-cell table:style-name="TableCell531" table:number-columns-spanned="2">
            <text:p text:style-name="P532">號</text:p>
          </table:table-cell>
          <table:covered-table-cell/>
          <table:table-cell table:style-name="TableCell533" table:number-columns-spanned="3">
            <text:p text:style-name="P534">樓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7">
            <text:p text:style-name="P542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>30.06.05</text:p>
          </table:table-cell>
          <table:covered-table-cell/>
          <table:covered-table-cell/>
          <table:covered-table-cell/>
          <table:table-cell table:style-name="TableCell547" table:number-columns-spanned="9">
            <text:p text:style-name="P548"><text:span text:style-name="T549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臺北</text:p>
          </table:table-cell>
          <table:covered-table-cell/>
          <table:covered-table-cell/>
          <table:table-cell table:style-name="TableCell552" table:number-columns-spanned="6">
            <text:p text:style-name="P553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6">
            <text:p text:style-name="P559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47-12</text:p>
          </table:table-cell>
          <table:covered-table-cell/>
          <table:table-cell table:style-name="TableCell568" table:number-columns-spanned="3">
            <text:p text:style-name="P569">2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>全部</text:p>
          </table:table-cell>
          <table:covered-table-cell/>
          <table:covered-table-cell/>
          <table:table-cell table:style-name="TableCell574" table:number-rows-spanned="4">
            <text:p text:style-name="P575"><text:span text:style-name="T576"><draw:custom-shape svg:x="0.06736in" svg:y="0.98611in" svg:width="0.375in" svg:height="0.33958in" draw:z-index="251656704" draw:id="id13" draw:style-name="a14" draw:name="Oval 36" text:anchor-type="paragraph"><svg:desc/><text:p text:style-name="P577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table-cell>
            <text:p text:style-name="P575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covered-table-cell>
            <text:p text:style-name="P612"/>
          </table:covered-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7">
            <text:p text:style-name="P651"><text:span text:style-name="T652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><text:span text:style-name="T655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<text:span text:style-name="T658">45.10.10</text:span></text:p>
          </table:table-cell>
          <table:covered-table-cell/>
          <table:covered-table-cell/>
          <table:covered-table-cell/>
          <table:table-cell table:style-name="TableCell659" table:number-columns-spanned="9">
            <text:p text:style-name="P660"><text:span text:style-name="T661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臺北</text:span></text:p>
          </table:table-cell>
          <table:covered-table-cell/>
          <table:covered-table-cell/>
          <table:table-cell table:style-name="TableCell665" table:number-columns-spanned="6">
            <text:p text:style-name="P666"><text:span text:style-name="T667">文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<text:span text:style-name="T670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6">
            <text:p text:style-name="P674"><text:span text:style-name="T675">保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span text:style-name="T684">15</text:span></text:p>
          </table:table-cell>
          <table:covered-table-cell/>
          <table:table-cell table:style-name="TableCell685" table:number-columns-spanned="3">
            <text:p text:style-name="P686"><text:span text:style-name="T687">2</text:span>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covered-table-cell>
            <text:p text:style-name="P692"/>
          </table:covered-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7">
            <text:p text:style-name="P695">(20)</text:p>
            <text:p text:style-name="P696"><text:span text:style-name="T69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4">
            <text:p text:style-name="P699"><text:span text:style-name="T700">　</text:span><text:span text:style-name="T701">9</text:span><text:span text:style-name="T702">6</text:span><text:span text:style-name="T703">　年　</text:span><text:span text:style-name="T704">6</text:span><text:span text:style-name="T705">　月　</text:span><text:span text:style-name="T706">14</text:span><text:span text:style-name="T707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5">
            <text:p text:style-name="P709"><text:span text:style-name="T710"><draw:custom-shape svg:x="0.18333in" svg:y="0.20347in" svg:width="0.375in" svg:height="0.33958in" draw:z-index="251657728" draw:id="id14" draw:style-name="a15" draw:name="Oval 38" text:anchor-type="paragraph"><svg:desc/><text:p text:style-name="P711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(21)</text:p>
            <text:p text:style-name="P714"><text:span text:style-name="T715">核發成果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3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3" table:number-rows-spanned="4">
            <text:p text:style-name="P720">(22)</text:p>
            <text:p text:style-name="P721">本案處理經過情形︵</text:p>
            <text:p text:style-name="P722">以下各欄</text:p>
            <text:p text:style-name="P723">申請人請勿填寫</text:p>
            <text:p text:style-name="P724">︶</text:p>
          </table:table-cell>
          <table:covered-table-cell/>
          <table:covered-table-cell/>
          <table:table-cell table:style-name="TableCell725" table:number-columns-spanned="12">
            <text:p text:style-name="P72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0">
            <text:p text:style-name="P728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4">
            <text:p text:style-name="P730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3">
            <text:p text:style-name="P7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3">
            <text:p text:style-name="P7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8">
            <text:p text:style-name="P736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table-cell table:style-name="TableCell739" table:number-columns-spanned="1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4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3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13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covered-table-cell/>
          <table:table-cell table:style-name="TableCell753" table:number-columns-spanned="7">
            <text:p text:style-name="P754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>書<text:s text:c="2"/>狀</text:p>
            <text:p text:style-name="P759">列<text:s text:c="2"/>印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0">
            <text:p text:style-name="P763">書<text:s text:c="2"/>狀</text:p>
            <text:p text:style-name="P764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>地<text:s text:c="2"/>價</text:p>
            <text:p text:style-name="P767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1">
            <text:p text:style-name="P769">通<text:s text:c="2"/>知</text:p>
            <text:p text:style-name="P77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異<text:s text:c="2"/>動</text:p>
            <text:p text:style-name="P773">通<text:s text:c="2"/>知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9">
            <text:p text:style-name="P775">交<text:s text:c="2"/>付</text:p>
            <text:p text:style-name="P776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歸</text:span><text:span text:style-name="T780"><text:s text:c="2"/></text:span><text:span text:style-name="T781">檔</text:span></text:p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covered-table-cell/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79">範例</text:span><text:span text:style-name="T80">二</text:span><text:span text:style-name="T81">：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範例(涉及原有標示變更)</dc:title>
    <dc:subject>建物測量及標示變更登記申請書範例(涉及原有標示變更)</dc:subject>
    <meta:keyword>建物測量及標示變更登記申請書範例(涉及原有標示變更)</meta:keyword>
    <meta:initial-creator>301000000A</meta:initial-creator>
    <dc:creator>Windows</dc:creator>
    <meta:creation-date>2016-04-01T03:32:00Z</meta:creation-date>
    <dc:date>2016-04-01T03:32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