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2.025in"/>
    </style:style>
    <style:style style:name="TableColumn15" style:family="table-column">
      <style:table-column-properties style:column-width="2.6625in"/>
    </style:style>
    <style:style style:name="TableColumn16" style:family="table-column">
      <style:table-column-properties style:column-width="3.625in"/>
    </style:style>
    <style:style style:name="Table13" style:family="table">
      <style:table-properties style:width="8.3125in" fo:margin-left="0.5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建物測量及標示變更登記申請書」</text:span><text:span text:style-name="T3">填寫說明</text:span></text:p>
      <text:p text:style-name="P4">壹、一般填法</text:p>
      <text:list text:style-name="LFO6" text:continue-numbering="true">
        <text:list-item>
          <text:p text:style-name="P5">以毛筆、黑色、藍色墨汁鋼筆、原子筆或電腦打字正楷填寫。</text:p>
        </text:list-item>
        <text:list-item>
          <text:p text:style-name="P6">字體需端正，不得潦草，如有增、刪文字時，應在增、刪處由申請人蓋章，不得使用修正液（帶）。</text:p>
        </text:list-item>
      </text:list>
      <text:p text:style-name="P7"/>
      <text:p text:style-name="P8">貳、各欄填法</text:p>
      <text:list text:style-name="LFO8" text:continue-numbering="true">
        <text:list-item>
          <text:p text:style-name="P9">第（1）欄「受理機關」：按建物所在地之市（縣）及地政事務所之名稱填寫。</text:p>
        </text:list-item>
        <text:list-item>
          <text:p text:style-name="P10">第（2）（3）（4）（5）欄「原因發生日期」「申請測量原因」「申請測量原因」（註：專指涉及原有標示變更者）「申請標示變更登記事由及登記原因」：</text:p>
          <text:list text:continue-numbering="true">
            <text:list-item>
              <text:list>
                <text:list-item>
                  <text:list>
                    <text:list-item>
                      <text:p text:style-name="P11">申請之建物測量項目未涉及原有標示變更者，按欲申請之建物測量項目於第（3）欄內自行打勾，或選擇「其他」並將申請項目填入括弧內，第（2）（4）（5）欄無須填寫。</text:p>
                    </text:list-item>
                    <text:list-item>
                      <text:p text:style-name="P12">申請之建物測量項目如涉及原有標示變更者，按下表所列自行打勾或選擇填入空格內，第（3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（2）原因發生日期</text:p>
          </table:table-cell>
          <table:table-cell table:style-name="TableCell20">
            <text:p text:style-name="P21"><text:span text:style-name="T22">（</text:span><text:span text:style-name="T23">4</text:span><text:span text:style-name="T24">）申請測量原因</text:span></text:p>
          </table:table-cell>
          <table:table-cell table:style-name="TableCell25">
            <text:p text:style-name="P26">（5）申請標示變更登記事由及登記原因</text:p>
          </table:table-cell>
        </table:table-row>
        <text:soft-page-break/>
        <table:table-row table:style-name="TableRow27">
          <table:table-cell table:style-name="TableCell28">
            <text:p text:style-name="P29">測量成果核定之日</text:p>
            <text:p text:style-name="P30">（無須填寫）</text:p>
          </table:table-cell>
          <table:table-cell table:style-name="TableCell31">
            <text:p text:style-name="P32">建物分割</text:p>
          </table:table-cell>
          <table:table-cell table:style-name="TableCell33">
            <text:p text:style-name="P34">分割</text:p>
          </table:table-cell>
        </table:table-row>
        <table:table-row table:style-name="TableRow35">
          <table:table-cell table:style-name="TableCell36">
            <text:p text:style-name="P37">測量成果核定之日</text:p>
            <text:p text:style-name="P38">（無須填寫）</text:p>
          </table:table-cell>
          <table:table-cell table:style-name="TableCell39">
            <text:p text:style-name="P40">建物合併</text:p>
          </table:table-cell>
          <table:table-cell table:style-name="TableCell41">
            <text:p text:style-name="P42">合併</text:p>
          </table:table-cell>
        </table:table-row>
        <table:table-row table:style-name="TableRow43">
          <table:table-cell table:style-name="TableCell44">
            <text:p text:style-name="P45">變更事實發生之日</text:p>
          </table:table-cell>
          <table:table-cell table:style-name="TableCell46">
            <text:p text:style-name="P47">基地號勘查</text:p>
          </table:table-cell>
          <table:table-cell table:style-name="TableCell48">
            <text:p text:style-name="P49">基地號變更</text:p>
          </table:table-cell>
        </table:table-row>
        <table:table-row table:style-name="TableRow50">
          <table:table-cell table:style-name="TableCell51">
            <text:p text:style-name="P52">變更事實發生之日</text:p>
          </table:table-cell>
          <table:table-cell table:style-name="TableCell53">
            <text:p text:style-name="P54">門牌號勘查</text:p>
          </table:table-cell>
          <table:table-cell table:style-name="TableCell55">
            <text:p text:style-name="P56">門牌整編</text:p>
          </table:table-cell>
        </table:table-row>
        <table:table-row table:style-name="TableRow57">
          <table:table-cell table:style-name="TableCell58">
            <text:p text:style-name="P59">滅失事實發生之日</text:p>
          </table:table-cell>
          <table:table-cell table:style-name="TableCell60">
            <text:p text:style-name="P61">建物滅失</text:p>
          </table:table-cell>
          <table:table-cell table:style-name="TableCell62">
            <text:p text:style-name="P63">滅失或部分滅失</text:p>
          </table:table-cell>
        </table:table-row>
        <table:table-row table:style-name="TableRow64">
          <table:table-cell table:style-name="TableCell65">
            <text:p text:style-name="P66">使用執照核發之日</text:p>
            <text:p text:style-name="P67">或建築完成之日</text:p>
          </table:table-cell>
          <table:table-cell table:style-name="TableCell68">
            <text:p text:style-name="P69">建物增建</text:p>
          </table:table-cell>
          <table:table-cell table:style-name="TableCell70">
            <text:p text:style-name="P71">增建</text:p>
          </table:table-cell>
        </table:table-row>
      </table:table>
      <text:list text:style-name="LFO8" text:continue-numbering="true">
        <text:list-item>
          <text:p text:style-name="P72"><text:span text:style-name="T73">第（</text:span><text:span text:style-name="T74">6</text:span><text:span text:style-name="T75">）欄「建物略圖」：按欲申請建物測量之建物繪製其建物略圖；如過於複雜不易繪製者，</text:span><text:span text:style-name="T76">可於本欄填寫『詳如</text:span><text:span text:style-name="T77">示意</text:span><text:span text:style-name="T78">圖』之字樣，另附</text:span><text:span text:style-name="T79">示意</text:span><text:span text:style-name="T80">圖，並於第（</text:span><text:span text:style-name="T81">8</text:span><text:span text:style-name="T82">）欄填寫『</text:span><text:span text:style-name="T83">示意</text:span><text:span text:style-name="T84">圖</text:span><text:span text:style-name="T85">1</text:span><text:span text:style-name="T86">份』。</text:span></text:p>
        </text:list-item>
        <text:list-item>
          <text:p text:style-name="P87"><text:span text:style-name="T88">第（</text:span><text:span text:style-name="T89">7</text:span><text:span text:style-name="T90">）欄「建物標示」：按欲申請建物測量之建物填寫「建號」、「基地坐落」、「建物門牌」、「主要用途」及「主要構造」；若為辦理建物第一次測量或申請未登記建物基地號及門牌號勘查者，免填「建號」；</text:span><text:span text:style-name="T91">如有不敷使用時，</text:span><text:soft-page-break/><text:span text:style-name="T92">可另附相同格式之清冊，由申請人在騎縫處蓋章，並於本欄填寫『詳如附表』之字樣。</text:span></text:p>
        </text:list-item>
        <text:list-item>
          <text:p text:style-name="P93">第（8）欄「附繳證件」：按所附證件之名稱、份數分行填列並裝訂，若空格不夠填寫時可填入第（10）欄。身分證或戶口名簿請影印正反面，並切結與正本相符後認章。</text:p>
        </text:list-item>
        <text:list-item>
          <text:p text:style-name="P94"><text:span text:style-name="T95">第（</text:span><text:span text:style-name="T96">9</text:span><text:span text:style-name="T97">）欄「委任關係」：係指由代理人申請建物測量案時填寫代理人之姓名</text:span><text:span text:style-name="T98">，若尚有複代理人時一併註明複代理人姓名</text:span><text:span text:style-name="T99">，並請代理人（</text:span><text:span text:style-name="T100">複代理人</text:span><text:span text:style-name="T101">）切結認章，如無委託他人代理申請者，則免填此欄。</text:span></text:p>
        </text:list-item>
        <text:list-item>
          <text:p text:style-name="P102">第（10）欄「備註」：專供申請書上各欄無法填寫而必須填載事項。</text:p>
        </text:list-item>
        <text:list-item>
          <text:p text:style-name="P103"><text:span text:style-name="T104">第（</text:span><text:span text:style-name="T105">11</text:span><text:span text:style-name="T106">）欄</text:span><text:span text:style-name="T107">「聯絡方式」</text:span><text:span text:style-name="T108">：為便利通知申請人，請填寫「聯絡電話」、「傳真電話」及「電子郵件信箱」。</text:span></text:p>
        </text:list-item>
        <text:list-item>
          <text:p text:style-name="P109">第（12）欄「申請人」：除包括權利人姓名外，如有委託代理人（含複代理人）申請建物測量者，尚包括代理人；如不敷使用，增頁部分應加蓋騎縫章，並於第（14）欄填寫『詳如附表』之字樣。</text:p>
        </text:list-item>
        <text:list-item>
          <text:p text:style-name="P110">第（13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111">第（14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112">第（15）（16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113">第（17）欄「住所」：自然人依照戶籍謄本、戶口名簿、身分證或其他證明文件記載填寫，得不填寫里、鄰，法人依照法人登記有案地址填寫，代理人或複代理人如住所與通訊處不同時，得於本欄另外註明通訊地址。</text:p>
        </text:list-item>
        <text:list-item>
          <text:p text:style-name="P114">第（18）欄「權利範圍」：按權利人持有之權利範圍填寫，如權利範圍為全部者，則填全部。</text:p>
        </text:list-item>
        <text:list-item>
          <text:p text:style-name="P115">第（19）欄「簽章」：權利人、代理人（複代理人）應蓋用與所填之姓名或名稱相同之印章，無印章者，得以簽名之。</text:p>
        </text:list-item>
        <text:list-item>
          <text:p text:style-name="P116">第（20）欄「簽收測量定期通知書」：按收領測量定期通知書之日期填寫，並於此欄蓋章。</text:p>
        </text:list-item>
        <text:list-item>
          <text:p text:style-name="P117"><text:span text:style-name="T118">第（21）（22）欄「核發成果」「本案處理經過情形」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vertical-align="baseline" style:line-height-at-least="0.125in"/>
      <style:text-properties style:font-name="標楷體" style:font-name-asian="標楷體" fo:font-weight="bold" style:font-weight-asian="bold" fo:color="#FF0000" style:letter-kerning="false" fo:font-size="10pt" style:font-size-asian="10pt" style:font-size-complex="10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填寫說明</dc:title>
    <dc:subject>建物測量及標示變更登記申請書填寫說明</dc:subject>
    <meta:keyword>建物測量及標示變更登記申請書填寫說明</meta:keyword>
    <meta:initial-creator>301000000A</meta:initial-creator>
    <dc:creator>Windows</dc:creator>
    <meta:creation-date>2016-04-01T03:16:00Z</meta:creation-date>
    <dc:date>2016-04-01T03:16:00Z</dc:date>
    <meta:print-date>2006-08-31T01:1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91" meta:row-count="11" meta:non-whitespace-character-count="1357"/>
  </office:meta>
</office:document-meta>
</file>