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5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6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7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margin-left="0.5in" fo:text-indent="-0.5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權利書狀換給登記須知</text:p>
      <text:list text:style-name="LFO1" text:continue-numbering="true">
        <text:list-item>
          <text:p text:style-name="P3">應備文件</text:p>
        </text:list-item>
      </text:list>
      <text:p text:style-name="P4">（一）土地登記申請書</text:p>
      <text:p text:style-name="P5">（二）登記清冊</text:p>
      <text:p text:style-name="P6">（三）原權利書狀</text:p>
      <text:p text:style-name="P7">（四）申請人身分證明</text:p>
      <text:p text:style-name="P8">（五）其他依法律規定應提出之證明文件</text:p>
      <text:list text:style-name="LFO1" text:continue-numbering="true">
        <text:list-item>
          <text:p text:style-name="P9">土地登記申請書填寫說明</text:p>
        </text:list-item>
        <text:list-item>
          <text:p text:style-name="P10">土地登記申請書填寫範例</text:p>
        </text:list-item>
        <text:list-item>
          <text:p text:style-name="P11">登記清冊填寫說明</text:p>
        </text:list-item>
        <text:list-item>
          <text:p text:style-name="P12"><text:span text:style-name="T13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0030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權利書狀換給登記須知</dc:title>
    <dc:subject>權利書狀換給登記須知</dc:subject>
    <meta:keyword>權利書狀換給登記須知</meta:keyword>
    <meta:initial-creator>301000000A</meta:initial-creator>
    <dc:creator>Windows</dc:creator>
    <meta:creation-date>2016-04-01T02:18:00Z</meta:creation-date>
    <dc:date>2016-04-01T02:18:00Z</dc:date>
    <meta:print-date>2002-02-06T04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