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margin-left="0.375in" fo:text-indent="-0.12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margin-left="0.375in" fo:text-indent="-0.12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indent="0.25in"/>
      <style:text-properties style:font-name-asian="標楷體" fo:font-size="14pt" style:font-size-asian="14pt"/>
    </style:style>
    <style:style style:name="P9" style:parent-style-name="內文" style:family="paragraph">
      <style:paragraph-properties fo:text-indent="0.2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margin-left="0.5in" fo:text-indent="-0.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建物所有權第一次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建物測量成果圖</text:p>
      <text:p text:style-name="P7">（三）使用執照影本</text:p>
      <text:p text:style-name="P8">（四）申請人身分證明</text:p>
      <text:p text:style-name="P9">（五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<text:span text:style-name="T12">土地登記申請書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.25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margin-left="8.4722in" fo:text-indent="-8.4722in">
        <style:tab-stops>
          <style:tab-stop style:type="center" style:position="-5.5881in"/>
          <style:tab-stop style:type="right" style:position="-2.7041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69"/><text:span text:style-name="T3"><text:s text:c="47"/>S0700037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所有權第一次登記須知</dc:title>
    <dc:subject>建物所有權第一次登記須知</dc:subject>
    <meta:keyword>建物所有權第一次登記須知</meta:keyword>
    <meta:initial-creator>301000000A</meta:initial-creator>
    <dc:creator>Windows</dc:creator>
    <meta:creation-date>2016-04-01T03:13:00Z</meta:creation-date>
    <dc:date>2016-04-01T0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