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472in" fo:margin-left="0.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472in" fo:text-indent="0.37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 fo:margin-left="0.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472in" fo:margin-left="0.5in" fo:text-indent="-0.12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申請土地、建物贈與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所有權贈與移轉契約書正副本</text:p>
      <text:p text:style-name="P7">（三）所有權狀</text:p>
      <text:p text:style-name="P8">（四）申請人身分證明</text:p>
      <text:p text:style-name="P9">（五）義務人印鑑證明</text:p>
      <text:p text:style-name="P10">（六）土地增值稅繳（免）稅證明</text:p>
      <text:p text:style-name="P11">（七）契稅繳（免）稅證明</text:p>
      <text:p text:style-name="P12">（八）贈與稅繳清證明書</text:p>
      <text:p text:style-name="P13">（九）其他依法律規定應提出之證明文件</text:p>
      <text:list text:style-name="LFO1" text:continue-numbering="true">
        <text:list-item>
          <text:p text:style-name="P14">土地登記申請書填寫說明</text:p>
        </text:list-item>
        <text:list-item>
          <text:p text:style-name="P15">土地登記申請書填寫範例</text:p>
        </text:list-item>
        <text:list-item>
          <text:p text:style-name="P16">土地建築改良物所有權贈與移轉契約書填寫說明</text:p>
        </text:list-item>
        <text:list-item>
          <text:p text:style-name="P17">土地建築改良物所有權贈與移轉契約書填寫範例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50"/><text:s text:c="74"/><text:span text:style-name="T2">S0700004101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土地建物贈與登記須知</dc:title>
    <dc:subject>申請土地建物贈與登記須知</dc:subject>
    <meta:keyword>申請土地建物贈與登記須知</meta:keyword>
    <meta:initial-creator>301000000A</meta:initial-creator>
    <dc:creator>Windows</dc:creator>
    <meta:creation-date>2016-03-22T01:44:00Z</meta:creation-date>
    <dc:date>2016-03-22T01:44:00Z</dc:date>
    <meta:print-date>2002-01-30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