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46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min-row-height="0.322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Row221" style:family="table-row">
      <style:table-row-properties style:min-row-height="0.1944in" style:use-optimal-row-height="false" fo:keep-together="always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666in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312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1666in" style:use-optimal-row-height="false" fo:keep-together="always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05" style:family="table-row">
      <style:table-row-properties style:min-row-height="0.2395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5381in" style:use-optimal-row-height="false" fo:keep-together="always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3645in" style:use-optimal-row-height="false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line-height="0.1666in"/>
      <style:text-properties style:font-name="標楷體"/>
    </style:style>
    <style:style style:name="P392" style:parent-style-name="內文" style:family="paragraph">
      <style:paragraph-properties fo:text-align="center" fo:line-height="0.25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註釋標題" style:family="paragraph">
      <style:paragraph-properties fo:text-align="justify" fo:line-height="0.25in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fo:line-height="0.25in"/>
    </style:style>
    <style:style style:name="T399" style:parent-style-name="預設段落字型" style:family="text">
      <style:text-properties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註釋標題" style:family="paragraph">
      <style:paragraph-properties fo:line-height="0.25in"/>
    </style:style>
    <style:style style:name="TableRow404" style:family="table-row">
      <style:table-row-properties style:min-row-height="0.3645in" style:use-optimal-row-height="false" fo:keep-together="always"/>
    </style:style>
    <style:style style:name="P405" style:parent-style-name="本文" style:family="paragraph">
      <style:paragraph-properties fo:line-height="0.1666in"/>
      <style:text-properties style:font-name="標楷體"/>
    </style:style>
    <style:style style:name="P406" style:parent-style-name="註釋標題" style:family="paragraph">
      <style:paragraph-properties fo:line-height="0.25in"/>
    </style:style>
    <style:style style:name="P407" style:parent-style-name="註釋標題" style:family="paragraph">
      <style:paragraph-properties fo:line-height="0.25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註釋標題" style:family="paragraph">
      <style:paragraph-properties fo:line-height="0.25in"/>
    </style:style>
    <style:style style:name="TableRow412" style:family="table-row">
      <style:table-row-properties style:min-row-height="0.4916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line-height="0.1666in"/>
    </style:style>
    <style:style style:name="T415" style:parent-style-name="預設段落字型" style:family="text">
      <style:text-properties style:font-name="標楷體" style:font-weight-complex="bol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註釋標題" style:family="paragraph">
      <style:paragraph-properties fo:text-align="justify" fo:line-height="0.25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fo:line-height="0.25in"/>
    </style:style>
    <style:style style:name="TableRow423" style:family="table-row">
      <style:table-row-properties style:min-row-height="0.1423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註釋標題" style:family="paragraph">
      <style:paragraph-properties fo:line-height="0.25in"/>
    </style:style>
    <style:style style:name="P449" style:parent-style-name="註釋標題" style:family="paragraph">
      <style:paragraph-properties fo:line-height="0.25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25in"/>
    </style:style>
    <style:style style:name="TableRow452" style:family="table-row">
      <style:table-row-properties style:min-row-height="0.3798in"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P454" style:parent-style-name="內文" style:family="paragraph">
      <style:paragraph-properties fo:text-align="center" fo:line-height="0.25in"/>
      <style:text-properties style:font-name-asian="標楷體" fo:color="#000000"/>
    </style:style>
    <style:style style:name="P455" style:parent-style-name="內文" style:family="paragraph">
      <style:paragraph-properties fo:text-align="center" fo:line-height="0.25in"/>
      <style:text-properties style:font-name-asian="標楷體" fo:color="#000000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/>
    </style:style>
    <style:style style:name="P4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註釋標題" style:family="paragraph">
      <style:paragraph-properties fo:line-height="0.1666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-asian="標楷體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Row483" style:family="table-row">
      <style:table-row-properties style:min-row-height="0.3152in" style:use-optimal-row-height="false" fo:keep-together="always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Row519" style:family="table-row">
      <style:table-row-properties style:min-row-height="0.3152in" style:use-optimal-row-height="false" fo:keep-together="always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Row589" style:family="table-row">
      <style:table-row-properties style:min-row-height="0.3152in" style:use-optimal-row-height="false" fo:keep-together="always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Row624" style:family="table-row">
      <style:table-row-properties style:min-row-height="0.7444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weight-complex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style:font-weight-complex="bold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36" style:family="table-row">
      <style:table-row-properties style:min-row-height="0.4562in"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line-height="0.1666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54" style:family="table-row">
      <style:table-row-properties style:min-row-height="1.8194in" style:use-optimal-row-height="false" fo:keep-together="always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7" style:parent-style-name="註釋標題" style:family="paragraph">
      <style:paragraph-properties fo:line-height="0.25in"/>
      <style:text-properties fo:font-size="14pt" style:font-size-asian="14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8" style:family="table-row">
      <style:table-row-properties style:min-row-height="0.5062in" style:use-optimal-row-height="false" fo:keep-together="always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ableRow699" style:family="table-row">
      <style:table-row-properties style:min-row-height="1.2173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/>
    </style:style>
    <style:style style:name="P72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<text:s text:c="4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</text:span><text:span text:style-name="T1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收據</text:p>
          </table:table-cell>
          <table:covered-table-cell/>
          <table:table-cell table:style-name="TableCell178" table:number-columns-spanned="10">
            <text:p text:style-name="P179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字號</text:p>
          </table:table-cell>
          <table:covered-table-cell/>
          <table:covered-table-cell/>
          <table:table-cell table:style-name="TableCell184" table:number-columns-spanned="9">
            <text:p text:style-name="P185"><text:span text:style-name="T186">字</text:span><text:span text:style-name="T187">第</text:span><text:span text:style-name="T188"><text:s text:c="6"/></text:span><text:span text:style-name="T18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5">
            <text:p text:style-name="P197">建<text:s text:c="4"/>物<text:s text:c="4"/>測<text:s text:c="4"/>量<text:s text:c="4"/>及<text:s text:c="4"/>標<text:s text:c="4"/>示<text:s text:c="4"/>變<text:s text:c="4"/>更<text:s text:c="4"/>登<text:s text:c="4"/>記<text:s text:c="2"/><text:s text:c="2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7" table:number-rows-spanned="2">
            <text:p text:style-name="P200">受理</text:p>
            <text:p text:style-name="P20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>縣</text:p>
            <text:p text:style-name="P204">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4" table:number-rows-spanned="2">
            <text:p text:style-name="P206"><text:span text:style-name="T20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6" table:number-rows-spanned="2">
            <text:p text:style-name="P211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<text:span text:style-name="T214">建</text:span><text:span text:style-name="T215"><text:s/></text:span><text:span text:style-name="T216">物</text:span><text:span text:style-name="T217"><text:s/></text:span><text:span text:style-name="T218">略</text:span><text:span text:style-name="T219"><text:s/></text:span><text:span text:style-name="T2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8" table:number-row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57">
            <text:p text:style-name="內文"><text:span text:style-name="T231">申請測量原因（選擇打</text:span><text:span text:style-name="T232">ˇ</text:span><text:span text:style-name="T23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57">
            <text:p text:style-name="P237">□<text:s/>建物第一次測量<text:s text:c="2"/>□<text:s/>申請未登記建物基地號及門牌號勘查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2">
            <text:p text:style-name="內文"><text:span text:style-name="T241">申請測量原因（選擇打</text:span><text:span text:style-name="T242">ˇ</text:span><text:span text:style-name="T24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5">
            <text:p text:style-name="內文"><text:span text:style-name="T245">申請標示變更登記事由及登記原因（選擇打</text:span><text:span text:style-name="T246">ˇ</text:span><text:span text:style-name="T24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2">
            <text:p text:style-name="P251">□<text:s/>建物分割<text:s text:c="2"/>□<text:s/>建物合併　□<text:s/>基地號勘查　</text:p>
            <text:p text:style-name="內文"><text:span text:style-name="T252">□</text:span><text:span text:style-name="T253"><text:s/></text:span><text:span text:style-name="T254">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5">
            <text:p text:style-name="P256">標示變更登記（□<text:s/>分割<text:s text:c="2"/>□<text:s/>合併　□<text:s/>基地號變更</text:p>
            <text:p text:style-name="內文"><text:span text:style-name="T257">　　　　　　　□</text:span><text:span text:style-name="T258"><text:s/></text:span><text:span text:style-name="T259">門</text:span><text:span text:style-name="T260">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2">
            <text:p text:style-name="內文"><text:span text:style-name="T264">□</text:span><text:span text:style-name="T265"><text:s/></text:span><text:span text:style-name="T266">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5">
            <text:p text:style-name="內文"><text:span text:style-name="T268">消滅登記（□</text:span><text:span text:style-name="T269"><text:s/></text:span><text:span text:style-name="T270">滅失</text:span><text:span text:style-name="T271"><text:s text:c="2"/></text:span><text:span text:style-name="T272">□</text:span><text:span text:style-name="T273"><text:s/></text:span><text:span text:style-name="T274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2">
            <text:p text:style-name="P278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5">
            <text:p text:style-name="P280">所有權第一次登記（□<text:s/>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2">
            <text:p text:style-name="P284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5">
            <text:p text:style-name="P286">　　　　　　　　登記（□<text:s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5" table:number-rows-spanned="3">
            <text:p text:style-name="P290">建物標示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 table:number-rows-spanned="2">
            <text:p text:style-name="P292">建號</text:p>
          </table:table-cell>
          <table:covered-table-cell/>
          <table:covered-table-cell/>
          <table:covered-table-cell/>
          <table:table-cell table:style-name="TableCell293" table:number-columns-spanned="24">
            <text:p text:style-name="P294"><text:span text:style-name="T295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6">
            <text:p text:style-name="P297"><text:span text:style-name="T298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>主要</text:p>
            <text:p text:style-name="P301">用途</text:p>
          </table:table-cell>
          <table:covered-table-cell/>
          <table:covered-table-cell/>
          <table:covered-table-cell/>
          <table:table-cell table:style-name="TableCell302" table:number-columns-spanned="2" table:number-rows-spanned="2">
            <text:p text:style-name="P303">主要</text:p>
            <text:p text:style-name="P304">構造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table-cell table:style-name="TableCell308" table:number-columns-spanned="5">
            <text:p text:style-name="P309">鄉鎮市區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小<text:s text:c="2"/>段</text:p>
          </table:table-cell>
          <table:covered-table-cell/>
          <table:covered-table-cell/>
          <table:table-cell table:style-name="TableCell314" table:number-columns-spanned="10">
            <text:p text:style-name="P315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段</text:p>
          </table:table-cell>
          <table:covered-table-cell/>
          <table:covered-table-cell/>
          <table:table-cell table:style-name="TableCell320" table:number-columns-spanned="3">
            <text:p text:style-name="P321">巷</text:p>
          </table:table-cell>
          <table:covered-table-cell/>
          <table:covered-table-cell/>
          <table:table-cell table:style-name="TableCell322" table:number-columns-spanned="9">
            <text:p text:style-name="P323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號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樓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 table:number-rows-spanned="3">
            <text:p text:style-name="P364">附繳</text:p>
            <text:p text:style-name="P365"><text:span text:style-name="T366">證件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0">
            <text:p text:style-name="P368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6">
            <text:p text:style-name="P370">4. <text:s text:c="17"/>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4">
            <text:p text:style-name="P37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table-cell table:style-name="TableCell375" table:number-columns-spanned="20">
            <text:p text:style-name="P376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6">
            <text:p text:style-name="P37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4">
            <text:p text:style-name="P38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table-cell table:style-name="TableCell383" table:number-columns-spanned="20">
            <text:p text:style-name="P384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6. <text:s text:c="29"/>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4">
            <text:p text:style-name="P38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5" table:number-rows-spanned="2">
            <text:p text:style-name="P391">委任</text:p>
            <text:p text:style-name="P392"><text:span text:style-name="T393">關係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4" table:number-rows-spanned="2">
            <text:p text:style-name="P395">本建物測量及標示變更登記案之申請委託<text:s text:c="14"/>代理（<text:s text:c="14"/><text:span text:style-name="T39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 table:number-rows-spanned="3">
            <text:p text:style-name="P398"><text:span text:style-name="T399">聯絡方式</text:span></text:p>
          </table:table-cell>
          <table:covered-table-cell/>
          <table:covered-table-cell/>
          <table:covered-table-cell/>
          <table:table-cell table:style-name="TableCell400" table:number-columns-spanned="10">
            <text:p text:style-name="P40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table-cell table:style-name="TableCell408" table:number-columns-spanned="10">
            <text:p text:style-name="P40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備　註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4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 table:number-columns-spanned="10">
            <text:p text:style-name="P42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ext:soft-page-break/>
        <table:table-row table:style-name="TableRow423">
          <table:table-cell table:style-name="TableCell424" table:number-columns-spanned="2" table:number-rows-spanned="6">
            <text:p text:style-name="P425">申</text:p>
            <text:p text:style-name="P426"/>
            <text:p text:style-name="P427"/>
            <text:p text:style-name="P428">請</text:p>
            <text:p text:style-name="P429"/>
            <text:p text:style-name="P430"/>
            <text:p text:style-name="P431">人</text:p>
          </table:table-cell>
          <table:covered-table-cell/>
          <table:table-cell table:style-name="TableCell432" table:number-columns-spanned="6" table:number-rows-spanned="2">
            <text:p text:style-name="P433">權利人</text:p>
            <text:p text:style-name="P434">或</text:p>
            <text:p text:style-name="P435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 table:number-rows-spanned="2">
            <text:p text:style-name="P437">姓<text:s text:c="2"/>名</text:p>
            <text:p text:style-name="P438">或</text:p>
            <text:p text:style-name="P439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 table:number-rows-spanned="2">
            <text:p text:style-name="P441">出<text:s text:c="2"/>生</text:p>
            <text:p text:style-name="P442">年月日</text:p>
          </table:table-cell>
          <table:covered-table-cell/>
          <table:covered-table-cell/>
          <table:covered-table-cell/>
          <table:table-cell table:style-name="TableCell443" table:number-columns-spanned="8" table:number-rows-spanned="2">
            <text:p text:style-name="P44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3">
            <text:p text:style-name="P446">住<text:s text:c="3"/><text:s text:c="26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 table:number-rows-spanned="2">
            <text:p text:style-name="P448">權利</text:p>
            <text:p text:style-name="P449">範圍<text:s text:c="9"/></text:p>
          </table:table-cell>
          <table:covered-table-cell/>
          <table:covered-table-cell/>
          <table:covered-table-cell/>
          <table:table-cell table:style-name="TableCell450" table:number-rows-spanned="2">
            <text:p text:style-name="P451">簽章</text:p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縣市</text:p>
          </table:table-cell>
          <table:covered-table-cell/>
          <table:covered-table-cell/>
          <table:table-cell table:style-name="TableCell460" table:number-columns-spanned="6">
            <text:p text:style-name="P461">鄉鎮</text:p>
            <text:p text:style-name="P46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鄰</text:p>
          </table:table-cell>
          <table:table-cell table:style-name="TableCell467" table:number-columns-spanned="5">
            <text:p text:style-name="P468">街路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段</text:p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弄</text:p>
          </table:table-cell>
          <table:covered-table-cell/>
          <table:covered-table-cell/>
          <table:table-cell table:style-name="TableCell475" table:number-columns-spanned="3">
            <text:p text:style-name="P476">號</text:p>
          </table:table-cell>
          <table:covered-table-cell/>
          <table:covered-table-cell/>
          <table:table-cell table:style-name="TableCell477" table:number-columns-spanned="3">
            <text:p text:style-name="P478">樓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>
            <text:p text:style-name="P482"/>
          </table:covered-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rows-spanned="4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covered-table-cell>
            <text:p text:style-name="P553"/>
          </table:covered-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covered-table-cell>
            <text:p text:style-name="P588"/>
          </table:covered-table-cell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covered-table-cell>
            <text:p text:style-name="P623"/>
          </table:covered-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6">
            <text:p text:style-name="P626"><text:span text:style-name="T627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9">
            <text:p text:style-name="P629"><text:span text:style-name="T63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><text:span text:style-name="T633">核發成果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35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3" table:number-rows-spanned="4">
            <text:p text:style-name="P638">本案處理經過情形︵</text:p>
            <text:p text:style-name="P639">以下各欄</text:p>
            <text:p text:style-name="P640">申請人請勿填寫</text:p>
            <text:p text:style-name="P641">︶</text:p>
          </table:table-cell>
          <table:covered-table-cell/>
          <table:covered-table-cell/>
          <table:table-cell table:style-name="TableCell642" table:number-columns-spanned="10">
            <text:p text:style-name="P64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1">
            <text:p text:style-name="P6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4">
            <text:p text:style-name="P64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2">
            <text:p text:style-name="P6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6">
            <text:p text:style-name="P65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1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1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4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2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7">
            <text:p text:style-name="P67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7">
            <text:p text:style-name="P67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>書<text:s text:c="2"/>狀</text:p>
            <text:p text:style-name="P676">列<text:s text:c="2"/>印</text:p>
          </table:table-cell>
          <table:covered-table-cell/>
          <table:covered-table-cell/>
          <table:covered-table-cell/>
          <table:table-cell table:style-name="TableCell677" table:number-columns-spanned="8">
            <text:p text:style-name="P67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0">
            <text:p text:style-name="P680">書<text:s text:c="2"/>狀</text:p>
            <text:p text:style-name="P68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地<text:s text:c="2"/>價</text:p>
            <text:p text:style-name="P68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>通<text:s text:c="2"/>知</text:p>
            <text:p text:style-name="P68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>異<text:s text:c="2"/>動</text:p>
            <text:p text:style-name="P69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9">
            <text:p text:style-name="P692">交<text:s text:c="2"/>付</text:p>
            <text:p text:style-name="P693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><text:span text:style-name="T696">歸</text:span><text:span text:style-name="T697"><text:s text:c="2"/></text:span><text:span text:style-name="T698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0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0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dc:creator>Windows</dc:creator>
    <meta:creation-date>2016-04-01T03:31:00Z</meta:creation-date>
    <dc:date>2016-04-01T03:31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