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margin-left="0.25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2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25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25in"/>
      <style:text-properties style:font-name-asian="標楷體" fo:font-size="14pt" style:font-size-asian="14pt"/>
    </style:style>
    <style:style style:name="P9" style:parent-style-name="本文縮排" style:family="paragraph">
      <style:paragraph-properties fo:line-height="0.4166in" fo:text-indent="-0.25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4166in" fo:margin-left="0.5in" fo:text-indent="-0.2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建物門牌更正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登記清冊</text:p>
      <text:p text:style-name="P7">（三）更正證明文件</text:p>
      <text:p text:style-name="P8">（四）申請人身分證明文件</text:p>
      <text:p text:style-name="P9">（五）所有權狀</text:p>
      <text:p text:style-name="P10">（六）其他依法律規定應提出之證明文件</text:p>
      <text:list text:style-name="LFO1" text:continue-numbering="true">
        <text:list-item>
          <text:p text:style-name="P11">土地登記申請書填寫說明</text:p>
        </text:list-item>
        <text:list-item>
          <text:p text:style-name="P12">土地登記申請書填寫範例</text:p>
        </text:list-item>
        <text:list-item>
          <text:p text:style-name="P13">登記清冊填寫說明</text:p>
        </text:list-item>
        <text:list-item>
          <text:p text:style-name="P14"><text:span text:style-name="T15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</text:span><text:span text:style-name="T3">700029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門牌更正登記須知</dc:title>
    <dc:subject>建物門牌更正登記須知</dc:subject>
    <meta:keyword>建物門牌更正登記須知</meta:keyword>
    <meta:initial-creator>301000000A</meta:initial-creator>
    <dc:creator>Windows</dc:creator>
    <meta:creation-date>2016-04-01T02:15:00Z</meta:creation-date>
    <dc:date>2016-04-01T02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