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284in" style:use-optimal-column-width="false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31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3" style:family="table">
      <style:table-properties style:width="9.5104in" fo:margin-left="0in" table:align="center"/>
    </style:style>
    <style:style style:name="TableRow14" style:family="table-row">
      <style:table-row-properties style:min-row-height="0.7215in"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1.390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1" style:parent-style-name="預設段落字型" style:family="text">
      <style:text-properties style:font-name="新細明體" style:font-name-asian="標楷體" fo:color="#FF0000"/>
    </style:style>
    <style:style style:name="P32" style:parent-style-name="內文" style:family="paragraph">
      <style:paragraph-properties fo:text-align="justify" fo:text-indent="1.3902in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style:font-name-asian="標楷體" fo:color="#FF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44" style:family="table-row">
      <style:table-row-properties style:min-row-height="0.625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2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25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25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62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2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2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8pt" style:font-size-asian="18pt"/>
    </style:style>
    <style:style style:name="TableColumn211" style:family="table-column">
      <style:table-column-properties style:column-width="0.416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1.6666in" style:use-optimal-column-width="false"/>
    </style:style>
    <style:style style:name="TableColumn214" style:family="table-column">
      <style:table-column-properties style:column-width="1.75in" style:use-optimal-column-width="false"/>
    </style:style>
    <style:style style:name="TableColumn215" style:family="table-column">
      <style:table-column-properties style:column-width="1.8333in" style:use-optimal-column-width="false"/>
    </style:style>
    <style:style style:name="TableColumn216" style:family="table-column">
      <style:table-column-properties style:column-width="1.75in" style:use-optimal-column-width="false"/>
    </style:style>
    <style:style style:name="TableColumn217" style:family="table-column">
      <style:table-column-properties style:column-width="1.6666in" style:use-optimal-column-width="false"/>
    </style:style>
    <style:style style:name="Table210" style:family="table">
      <style:table-properties style:width="9.75in" fo:margin-left="0.1027in" table:align="left"/>
    </style:style>
    <style:style style:name="TableRow218" style:family="table-row">
      <style:table-row-properties style:min-row-height="0.3055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05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05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05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05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3055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055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055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055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text-indent="0.4805in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055in" style:use-optimal-row-height="false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055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3055in"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055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3055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055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3055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055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055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登</text:span><text:span text:style-name="T18"><text:s text:c="6"/></text:span><text:span text:style-name="T19">記</text:span><text:span text:style-name="T20"><text:s text:c="6"/></text:span><text:span text:style-name="T21">清</text:span><text:span text:style-name="T22"><text:s text:c="6"/></text:span><text:span text:style-name="T23">冊</text:span><text:span text:style-name="T24"><text:s/></text:span><text:span text:style-name="T25"><text:s text:c="3"/></text:span><text:span text:style-name="T26"><text:s/></text:span><text:span text:style-name="T27"><text:s text:c="2"/></text:span><text:span text:style-name="T28">申請人</text:span><text:span text:style-name="T29"><text:s text:c="2"/></text:span><text:span text:style-name="T30">李０天　　　</text:span><text:span text:style-name="T31">印</text:span></text:p>
            <text:p text:style-name="P32"><text:span text:style-name="T33">　　　　　　　　　　　　　　　　　　　　　　　　</text:span><text:span text:style-name="T34"><text:s/></text:span><text:span text:style-name="T35">李０地　</text:span><text:span text:style-name="T36">簽章</text:span><text:span text:style-name="T37">印</text:span></text:p>
            <text:p text:style-name="P38"><text:span text:style-name="T39">　　　　　　　　　　　　</text:span><text:span text:style-name="T40"><text:s text:c="10"/></text:span><text:span text:style-name="T41"><text:s/></text:span><text:span text:style-name="T42">　　　</text:span><text:span text:style-name="T4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>土</text:p>
            <text:p text:style-name="P47"/>
            <text:p text:style-name="P48"/>
            <text:p text:style-name="P49">地</text:p>
            <text:p text:style-name="P50"/>
            <text:p text:style-name="P51"/>
            <text:p text:style-name="P52">標</text:p>
            <text:p text:style-name="P53"/>
            <text:p text:style-name="P54"/>
            <text:p text:style-name="P55">示</text:p>
          </table:table-cell>
          <table:table-cell table:style-name="TableCell56" table:number-rows-spanned="3">
            <text:p text:style-name="P57">(1)</text:p>
            <text:p text:style-name="P58">坐</text:p>
            <text:p text:style-name="P59"/>
            <text:p text:style-name="P60"/>
            <text:p text:style-name="P61"/>
            <text:p text:style-name="P62">落</text:p>
          </table:table-cell>
          <table:table-cell table:style-name="TableCell63">
            <text:p text:style-name="P64">鄉<text:s text:c="2"/>鎮</text:p>
            <text:p text:style-name="P65">市<text:s text:c="2"/>區</text:p>
          </table:table-cell>
          <table:table-cell table:style-name="TableCell66">
            <text:p text:style-name="P67">八德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段</text:p>
          </table:table-cell>
          <table:table-cell table:style-name="TableCell85">
            <text:p text:style-name="P86">大湳</text:p>
          </table:table-cell>
          <table:table-cell table:style-name="TableCell87">
            <text:p text:style-name="P88">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小<text:s text:c="2"/>段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(2)<text:s/>地<text:s text:c="4"/>號</text:p>
          </table:table-cell>
          <table:covered-table-cell/>
          <table:table-cell table:style-name="TableCell122">
            <text:p text:style-name="P123">888</text:p>
          </table:table-cell>
          <table:table-cell table:style-name="TableCell124">
            <text:p text:style-name="P125">空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(3)<text:s/>地<text:s text:c="4"/>目</text:p>
          </table:table-cell>
          <table:covered-table-cell/>
          <table:table-cell table:style-name="TableCell140">
            <text:p text:style-name="P141">建</text:p>
          </table:table-cell>
          <table:table-cell table:style-name="TableCell142">
            <text:p text:style-name="P143">白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(4)<text:s/>面<text:s text:c="4"/>積</text:p>
            <text:p text:style-name="P158"><text:s text:c="3"/>(平方公尺)</text:p>
          </table:table-cell>
          <table:covered-table-cell/>
          <table:table-cell table:style-name="TableCell159">
            <text:p text:style-name="P160">7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(5)<text:s/>權利範圍</text:p>
          </table:table-cell>
          <table:covered-table-cell/>
          <table:table-cell table:style-name="TableCell177">
            <text:p text:style-name="P178">全部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(6)<text:s/>備<text:s text:c="4"/>註</text:p>
          </table:table-cell>
          <table:covered-table-cell/>
          <table:table-cell table:style-name="TableCell195">
            <text:p text:style-name="P196">李０天、李０地各持分2分之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18">
            <text:soft-page-break/>
            <text:p text:style-name="P220">建</text:p>
            <text:p text:style-name="P221"/>
            <text:p text:style-name="P222"/>
            <text:p text:style-name="P223"/>
            <text:p text:style-name="P224">物</text:p>
            <text:p text:style-name="P225"/>
            <text:p text:style-name="P226"/>
            <text:p text:style-name="P227"/>
            <text:p text:style-name="P228">標</text:p>
            <text:p text:style-name="P229"/>
            <text:p text:style-name="P230"/>
            <text:p text:style-name="P231"/>
            <text:p text:style-name="P232">示</text:p>
            <text:p text:style-name="P233"/>
          </table:table-cell>
          <table:table-cell table:style-name="TableCell234" table:number-columns-spanned="2">
            <text:p text:style-name="P235">(7) <text:s text:c="3"/>建<text:s text:c="9"/>號</text:p>
          </table:table-cell>
          <table:covered-table-cell/>
          <table:table-cell table:style-name="TableCell236">
            <text:p text:style-name="P237">935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4">
            <text:p text:style-name="P247">(8)</text:p>
            <text:p text:style-name="P248">門</text:p>
            <text:p text:style-name="P249"/>
            <text:p text:style-name="P250">牌</text:p>
          </table:table-cell>
          <table:table-cell table:style-name="TableCell251">
            <text:p text:style-name="P252">鄉鎮市區</text:p>
          </table:table-cell>
          <table:table-cell table:style-name="TableCell253">
            <text:p text:style-name="P254">八德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街<text:s text:c="4"/>路</text:p>
          </table:table-cell>
          <table:table-cell table:style-name="TableCell266">
            <text:p text:style-name="P267">黎明路</text:p>
          </table:table-cell>
          <table:table-cell table:style-name="TableCell268">
            <text:p text:style-name="P269">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段<text:s/>巷<text:s/>弄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號<text:s text:c="4"/>樓</text:p>
          </table:table-cell>
          <table:table-cell table:style-name="TableCell292">
            <text:p text:style-name="P293">34</text:p>
          </table:table-cell>
          <table:table-cell table:style-name="TableCell294">
            <text:p text:style-name="P295">空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(9)</text:p>
            <text:p text:style-name="P304">建物</text:p>
            <text:p text:style-name="P305">坐落</text:p>
          </table:table-cell>
          <table:table-cell table:style-name="TableCell306">
            <text:p text:style-name="P307">段</text:p>
          </table:table-cell>
          <table:table-cell table:style-name="TableCell308">
            <text:p text:style-name="P309">大湳</text:p>
          </table:table-cell>
          <table:table-cell table:style-name="TableCell310">
            <text:p text:style-name="P311">白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小<text:s text:c="4"/>段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地<text:s text:c="4"/>號</text:p>
          </table:table-cell>
          <table:table-cell table:style-name="TableCell334">
            <text:p text:style-name="P335">88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6">
            <text:p text:style-name="P345">(10)</text:p>
            <text:p text:style-name="P346">面</text:p>
            <text:p text:style-name="P347">積</text:p>
            <text:p text:style-name="P348">︵</text:p>
            <text:p text:style-name="P349"><text:span text:style-name="T350">平方</text:span></text:p>
            <text:p text:style-name="P351"><text:span text:style-name="T352">公尺</text:span></text:p>
            <text:p text:style-name="P353">︶</text:p>
          </table:table-cell>
          <table:table-cell table:style-name="TableCell354">
            <text:p text:style-name="P355"><text:span text:style-name="T356">地</text:span><text:span text:style-name="T357">面</text:span><text:span text:style-name="T358">層</text:span></text:p>
          </table:table-cell>
          <table:table-cell table:style-name="TableCell359">
            <text:p text:style-name="P360">36.7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<text:s text:c="5"/></text:span><text:span text:style-name="T373">第二</text:span><text:span text:style-name="T374">層</text:span></text:p>
          </table:table-cell>
          <table:table-cell table:style-name="TableCell375">
            <text:p text:style-name="P376">36.7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<text:s text:c="5"/></text:span><text:span text:style-name="T389">第三</text:span><text:span text:style-name="T390">層</text:span></text:p>
          </table:table-cell>
          <table:table-cell table:style-name="TableCell391">
            <text:p text:style-name="P392">36.7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<text:s text:c="5"/></text:span><text:span text:style-name="T405">第四</text:span><text:span text:style-name="T406">層</text:span></text:p>
          </table:table-cell>
          <table:table-cell table:style-name="TableCell407">
            <text:p text:style-name="P408">24.1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共<text:s text:c="5"/>計</text:p>
          </table:table-cell>
          <table:table-cell table:style-name="TableCell433">
            <text:p text:style-name="P434">134.2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2">
            <text:p text:style-name="P444">(11)</text:p>
            <text:p text:style-name="P445">附屬</text:p>
            <text:p text:style-name="P446">建物</text:p>
          </table:table-cell>
          <table:table-cell table:style-name="TableCell447">
            <text:p text:style-name="P448">用<text:s/><text:s text:c="2"/><text:s/>途</text:p>
          </table:table-cell>
          <table:table-cell table:style-name="TableCell449">
            <text:p text:style-name="P450">露台、平台</text:p>
            <text:p text:style-name="P451"><text:span text:style-name="T452">雨遮、陽台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面<text:s text:c="2"/><text:s text:c="2"/>積</text:p>
            <text:p text:style-name="P464">(平方公尺)</text:p>
          </table:table-cell>
          <table:table-cell table:style-name="TableCell465">
            <text:p text:style-name="P466">12.60、10.03</text:p>
            <text:p text:style-name="P467">4.08、6.6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(12) <text:s/>權<text:s text:c="2"/>利<text:s text:c="2"/>範<text:s text:c="2"/>圍</text:p>
          </table:table-cell>
          <table:covered-table-cell/>
          <table:table-cell table:style-name="TableCell478">
            <text:p text:style-name="P479">全部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(13) <text:s/>備<text:s text:c="10"/>註</text:p>
          </table:table-cell>
          <table:covered-table-cell/>
          <table:table-cell table:style-name="TableCell490">
            <text:p text:style-name="P491">李○天、李○地</text:p>
            <text:p text:style-name="P492"><text:span text:style-name="T493">各</text:span><text:span text:style-name="T494">2</text:span><text:span text:style-name="T495">分之</text:span><text:span text:style-name="T496">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margin-left="8.6666in" fo:text-indent="-8.6666in">
        <style:tab-stops>
          <style:tab-stop style:type="center" style:position="-5.7826in"/>
          <style:tab-stop style:type="right" style:position="-2.8986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0"/><text:s text:c="107"/>S07000054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範例</dc:title>
    <dc:subject>登記清冊填寫範例</dc:subject>
    <meta:keyword>登記清冊填寫範例</meta:keyword>
    <meta:initial-creator>301000000A</meta:initial-creator>
    <dc:creator>Windows</dc:creator>
    <meta:creation-date>2016-03-22T01:51:00Z</meta:creation-date>
    <dc:date>2016-03-22T01:51:00Z</dc:date>
    <meta:print-date>2002-01-28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