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527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color="#FF0000"/>
    </style:style>
    <style:style style:name="TableColumn98" style:family="table-column">
      <style:table-column-properties style:column-width="0.2694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958in" style:use-optimal-column-width="false"/>
    </style:style>
    <style:style style:name="TableColumn104" style:family="table-column">
      <style:table-column-properties style:column-width="0.4375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3472in" style:use-optimal-column-width="false"/>
    </style:style>
    <style:style style:name="TableColumn108" style:family="table-column">
      <style:table-column-properties style:column-width="0.2916in" style:use-optimal-column-width="false"/>
    </style:style>
    <style:style style:name="TableColumn109" style:family="table-column">
      <style:table-column-properties style:column-width="0.5888in" style:use-optimal-column-width="false"/>
    </style:style>
    <style:style style:name="TableColumn110" style:family="table-column">
      <style:table-column-properties style:column-width="0.0986in" style:use-optimal-column-width="false"/>
    </style:style>
    <style:style style:name="TableColumn111" style:family="table-column">
      <style:table-column-properties style:column-width="0.2166in" style:use-optimal-column-width="false"/>
    </style:style>
    <style:style style:name="TableColumn112" style:family="table-column">
      <style:table-column-properties style:column-width="0.068in" style:use-optimal-column-width="false"/>
    </style:style>
    <style:style style:name="TableColumn113" style:family="table-column">
      <style:table-column-properties style:column-width="0.2055in" style:use-optimal-column-width="false"/>
    </style:style>
    <style:style style:name="TableColumn114" style:family="table-column">
      <style:table-column-properties style:column-width="0.4888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in" style:use-optimal-column-width="false"/>
    </style:style>
    <style:style style:name="TableColumn119" style:family="table-column">
      <style:table-column-properties style:column-width="0.0833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1916in" style:use-optimal-column-width="false"/>
    </style:style>
    <style:style style:name="TableColumn122" style:family="table-column">
      <style:table-column-properties style:column-width="0.0833in" style:use-optimal-column-width="false"/>
    </style:style>
    <style:style style:name="TableColumn123" style:family="table-column">
      <style:table-column-properties style:column-width="0.2256in" style:use-optimal-column-width="false"/>
    </style:style>
    <style:style style:name="TableColumn124" style:family="table-column">
      <style:table-column-properties style:column-width="0.3576in" style:use-optimal-column-width="false"/>
    </style:style>
    <style:style style:name="TableColumn125" style:family="table-column">
      <style:table-column-properties style:column-width="0.0333in" style:use-optimal-column-width="false"/>
    </style:style>
    <style:style style:name="TableColumn126" style:family="table-column">
      <style:table-column-properties style:column-width="0.3in" style:use-optimal-column-width="false"/>
    </style:style>
    <style:style style:name="TableColumn127" style:family="table-column">
      <style:table-column-properties style:column-width="0.1666in" style:use-optimal-column-width="false"/>
    </style:style>
    <style:style style:name="TableColumn128" style:family="table-column">
      <style:table-column-properties style:column-width="0.1666in" style:use-optimal-column-width="false"/>
    </style:style>
    <style:style style:name="TableColumn129" style:family="table-column">
      <style:table-column-properties style:column-width="0.0833in" style:use-optimal-column-width="false"/>
    </style:style>
    <style:style style:name="TableColumn130" style:family="table-column">
      <style:table-column-properties style:column-width="0.1756in" style:use-optimal-column-width="false"/>
    </style:style>
    <style:style style:name="TableColumn131" style:family="table-column">
      <style:table-column-properties style:column-width="0.0743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234in" style:use-optimal-column-width="false"/>
    </style:style>
    <style:style style:name="TableColumn135" style:family="table-column">
      <style:table-column-properties style:column-width="0.0159in" style:use-optimal-column-width="false"/>
    </style:style>
    <style:style style:name="TableColumn136" style:family="table-column">
      <style:table-column-properties style:column-width="0.8763in" style:use-optimal-column-width="false"/>
    </style:style>
    <style:style style:name="TableColumn137" style:family="table-column">
      <style:table-column-properties style:column-width="0.0055in" style:use-optimal-column-width="false"/>
    </style:style>
    <style:style style:name="Table97" style:family="table">
      <style:table-properties style:width="9.7347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651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38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fo:color="#000000"/>
    </style:style>
    <style:style style:name="P163" style:parent-style-name="內文" style:family="paragraph">
      <style:paragraph-properties fo:widows="2" fo:orphans="2"/>
      <style:text-properties style:font-name-asian="標楷體" fo:color="#000000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2111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註釋標題" style:family="paragraph">
      <style:paragraph-properties fo:text-align="justify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9" style:family="table-row">
      <style:table-row-properties style:min-row-height="0.2222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08" style:family="table-row">
      <style:table-row-properties style:min-row-height="0.1666in" style:use-optimal-row-height="false" fo:keep-together="always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6" style:family="table-row">
      <style:table-row-properties style:min-row-height="0.1944in" style:use-optimal-row-height="false" fo:keep-together="always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25" style:family="table-row">
      <style:table-row-properties style:min-row-height="0.0972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ableRow338" style:family="table-row">
      <style:table-row-properties style:min-row-height="0.125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46" style:family="table-row">
      <style:table-row-properties style:min-row-height="0.1666in" style:use-optimal-row-height="false" fo:keep-together="always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本文" style:family="paragraph">
      <style:text-properties style:font-name="標楷體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15" style:family="table-row">
      <style:table-row-properties style:min-row-height="0.4798in" style:use-optimal-row-height="false" fo:keep-together="always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color="#FF0000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5" style:family="table-row">
      <style:table-row-properties style:min-row-height="0.8888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line-height="0.1666in"/>
      <style:text-properties style:font-name="標楷體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49" style:family="table-row">
      <style:table-row-properties style:min-row-height="0.8888in" style:use-optimal-row-height="false" fo:keep-together="always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67" style:family="table-row">
      <style:table-row-properties style:min-row-height="0.8888in" style:use-optimal-row-height="false" fo:keep-together="always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P6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88" style:family="table-row">
      <style:table-row-properties style:min-row-height="0.8888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 <text:s/>月 <text:s/>日 <text:s/>時 <text:s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 <text:s text:c="3"/>件</text:p>
          </table:table-cell>
          <table:table-cell table:style-name="TableCell44" table:number-rows-spanned="3">
            <text:p text:style-name="P45">第 <text:s text:c="3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9"/>元</text:p>
          </table:table-cell>
          <table:table-cell table:style-name="TableCell52">
            <text:p text:style-name="P53">合 <text:s/>計</text:p>
          </table:table-cell>
          <table:table-cell table:style-name="TableCell54">
            <text:p text:style-name="P55"><text:s text:c="10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9"/>元</text:p>
          </table:table-cell>
          <table:table-cell table:style-name="TableCell71">
            <text:p text:style-name="P72">收 <text:s/>據</text:p>
          </table:table-cell>
          <table:table-cell table:style-name="TableCell73">
            <text:p text:style-name="P74"><text:s text:c="4"/>字 <text:s text:c="3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7"/>字第 <text:s text:c="6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罰 <text:s/>鍰</text:p>
          </table:table-cell>
          <table:table-cell table:style-name="TableCell90">
            <text:p text:style-name="P91"><text:s text:c="9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0">
            <text:p text:style-name="P140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<text:s text:c="3"/>受</text:span><text:span text:style-name="T145">理</text:span></text:p>
            <text:p text:style-name="P146">(1)</text:p>
            <text:p text:style-name="P147"><text:s text:c="3"/>機關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桃園</text:span><text:span text:style-name="T151"><text:s text:c="2"/>縣</text:span></text:p>
            <text:p text:style-name="P152"/>
            <text:p text:style-name="P153">市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八德</text:span><text:span text:style-name="T157">地政事務所</text:span></text:p>
            <text:p text:style-name="P158"/>
            <text:p text:style-name="P159"><text:span text:style-name="T160">□跨所申請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資料管</text:p>
            <text:p text:style-name="P163"/>
            <text:p text:style-name="P164"><text:span text:style-name="T165">轄機關</text:span>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<text:s text:c="23"/>縣</text:p>
            <text:p text:style-name="P168"><text:s text:c="23"/>市</text:p>
            <text:p text:style-name="P169">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4"/>原 <text:s text:c="3"/>因</text:p>
            <text:p text:style-name="P172">(2)</text:p>
            <text:p text:style-name="P173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中華民國</text:span><text:span text:style-name="T177">90</text:span><text:span text:style-name="T178"><text:s/>年</text:span><text:span text:style-name="T179">9</text:span><text:span text:style-name="T180"><text:s/>月</text:span><text:span text:style-name="T181">9</text:span><text:span text:style-name="T18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9">
            <text:p text:style-name="P18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9">
            <text:p text:style-name="P192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9">
            <text:p text:style-name="P197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9">
            <text:p text:style-name="P202">□ 設定 <text:s/>□ 法定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9">
            <text:p text:style-name="P207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9">
            <text:p text:style-name="P212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內文"><text:span text:style-name="T215">ˇ</text:span><text:span text:style-name="T216"><text:s/></text:span><text:span text:style-name="T217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9">
            <text:p text:style-name="內文"><text:span text:style-name="T219">□ 分割 <text:s/>□ 合併 <text:s/>□ 地目變更<text:s/></text:span><text:span text:style-name="T220"><text:s/></text:span><text:span text:style-name="T221">ˇ</text:span><text:span text:style-name="T222"><text:s/></text:span><text:span text:style-name="T223">門牌整編</text:span><text:span text:style-name="T224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3">
            <text:p text:style-name="內文"><text:span text:style-name="T234">詳如□ <text:s/>契約書 <text:s/></text:span><text:span text:style-name="T235">ˇ</text:span><text:span text:style-name="T236"><text:s/>登記清冊 <text:s/>□ 複丈結果通知書 <text:s/>□ 建物測量成果圖 <text:s/>□勘查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(6)</text:p>
          </table:table-cell>
          <table:covered-table-cell/>
          <table:covered-table-cell/>
          <table:table-cell table:style-name="TableCell240" table:number-columns-spanned="11">
            <text:p text:style-name="內文"><text:span text:style-name="T241">1.</text:span><text:span text:style-name="T242">門牌變更證明文件1</text:span><text:span text:style-name="T24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2">
            <text:p text:style-name="P245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4">
            <text:p text:style-name="P247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附</text:p>
            <text:p text:style-name="P251">證</text:p>
          </table:table-cell>
          <table:table-cell table:style-name="TableCell252" table:number-columns-spanned="2" table:number-rows-spanned="2">
            <text:p text:style-name="P253">繳</text:p>
            <text:p text:style-name="P254">件</text:p>
          </table:table-cell>
          <table:covered-table-cell/>
          <table:table-cell table:style-name="TableCell255" table:number-columns-spanned="11">
            <text:p text:style-name="內文"><text:span text:style-name="T256">2.</text:span><text:span text:style-name="T257">建物所有權狀1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2">
            <text:p text:style-name="內文"><text:span text:style-name="T260">5. <text:s text:c="24"/></text:span><text:span text:style-name="T261"><text:s/></text:span><text:span text:style-name="T262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4">
            <text:p text:style-name="P26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11">
            <text:p text:style-name="內文"><text:span text:style-name="T269">3.</text:span><text:span text:style-name="T270">身分證影本1</text:span><text:span text:style-name="T2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4">
            <text:p text:style-name="P27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 table:number-rows-spanned="4">
            <text:p text:style-name="P278">(7)委任關係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16" table:number-rows-spanned="4">
            <text:p text:style-name="P280"><text:span text:style-name="T281">本土地登記案之申請委託 <text:s/></text:span><text:span text:style-name="T282">王○文</text:span><text:span text:style-name="T283"><text:s/>代理。 <text:s text:c="13"/>複代理。</text:span></text:p>
            <text:p text:style-name="P284"><text:span text:style-name="T285">委託人確為登記標的物之權利人或權利關係人並經核對身分無誤，如有虛偽不實，本代理人</text:span><text:span text:style-name="T286">(</text:span><text:span text:style-name="T287">複代理人)願負法律責任。<text:s/></text:span><text:span text:style-name="T28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 table:number-rows-spanned="7">
            <text:p text:style-name="P290">(8)</text:p>
            <text:p text:style-name="P291">聯</text:p>
            <text:p text:style-name="P292">絡</text:p>
            <text:p text:style-name="P293">方</text:p>
            <text:p text:style-name="P294">式</text:p>
          </table:table-cell>
          <table:covered-table-cell/>
          <table:covered-table-cell/>
          <table:table-cell table:style-name="TableCell295" table:number-columns-spanned="8">
            <text:p text:style-name="P296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>（04）222245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8">
            <text:p text:style-name="P304"><text:span text:style-name="T30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>（04）222526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8">
            <text:p text:style-name="P31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（04）2222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8">
            <text:p text:style-name="P321"><text:span text:style-name="T32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（04）222212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 table:number-rows-spanned="3">
            <text:p text:style-name="P327">(9)備註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6" table:number-rows-spanned="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table-cell table:style-name="TableCell331" table:number-columns-spanned="8">
            <text:p text:style-name="P332"><text:span text:style-name="T33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<text:span text:style-name="T336">＊＊＊@</text:span><text:span text:style-name="T337"><text:s/>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8">
            <text:p text:style-name="P34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8">
            <text:p text:style-name="P35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4">
          <table:table-cell table:style-name="TableCell355" table:number-columns-spanned="2" table:number-rows-spanned="8">
            <text:p text:style-name="P356">(10)</text:p>
            <text:p text:style-name="P357"/>
            <text:p text:style-name="P358">申</text:p>
            <text:p text:style-name="P359"/>
            <text:p text:style-name="P360"/>
            <text:p text:style-name="P361">請</text:p>
            <text:p text:style-name="P362"/>
            <text:p text:style-name="P363"/>
            <text:p text:style-name="P364">人</text:p>
          </table:table-cell>
          <table:covered-table-cell/>
          <table:table-cell table:style-name="TableCell365" table:number-columns-spanned="4" table:number-rows-spanned="2">
            <text:p text:style-name="P366">(11)</text:p>
            <text:p text:style-name="P367">權利人或</text:p>
            <text:p text:style-name="P368">義 務 人</text:p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(12)</text:p>
            <text:p text:style-name="P371">姓 <text:s text:c="3"/>名</text:p>
            <text:p text:style-name="P372">或 名 稱</text:p>
          </table:table-cell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(13)</text:p>
            <text:p text:style-name="P375">出 <text:s/>生</text:p>
            <text:p text:style-name="P376">年月日</text:p>
          </table:table-cell>
          <table:covered-table-cell/>
          <table:covered-table-cell/>
          <table:table-cell table:style-name="TableCell377" table:number-columns-spanned="4" table:number-rows-spanned="2">
            <text:p text:style-name="P378">(14)</text:p>
            <text:p text:style-name="P379">統一編號</text:p>
          </table:table-cell>
          <table:covered-table-cell/>
          <table:covered-table-cell/>
          <table:covered-table-cell/>
          <table:table-cell table:style-name="TableCell380" table:number-columns-spanned="21">
            <text:p text:style-name="P381">(15)<text:s text:c="2"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rows-spanned="2">
            <text:p text:style-name="P383">(16)</text:p>
            <text:p text:style-name="P384">簽 <text:s text:c="2"/>章</text:p>
          </table:table-cell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>
            <text:p text:style-name="P392">縣市</text:p>
          </table:table-cell>
          <table:table-cell table:style-name="TableCell393" table:number-columns-spanned="2">
            <text:p text:style-name="P394">鄉鎮</text:p>
            <text:p text:style-name="P395">市區</text:p>
          </table:table-cell>
          <table:covered-table-cell/>
          <table:table-cell table:style-name="TableCell396" table:number-columns-spanned="2">
            <text:p text:style-name="P397">村里</text:p>
          </table:table-cell>
          <table:covered-table-cell/>
          <table:table-cell table:style-name="TableCell398" table:number-columns-spanned="3">
            <text:p text:style-name="P399">鄰</text:p>
          </table:table-cell>
          <table:covered-table-cell/>
          <table:covered-table-cell/>
          <table:table-cell table:style-name="TableCell400" table:number-columns-spanned="2">
            <text:p text:style-name="P401">街路</text:p>
          </table:table-cell>
          <table:covered-table-cell/>
          <table:table-cell table:style-name="TableCell402" table:number-columns-spanned="2">
            <text:p text:style-name="P403">段</text:p>
          </table:table-cell>
          <table:covered-table-cell/>
          <table:table-cell table:style-name="TableCell404" table:number-columns-spanned="2">
            <text:p text:style-name="P405">巷</text:p>
          </table:table-cell>
          <table:covered-table-cell/>
          <table:table-cell table:style-name="TableCell406" table:number-columns-spanned="3">
            <text:p text:style-name="P407">弄</text:p>
          </table:table-cell>
          <table:covered-table-cell/>
          <table:covered-table-cell/>
          <table:table-cell table:style-name="TableCell408">
            <text:p text:style-name="P409">號</text:p>
          </table:table-cell>
          <table:table-cell table:style-name="TableCell410">
            <text:p text:style-name="P411">樓</text:p>
          </table: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4">
            <text:p text:style-name="P418">權利人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張○三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>52.4.12</text:p>
          </table:table-cell>
          <table:covered-table-cell/>
          <table:covered-table-cell/>
          <table:table-cell table:style-name="TableCell423" table:number-columns-spanned="4">
            <text:p text:style-name="P424"><text:span text:style-name="T425">H100000001</text:span></text:p>
          </table:table-cell>
          <table:covered-table-cell/>
          <table:covered-table-cell/>
          <table:covered-table-cell/>
          <table:table-cell table:style-name="TableCell426">
            <text:p text:style-name="P427">桃園縣</text:p>
          </table:table-cell>
          <table:table-cell table:style-name="TableCell428" table:number-columns-spanned="2">
            <text:p text:style-name="P429">八德市</text:p>
          </table:table-cell>
          <table:covered-table-cell/>
          <table:table-cell table:style-name="TableCell430" table:number-columns-spanned="2">
            <text:p text:style-name="P431">瑞豐</text:p>
          </table:table-cell>
          <table:covered-table-cell/>
          <table:table-cell table:style-name="TableCell432" table:number-columns-spanned="3">
            <text:p text:style-name="P433">1</text:p>
          </table:table-cell>
          <table:covered-table-cell/>
          <table:covered-table-cell/>
          <table:table-cell table:style-name="TableCell434" table:number-columns-spanned="2">
            <text:p text:style-name="P435">建國路</text:p>
          </table:table-cell>
          <table:covered-table-cell/>
          <table:table-cell table:style-name="TableCell436" table:number-columns-spanned="2">
            <text:p text:style-name="P437">2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128-10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rows-spanned="6">
            <text:p text:style-name="P449"><text:span text:style-name="T450">印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><text:span text:style-name="T457">代理人印</text:span></text:p>
          </table:table-cell>
          <table:table-cell>
            <text:p text:style-name="P456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table-cell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4">
            <text:p text:style-name="P593">代理人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>王○文</text:p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>48.5.5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C100000001</text:span></text:p>
          </table:table-cell>
          <table:covered-table-cell/>
          <table:covered-table-cell/>
          <table:covered-table-cell/>
          <table:table-cell table:style-name="TableCell601">
            <text:p text:style-name="P602">台中市</text:p>
          </table:table-cell>
          <table:table-cell table:style-name="TableCell603" table:number-columns-spanned="2">
            <text:p text:style-name="P604">北區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><text:span text:style-name="T611">北平路</text:span></text:p>
          </table:table-cell>
          <table:covered-table-cell/>
          <table:table-cell table:style-name="TableCell612" table:number-columns-spanned="2">
            <text:p text:style-name="P613">1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>36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P624"/>
          </table:covered-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 table:number-rows-spanned="4">
            <text:p text:style-name="P627">本案處理經過情形︵</text:p>
            <text:p text:style-name="P628">以下各欄</text:p>
            <text:p text:style-name="P629">申請人請勿填寫</text:p>
            <text:p text:style-name="P630">︶</text:p>
          </table:table-cell>
          <table:covered-table-cell/>
          <table:table-cell table:style-name="TableCell631" table:number-columns-spanned="7">
            <text:p text:style-name="P632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核 <text:s text:c="11"/>定</text:p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>登<text:s text:c="2"/>簿</text:p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>校<text:s text:c="2"/>簿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>書<text:s text:c="2"/>狀</text:p>
            <text:p text:style-name="P643">列<text:s text:c="2"/>印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校<text:s text:c="2"/>狀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書<text:s text:c="2"/>狀</text:p>
            <text:p text:style-name="P648">用<text:s text:c="2"/>印</text:p>
          </table:table-cell>
          <table:covered-table-cell/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 table:number-columns-spanned="7" table:number-rows-spanned="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 table:number-rows-spanned="3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 table:number-rows-spanned="3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table-cell table:style-name="TableCell672" table:number-columns-spanned="4">
            <text:p text:style-name="P673">地<text:s text:c="2"/>價</text:p>
            <text:p text:style-name="P674">異<text:s text:c="2"/>動</text:p>
          </table:table-cell>
          <table:covered-table-cell/>
          <table:covered-table-cell/>
          <table:covered-table-cell/>
          <table:table-cell table:style-name="TableCell675" table:number-columns-spanned="5">
            <text:p text:style-name="P676">通<text:s text:c="2"/>知</text:p>
            <text:p text:style-name="P677">領<text:s text:c="2"/>狀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>異<text:s text:c="2"/>動</text:p>
            <text:p text:style-name="P680">通<text:s text:c="2"/>知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交<text:s text:c="2"/>付</text:p>
            <text:p text:style-name="P683">發<text:s text:c="2"/>狀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  <text:p text:style-name="P686">歸<text:s text:c="2"/>檔</text:p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>
            <text:p text:style-name="P702"/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1"/><text:span text:style-name="T19">S0700024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1:56:00Z</meta:creation-date>
    <dc:date>2016-04-01T01:56:00Z</dc:date>
    <meta:print-date>2002-01-29T03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