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in" fo:line-height="0.3027in" fo:margin-left="0in" fo:margin-right="0.0097in" style:page-number="49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本文" style:family="paragraph">
      <style:paragraph-properties style:punctuation-wrap="simple" fo:margin-top="0.1215in" fo:margin-left="2.7666in">
        <style:tab-stops/>
      </style:paragraph-properties>
    </style:style>
    <style:style style:name="T7" style:parent-style-name="預設段落字型" style:family="text">
      <style:text-properties fo:letter-spacing="-0.0006in" fo:font-size="10.5pt" style:font-size-asian="10.5pt" style:font-size-complex="10.5pt"/>
    </style:style>
    <style:style style:name="T8" style:parent-style-name="預設段落字型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9" style:parent-style-name="預設段落字型" style:family="text">
      <style:text-properties fo:letter-spacing="-0.0006in" fo:font-size="10.5pt" style:font-size-asian="10.5pt" style:font-size-complex="10.5pt"/>
    </style:style>
    <style:style style:name="T10" style:parent-style-name="預設段落字型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" style:parent-style-name="預設段落字型" style:family="text">
      <style:text-properties fo:letter-spacing="-0.0006in" fo:font-size="10.5pt" style:font-size-asian="10.5pt" style:font-size-complex="10.5pt"/>
    </style:style>
    <style:style style:name="T12" style:parent-style-name="預設段落字型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" style:parent-style-name="預設段落字型" style:family="text">
      <style:text-properties fo:letter-spacing="-0.0006in" fo:font-size="10.5pt" style:font-size-asian="10.5pt" style:font-size-complex="10.5pt"/>
    </style:style>
    <style:style style:name="T14" style:parent-style-name="預設段落字型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" style:parent-style-name="預設段落字型" style:family="text">
      <style:text-properties fo:letter-spacing="-0.0006in" fo:font-size="10.5pt" style:font-size-asian="10.5pt" style:font-size-complex="10.5pt"/>
    </style:style>
    <style:style style:name="P16" style:parent-style-name="本文" style:family="paragraph">
      <style:paragraph-properties style:punctuation-wrap="simple" fo:margin-top="0.0833in" fo:line-height="130%" fo:margin-left="1.2166in" fo:margin-right="0.0868in" fo:text-indent="-1.1416in">
        <style:tab-stops>
          <style:tab-stop style:type="left" style:position="-0.7513in"/>
          <style:tab-stop style:type="left" style:position="-0.3631in"/>
          <style:tab-stop style:type="left" style:position="0.2208in"/>
        </style:tab-stops>
      </style:paragraph-properties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4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4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style:punctuation-wrap="simple" fo:margin-top="0.0833in" fo:line-height="130%" fo:margin-left="1.2166in" fo:margin-right="0.0868in" fo:text-indent="-1.1416in">
        <style:tab-stops>
          <style:tab-stop style:type="left" style:position="-0.7513in"/>
          <style:tab-stop style:type="left" style:position="-0.3625in"/>
          <style:tab-stop style:type="left" style:position="0.2208in"/>
        </style:tab-stops>
      </style:paragraph-properties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0.0256in"/>
    </style:style>
    <style:style style:name="P29" style:parent-style-name="本文" style:family="paragraph">
      <style:paragraph-properties style:punctuation-wrap="simple" fo:margin-top="0.0833in" fo:line-height="130%" fo:margin-left="1.2166in" fo:margin-right="0.0868in" fo:text-indent="-1.1416in">
        <style:tab-stops>
          <style:tab-stop style:type="left" style:position="-0.7506in"/>
          <style:tab-stop style:type="left" style:position="-0.3625in"/>
          <style:tab-stop style:type="left" style:position="0.2208in"/>
        </style:tab-stops>
      </style:paragraph-properties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402in"/>
    </style:style>
    <style:style style:name="T36" style:parent-style-name="預設段落字型" style:family="text">
      <style:text-properties fo:letter-spacing="-0.0388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0.0159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style:font-name="Times New Roman" style:font-name-complex="Times New Roman" fo:letter-spacing="-0.0006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style:font-name="Times New Roman" style:font-name-complex="Times New Roman"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0.0159in"/>
    </style:style>
    <style:style style:name="T46" style:parent-style-name="預設段落字型" style:family="text">
      <style:text-properties fo:letter-spacing="0.0013in"/>
    </style:style>
    <style:style style:name="T47" style:parent-style-name="預設段落字型" style:family="text">
      <style:text-properties fo:letter-spacing="0.0013in"/>
    </style:style>
    <style:style style:name="T48" style:parent-style-name="預設段落字型" style:family="text">
      <style:text-properties fo:letter-spacing="0.0013in"/>
    </style:style>
    <style:style style:name="T49" style:parent-style-name="預設段落字型" style:family="text">
      <style:text-properties fo:letter-spacing="0.0013in"/>
    </style:style>
    <style:style style:name="T50" style:parent-style-name="預設段落字型" style:family="text">
      <style:text-properties fo:letter-spacing="0.0013in"/>
    </style:style>
    <style:style style:name="T51" style:parent-style-name="預設段落字型" style:family="text">
      <style:text-properties fo:letter-spacing="-0.0986in"/>
    </style:style>
    <style:style style:name="T52" style:parent-style-name="預設段落字型" style:family="text">
      <style:text-properties fo:letter-spacing="0.0013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style:punctuation-wrap="simple" fo:margin-top="0.0833in" fo:line-height="130%" fo:margin-left="1.2166in" fo:margin-right="0.0868in" fo:text-indent="-1.1416in">
        <style:tab-stops>
          <style:tab-stop style:type="left" style:position="-0.7506in"/>
          <style:tab-stop style:type="left" style:position="-0.3618in"/>
          <style:tab-stop style:type="left" style:position="0.2215in"/>
        </style:tab-stops>
      </style:paragraph-properties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fo:letter-spacing="-0.027in"/>
    </style:style>
    <style:style style:name="T58" style:parent-style-name="預設段落字型" style:family="text">
      <style:text-properties fo:letter-spacing="-0.027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06in"/>
    </style:style>
    <style:style style:name="P67" style:parent-style-name="本文" style:family="paragraph">
      <style:paragraph-properties style:punctuation-wrap="simple" fo:margin-top="0.0791in">
        <style:tab-stops>
          <style:tab-stop style:type="left" style:position="0.625in"/>
        </style:tab-stops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letter-spacing="-0.0006in"/>
    </style:style>
    <style:style style:name="P71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letter-spacing="-0.0006in"/>
    </style:style>
    <style:style style:name="P79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letter-spacing="-0.0006in"/>
    </style:style>
    <style:style style:name="P83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letter-spacing="-0.0013in"/>
    </style:style>
    <style:style style:name="P87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letter-spacing="-0.0006in"/>
    </style:style>
    <style:style style:name="P91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letter-spacing="-0.0013in"/>
    </style:style>
    <style:style style:name="P95" style:parent-style-name="本文" style:family="paragraph">
      <style:paragraph-properties style:punctuation-wrap="simple">
        <style:tab-stops>
          <style:tab-stop style:type="left" style:position="0.625in"/>
        </style:tab-stops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letter-spacing="0.002in"/>
    </style:style>
    <style:style style:name="P99" style:parent-style-name="本文" style:family="paragraph">
      <style:paragraph-properties style:punctuation-wrap="simple" fo:margin-left="1.077in">
        <style:tab-stops/>
      </style:paragraph-properties>
      <style:text-properties fo:letter-spacing="-0.0006in"/>
    </style:style>
    <style:style style:name="P100" style:parent-style-name="本文" style:family="paragraph">
      <style:paragraph-properties style:punctuation-wrap="simple" fo:line-height="130%" fo:margin-left="1.077in" fo:margin-right="0.0868in" fo:text-indent="-0.6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letter-spacing="0.002in"/>
    </style:style>
    <style:style style:name="T104" style:parent-style-name="預設段落字型" style:family="text">
      <style:text-properties fo:letter-spacing="0.0236in"/>
    </style:style>
    <style:style style:name="P105" style:parent-style-name="本文" style:family="paragraph">
      <style:paragraph-properties style:punctuation-wrap="simple" fo:margin-top="0.0187in" fo:line-height="130%" fo:margin-left="1.077in" fo:margin-right="0.0868in" fo:text-indent="-0.6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letter-spacing="0.002in"/>
    </style:style>
    <style:style style:name="T109" style:parent-style-name="預設段落字型" style:family="text">
      <style:text-properties fo:letter-spacing="0.0236in"/>
    </style:style>
    <style:style style:name="P110" style:parent-style-name="本文" style:family="paragraph">
      <style:paragraph-properties style:punctuation-wrap="simple" fo:margin-top="0.0187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letter-spacing="0.0416in" fo:font-size="12pt" style:font-size-asian="12pt" style:font-size-complex="12pt"/>
    </style:style>
    <style:style style:name="T113" style:parent-style-name="預設段落字型" style:family="text">
      <style:text-properties fo:letter-spacing="-0.0006in"/>
    </style:style>
    <style:style style:name="P114" style:parent-style-name="本文" style:family="paragraph">
      <style:paragraph-properties style:punctuation-wrap="simple" fo:line-height="130%" fo:margin-left="1.077in" fo:margin-right="0.0868in" fo:text-indent="-0.625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letter-spacing="0.0416in" fo:font-size="12pt" style:font-size-asian="12pt" style:font-size-complex="12pt"/>
    </style:style>
    <style:style style:name="T117" style:parent-style-name="預設段落字型" style:family="text">
      <style:text-properties fo:letter-spacing="0.002in"/>
    </style:style>
    <style:style style:name="T118" style:parent-style-name="預設段落字型" style:family="text">
      <style:text-properties fo:letter-spacing="0.0236in"/>
    </style:style>
    <style:style style:name="T119" style:parent-style-name="預設段落字型" style:family="text">
      <style:text-properties fo:letter-spacing="-0.0006in"/>
    </style:style>
    <style:style style:name="P120" style:parent-style-name="本文" style:family="paragraph">
      <style:paragraph-properties style:punctuation-wrap="simple" fo:margin-top="0in" fo:line-height="0.25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letter-spacing="0.0416in" fo:font-size="12pt" style:font-size-asian="12pt" style:font-size-complex="12pt"/>
    </style:style>
    <style:style style:name="T123" style:parent-style-name="預設段落字型" style:family="text">
      <style:text-properties fo:letter-spacing="-0.0006in"/>
    </style:style>
    <style:style style:name="P124" style:parent-style-name="本文" style:family="paragraph">
      <style:paragraph-properties style:punctuation-wrap="simple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letter-spacing="0.0416in" fo:font-size="12pt" style:font-size-asian="12pt" style:font-size-complex="12pt"/>
    </style:style>
    <style:style style:name="T127" style:parent-style-name="預設段落字型" style:family="text">
      <style:text-properties fo:letter-spacing="-0.0006in"/>
    </style:style>
    <style:style style:name="P128" style:parent-style-name="本文" style:family="paragraph">
      <style:paragraph-properties style:punctuation-wrap="simple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letter-spacing="0.0416in" fo:font-size="12pt" style:font-size-asian="12pt" style:font-size-complex="12pt"/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style:punctuation-wrap="simple" fo:margin-top="0.0833in" fo:line-height="130%" fo:margin-left="1.2166in" fo:margin-right="0.0868in" fo:text-indent="-1.1416in">
        <style:tab-stops>
          <style:tab-stop style:type="left" style:position="-0.7513in"/>
          <style:tab-stop style:type="left" style:position="-0.3631in"/>
          <style:tab-stop style:type="left" style:position="0.2208in"/>
        </style:tab-stops>
      </style:paragraph-properties>
    </style:style>
    <style:style style:name="T133" style:parent-style-name="預設段落字型" style:family="text">
      <style:text-properties fo:letter-spacing="-0.027in"/>
    </style:style>
    <style:style style:name="T134" style:parent-style-name="預設段落字型" style:family="text">
      <style:text-properties fo:letter-spacing="-0.027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letter-spacing="-0.0138in"/>
    </style:style>
    <style:style style:name="T139" style:parent-style-name="預設段落字型" style:family="text">
      <style:text-properties fo:letter-spacing="-0.015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06in"/>
    </style:style>
    <style:style style:name="P143" style:parent-style-name="本文" style:family="paragraph">
      <style:paragraph-properties style:punctuation-wrap="simple" fo:margin-top="0.0791in">
        <style:tab-stops>
          <style:tab-stop style:type="left" style:position="0.625in"/>
        </style:tab-stops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style:punctuation-wrap="simple" fo:margin-top="0.0791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791in">
        <style:tab-stops>
          <style:tab-stop style:type="left" style:position="0.625in"/>
        </style:tab-stops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本文" style:family="paragraph">
      <style:paragraph-properties style:punctuation-wrap="simple" fo:margin-top="0.0187in" fo:line-height="130%" fo:margin-left="1.077in" fo:margin-right="0.0868in" fo:text-indent="-0.625in">
        <style:tab-stops>
          <style:tab-stop style:type="left" style:position="0in"/>
        </style:tab-stops>
      </style:paragraph-properties>
    </style:style>
    <style:style style:name="P155" style:parent-style-name="本文" style:family="paragraph">
      <style:paragraph-properties style:punctuation-wrap="simple" fo:line-height="130%" fo:margin-left="1.077in" fo:margin-right="0.0868in" fo:text-indent="-0.62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0.0159in"/>
    </style:style>
    <style:style style:name="P160" style:parent-style-name="本文" style:family="paragraph">
      <style:paragraph-properties style:punctuation-wrap="simple" fo:line-height="130%" fo:margin-left="1.0833in" fo:margin-right="0.0868in">
        <style:tab-stops>
          <style:tab-stop style:type="left" style:position="-0.0062in"/>
        </style:tab-stops>
      </style:paragraph-properties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fo:letter-spacing="-0.0201in"/>
    </style:style>
    <style:style style:name="T164" style:parent-style-name="預設段落字型" style:family="text">
      <style:text-properties fo:letter-spacing="-0.0201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0.0013in"/>
    </style:style>
    <style:style style:name="T168" style:parent-style-name="預設段落字型" style:family="text">
      <style:text-properties fo:letter-spacing="-0.0083in"/>
    </style:style>
    <style:style style:name="T169" style:parent-style-name="預設段落字型" style:family="text">
      <style:text-properties fo:letter-spacing="0.0013in"/>
    </style:style>
    <style:style style:name="T170" style:parent-style-name="預設段落字型" style:family="text">
      <style:text-properties fo:letter-spacing="0.0013in"/>
    </style:style>
    <style:style style:name="T171" style:parent-style-name="預設段落字型" style:family="text">
      <style:text-properties fo:letter-spacing="0.0013in"/>
    </style:style>
    <style:style style:name="T172" style:parent-style-name="預設段落字型" style:family="text">
      <style:text-properties fo:letter-spacing="0.0013in"/>
    </style:style>
    <style:style style:name="T173" style:parent-style-name="預設段落字型" style:family="text">
      <style:text-properties fo:letter-spacing="-0.0006in"/>
    </style:style>
    <style:style style:name="P174" style:parent-style-name="本文" style:family="paragraph">
      <style:paragraph-properties style:punctuation-wrap="simple" fo:margin-top="0.018in" fo:line-height="130%" fo:margin-left="1.2166in" fo:margin-right="0.0868in" fo:text-indent="-1.1416in">
        <style:tab-stops>
          <style:tab-stop style:type="left" style:position="-0.7506in"/>
          <style:tab-stop style:type="left" style:position="-0.3625in"/>
          <style:tab-stop style:type="left" style:position="0.2208in"/>
        </style:tab-stops>
      </style:paragraph-properties>
    </style:style>
    <style:style style:name="T175" style:parent-style-name="預設段落字型" style:family="text">
      <style:text-properties fo:letter-spacing="0.0958in"/>
    </style:style>
    <style:style style:name="T176" style:parent-style-name="預設段落字型" style:family="text">
      <style:text-properties fo:letter-spacing="0.0958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402in"/>
    </style:style>
    <style:style style:name="T182" style:parent-style-name="預設段落字型" style:family="text">
      <style:text-properties fo:letter-spacing="-0.002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style:punctuation-wrap="simple" fo:margin-top="0.018in" fo:line-height="130%" fo:margin-left="1.2166in" fo:margin-right="0.0868in" fo:text-indent="-1.1416in">
        <style:tab-stops>
          <style:tab-stop style:type="left" style:position="-0.7506in"/>
          <style:tab-stop style:type="left" style:position="-0.3625in"/>
          <style:tab-stop style:type="left" style:position="0.2208in"/>
        </style:tab-stops>
      </style:paragraph-properties>
    </style:style>
    <style:style style:name="T186" style:parent-style-name="預設段落字型" style:family="text">
      <style:text-properties fo:letter-spacing="0.0958in"/>
    </style:style>
    <style:style style:name="T187" style:parent-style-name="預設段落字型" style:family="text">
      <style:text-properties fo:letter-spacing="0.0958in"/>
    </style:style>
    <style:style style:name="T188" style:parent-style-name="預設段落字型" style:family="text">
      <style:text-properties fo:letter-spacing="-0.027in"/>
    </style:style>
    <style:style style:name="T189" style:parent-style-name="預設段落字型" style:family="text">
      <style:text-properties fo:letter-spacing="-0.027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138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47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02in"/>
    </style:style>
    <style:style style:name="P203" style:parent-style-name="本文" style:family="paragraph">
      <style:paragraph-properties style:punctuation-wrap="simple" fo:margin-top="0.018in" fo:line-height="130%" fo:margin-left="1.2166in" fo:margin-right="0.0868in" fo:text-indent="-1.1416in">
        <style:tab-stops>
          <style:tab-stop style:type="left" style:position="-0.7506in"/>
          <style:tab-stop style:type="left" style:position="-0.3625in"/>
          <style:tab-stop style:type="left" style:position="0.2215in"/>
        </style:tab-stops>
      </style:paragraph-properties>
      <style:text-properties fo:letter-spacing="-0.0006in"/>
    </style:style>
    <style:style style:name="P204" style:parent-style-name="本文" style:family="paragraph">
      <style:paragraph-properties style:punctuation-wrap="simple" fo:margin-top="0.018in" fo:line-height="130%" fo:margin-left="1.2166in" fo:margin-right="0.0868in" fo:text-indent="-1.1416in">
        <style:tab-stops>
          <style:tab-stop style:type="left" style:position="-0.7506in"/>
          <style:tab-stop style:type="left" style:position="-0.3625in"/>
          <style:tab-stop style:type="left" style:position="0.2215in"/>
        </style:tab-stops>
      </style:paragraph-properties>
    </style:style>
  </office:automatic-styles>
  <office:body>
    <office:text text:use-soft-page-breaks="true">
      <text:p text:style-name="P1"><text:bookmark-start text:name="臺南市各機關未達公告金額採購監辦辦法"/><text:bookmark-end text:name="臺南市各機關未達公告金額採購監辦辦法"/><text:span text:style-name="T5">臺南市各機關未達公告金額採購監辦辦法</text:span></text:p>
      <text:p text:style-name="P6"><text:span text:style-name="T7">臺南市政府</text:span><text:span text:style-name="T8">100</text:span><text:span text:style-name="T9">年</text:span><text:span text:style-name="T10">3</text:span><text:span text:style-name="T11">月</text:span><text:span text:style-name="T12">14</text:span><text:span text:style-name="T13">日府法規字第</text:span><text:span text:style-name="T14">1000141736</text:span><text:span text:style-name="T15">號令發布</text:span></text:p>
      <text:p text:style-name="P16">第<text:tab/>一<text:tab/>條　本辦法依<text:span text:style-name="T17">政</text:span>府採<text:span text:style-name="T18">購</text:span><text:span text:style-name="T19">法</text:span>（以<text:span text:style-name="T20">下</text:span>簡稱<text:span text:style-name="T21">本</text:span>法<text:span text:style-name="T22">）</text:span><text:span text:style-name="T23">第</text:span>十三條<text:span text:style-name="T24">第</text:span>二項<text:span text:style-name="T25">規</text:span>定<text:s/>訂定之。</text:p>
      <text:p text:style-name="P26">第<text:tab/>二<text:tab/>條　<text:span text:style-name="T27">本辦法所稱機關，指臺南市政府及所屬機關、學校、公營事</text:span><text:span text:style-name="T28"><text:s/></text:span>業。</text:p>
      <text:p text:style-name="P29">第<text:tab/>三<text:tab/>條　機關辦理<text:span text:style-name="T30">未</text:span>達公<text:span text:style-name="T31">告金</text:span>額而逾<text:span text:style-name="T32">公</text:span>告金<text:span text:style-name="T33">額十</text:span>分之一<text:span text:style-name="T34">之</text:span>採<text:span text:style-name="T35">購</text:span><text:span text:style-name="T36">，</text:span><text:span text:style-name="T37">承</text:span>辦<text:s/><text:span text:style-name="T38">採購單位於開標、比價、議價、決標及驗收時，應通知機關</text:span><text:span text:style-name="T39"><text:s/></text:span><text:span text:style-name="T40">首長或其授權人員指定之主</text:span><text:span text:style-name="T41">(</text:span><text:span text:style-name="T42">會</text:span><text:span text:style-name="T43">)</text:span><text:span text:style-name="T44">計或有關單位派員監辦。</text:span><text:span text:style-name="T45"><text:s/></text:span>前<text:span text:style-name="T46">項</text:span>有關單<text:span text:style-name="T47">位</text:span>，指機<text:span text:style-name="T48">關</text:span>內之政<text:span text:style-name="T49">風</text:span>、監查<text:span text:style-name="T50">（察</text:span><text:span text:style-name="T51">）</text:span>、督<text:span text:style-name="T52">察</text:span>、檢核<text:span text:style-name="T53">或稽核單位。</text:span></text:p>
      <text:p text:style-name="P54">第<text:tab/>四<text:tab/><text:span text:style-name="T55">條</text:span><text:span text:style-name="T56">　</text:span><text:span text:style-name="T57">主</text:span>（會<text:span text:style-name="T58">）</text:span>計或有<text:span text:style-name="T59">關</text:span>單<text:span text:style-name="T60">位</text:span>對於前<text:span text:style-name="T61">條</text:span>通<text:span text:style-name="T62">知，</text:span><text:span text:style-name="T63">其</text:span>有下列<text:span text:style-name="T64">情</text:span>形之<text:span text:style-name="T65">一</text:span>者<text:span text:style-name="T66">，得不派員監辦：</text:span></text:p>
      <text:p text:style-name="P67"><text:span text:style-name="T68">一、</text:span><text:span text:style-name="T69"><text:tab/></text:span><text:span text:style-name="T70">地區偏遠。</text:span></text:p>
      <text:p text:style-name="P71"><text:span text:style-name="T72">二、</text:span><text:span text:style-name="T73"><text:tab/></text:span><text:span text:style-name="T74">經常性採購。</text:span></text:p>
      <text:p text:style-name="P75"><text:span text:style-name="T76">三、</text:span><text:span text:style-name="T77"><text:tab/></text:span><text:span text:style-name="T78">重複性採購，已有監辦前例。</text:span></text:p>
      <text:p text:style-name="P79"><text:span text:style-name="T80">四、</text:span><text:span text:style-name="T81"><text:tab/></text:span><text:span text:style-name="T82">採購標的於市場已普遍銷售。</text:span></text:p>
      <text:p text:style-name="P83"><text:span text:style-name="T84">五、</text:span><text:span text:style-name="T85"><text:tab/></text:span><text:span text:style-name="T86">依本法第四十條規定洽由其他具有專業能力之機關代辦。</text:span></text:p>
      <text:p text:style-name="P87"><text:span text:style-name="T88">六、</text:span><text:span text:style-name="T89"><text:tab/></text:span><text:span text:style-name="T90">利用本法第九十三條共同供應契約辦理之採購。</text:span></text:p>
      <text:p text:style-name="P91"><text:span text:style-name="T92">七、</text:span><text:span text:style-name="T93"><text:tab/></text:span><text:span text:style-name="T94">以會議審查方式辦理勞務採購驗收者。</text:span></text:p>
      <text:p text:style-name="P95"><text:span text:style-name="T96">八、</text:span><text:span text:style-name="T97"><text:tab/></text:span><text:span text:style-name="T98">以書面或電子化方式進行開標、比價、議價、決標及驗收程序</text:span></text:p>
      <text:p text:style-name="P99">，而以會簽主（會）計或有關單位方式處理者。</text:p>
      <text:p text:style-name="P100"><text:span text:style-name="T101">九、</text:span><text:span text:style-name="T102"><text:tab/></text:span><text:span text:style-name="T103">依公告、公定或管制價格或費率採購財物或勞務，無減價之可</text:span><text:span text:style-name="T104"><text:s/></text:span>能者。</text:p>
      <text:p text:style-name="P105"><text:span text:style-name="T106">十、</text:span><text:span text:style-name="T107"><text:tab/></text:span><text:span text:style-name="T108">即買即用或自供應至使用之期間甚為短暫，實地監辦驗收有困</text:span><text:span text:style-name="T109"><text:s/></text:span>難者。</text:p>
      <text:p text:style-name="P110"><text:span text:style-name="T111">十一、</text:span><text:span text:style-name="T112"><text:s/></text:span><text:span text:style-name="T113">辦理分批或部分驗收，其驗收金額未逾公告金額十分之一者。</text:span></text:p>
      <text:p text:style-name="P114"><text:span text:style-name="T115">十二、</text:span><text:span text:style-name="T116"><text:s/></text:span><text:span text:style-name="T117">經政府機關或公正第三人查驗，並有相關規格、品質、數量之</text:span><text:span text:style-name="T118"><text:s/></text:span><text:soft-page-break/><text:span text:style-name="T119">證明文件供驗收者。</text:span></text:p>
      <text:p text:style-name="P120"><text:span text:style-name="T121">十三、</text:span><text:span text:style-name="T122"><text:s/></text:span><text:span text:style-name="T123">因無廠商投標或投標廠商家數不足而流標者。</text:span></text:p>
      <text:p text:style-name="P124"><text:span text:style-name="T125">十四、</text:span><text:span text:style-name="T126"><text:s/></text:span><text:span text:style-name="T127">因不可預見之突發事故，確無法監辦者。</text:span></text:p>
      <text:p text:style-name="P128"><text:span text:style-name="T129">十五、</text:span><text:span text:style-name="T130"><text:s/></text:span><text:span text:style-name="T131">另有重要公務需處理或有其他正當理由，確無法監辦者。</text:span></text:p>
      <text:p text:style-name="P132">第<text:tab/>五<text:tab/>條　<text:span text:style-name="T133">主</text:span>（會<text:span text:style-name="T134">）</text:span>計或有<text:span text:style-name="T135">關</text:span>單<text:span text:style-name="T136">位</text:span>對於第<text:span text:style-name="T137">三</text:span>條通<text:span text:style-name="T138">知</text:span><text:span text:style-name="T139">，</text:span>有下列<text:span text:style-name="T140">情</text:span>形之<text:span text:style-name="T141">一</text:span>者<text:span text:style-name="T142">，不論是否有前條之情形，均應派員監辦：</text:span></text:p>
      <text:p text:style-name="P143"><text:span text:style-name="T144">一、</text:span><text:span text:style-name="T145"><text:tab/></text:span><text:span text:style-name="T146">廠商提出異議而機關未接受其異議者。</text:span></text:p>
      <text:p text:style-name="P147"><text:span text:style-name="T148">二、</text:span><text:span text:style-name="T149"><text:tab/></text:span><text:span text:style-name="T150">廠商申請調解、提付仲裁或提起訴訟尚未解決者。</text:span></text:p>
      <text:p text:style-name="P151"><text:span text:style-name="T152">三、</text:span><text:span text:style-name="T153"><text:tab/></text:span>經採購稽核小組或工程施工查核小組認定採購有重大異常情形者</text:p>
      <text:p text:style-name="P154"><text:s text:c="6"/>。</text:p>
      <text:p text:style-name="P155"><text:span text:style-name="T156">四、</text:span><text:span text:style-name="T157"><text:tab/></text:span><text:span text:style-name="T158">其他經主管機關認定者。</text:span><text:span text:style-name="T159"><text:s/></text:span></text:p>
      <text:p text:style-name="P160">承辦採<text:span text:style-name="T161">購</text:span>單位<text:span text:style-name="T162">通知</text:span><text:span text:style-name="T163">主</text:span>（會<text:span text:style-name="T164">）</text:span>計<text:span text:style-name="T165">或</text:span>有<text:span text:style-name="T166">關</text:span><text:span text:style-name="T167">單位監</text:span>辦<text:span text:style-name="T168">時，</text:span><text:span text:style-name="T169">有</text:span>前<text:span text:style-name="T170">項各款</text:span>情<text:span text:style-name="T171">形之</text:span>一<text:span text:style-name="T172">者</text:span>，<text:span text:style-name="T173">應予敘明。</text:span></text:p>
      <text:p text:style-name="P174">第<text:span text:style-name="T175"><text:s/></text:span>六<text:span text:style-name="T176"><text:s/></text:span>條<text:tab/>機關辦理<text:span text:style-name="T177">公</text:span>告金<text:span text:style-name="T178">額十</text:span>分之一<text:span text:style-name="T179">以</text:span>下之<text:span text:style-name="T180">採</text:span><text:span text:style-name="T181">購，</text:span>承辦採<text:span text:style-name="T182">購</text:span>單位<text:span text:style-name="T183">無</text:span>須<text:s/><text:span text:style-name="T184">通知主（會）計及有關單位派員監辦。</text:span></text:p>
      <text:p text:style-name="P185">第<text:span text:style-name="T186"><text:s/></text:span>七<text:span text:style-name="T187"><text:s/></text:span>條　<text:span text:style-name="T188">主</text:span>（會<text:span text:style-name="T189">）</text:span>計單位<text:span text:style-name="T190">及</text:span>有<text:span text:style-name="T191">關</text:span>單位依<text:span text:style-name="T192">本</text:span>辦法<text:span text:style-name="T193">辦理</text:span>監<text:span text:style-name="T194">辦，</text:span>準<text:span text:style-name="T195">用</text:span>機關主<text:s/>會計及<text:span text:style-name="T196">有</text:span>關單<text:span text:style-name="T197">位會</text:span>同監辦<text:span text:style-name="T198">採</text:span>購辦<text:span text:style-name="T199">法第</text:span>四<text:span text:style-name="T200">條、</text:span>第七條<text:span text:style-name="T201">及</text:span>第<text:span text:style-name="T202">八</text:span>條之規定。</text:p>
      <text:p text:style-name="P203"><text:s text:c="12"/>監辦人員得採書面審核監辦，免經機關首長或其授權人員核准。</text:p>
      <text:p text:style-name="P204">第<text:tab/>八<text:tab/>條<text:s text:c="2"/>本辦法自中華民國九十九年十二月二十五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84in" fo:margin-left="0.45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61in" fo:margin-bottom="0.695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0069in" svg:y="10.84514in" svg:width="0.19583in" svg:height="0.16667in" style:rel-width="scale" style:rel-height="scale"><draw:text-box><text:p text:style-name="P3"><text:span text:style-name="T4"><text:page-number text:fixed="false">4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支出憑證處理要點.docx</dc:title>
    <dc:description/>
    <dc:subject/>
    <meta:initial-creator>User</meta:initial-creator>
    <dc:creator>地政局</dc:creator>
    <meta:creation-date>2017-01-18T07:46:00Z</meta:creation-date>
    <dc:date>2017-01-18T07:46:00Z</dc:date>
    <meta:print-date>2016-03-23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