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他項權利移轉變更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他項權利移轉變更契約書正副本</text:p>
      <text:p text:style-name="P6">（三）他項權利證明書</text:p>
      <text:p text:style-name="P7">（四）申請人身分證明</text:p>
      <text:p text:style-name="P8">（五）義務人印鑑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土地建築改良物他項權利移轉變更契約書填寫說明</text:p>
        </text:list-item>
        <text:list-item>
          <text:p text:style-name="P13"><text:span text:style-name="T14">土地建築改良物他項權利</text:span><text:span text:style-name="T15">移轉</text:span><text:span text:style-name="T16">變更契約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5"/><text:span text:style-name="T2"><text:s text:c="51"/>S070003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他項權利移轉變更登記須知</dc:title>
    <dc:subject>他項權利移轉變更登記須知</dc:subject>
    <meta:keyword>他項權利內容變更登記須知</meta:keyword>
    <meta:initial-creator>301000000A</meta:initial-creator>
    <dc:creator>Windows</dc:creator>
    <meta:creation-date>2016-04-01T03:00:00Z</meta:creation-date>
    <dc:date>2016-04-01T03:00:00Z</dc:date>
    <meta:print-date>2001-11-0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