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margin-left="8.1958in" fo:text-indent="-0.9722in">
        <style:tab-stops>
          <style:tab-stop style:type="center" style:position="-5.3118in"/>
          <style:tab-stop style:type="right" style:position="-2.4277in"/>
        </style:tab-stops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ableColumn4" style:family="table-column">
      <style:table-column-properties style:column-width="0.3277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208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6111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1.8333in" style:use-optimal-column-width="false"/>
    </style:style>
    <style:style style:name="Table3" style:family="table">
      <style:table-properties style:width="9.9166in" fo:margin-left="-0.1472in" table:align="left"/>
    </style:style>
    <style:style style:name="TableRow22" style:family="table-row">
      <style:table-row-properties style:min-row-height="0.352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224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236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39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100" style:family="table-row">
      <style:table-row-properties style:min-row-height="0.364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218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2138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548in" style:use-optimal-row-height="false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604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416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1048in" style:use-optimal-row-height="false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350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659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354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2395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1" style:family="table-row">
      <style:table-row-properties style:min-row-height="0.4631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4513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fo:font-size="14pt" style:font-size-asian="14pt" style:font-size-complex="14pt"/>
    </style:style>
    <style:style style:name="P358" style:parent-style-name="內文" style:family="paragraph">
      <style:paragraph-properties fo:break-before="page"/>
      <style:text-properties fo:font-size="14pt" style:font-size-asian="14pt" style:font-size-complex="14pt"/>
    </style:style>
    <style:style style:name="TableColumn360" style:family="table-column">
      <style:table-column-properties style:column-width="0.5in" style:use-optimal-column-width="false"/>
    </style:style>
    <style:style style:name="TableColumn361" style:family="table-column">
      <style:table-column-properties style:column-width="0.6666in" style:use-optimal-column-width="false"/>
    </style:style>
    <style:style style:name="TableColumn362" style:family="table-column">
      <style:table-column-properties style:column-width="0.2694in" style:use-optimal-column-width="false"/>
    </style:style>
    <style:style style:name="TableColumn363" style:family="table-column">
      <style:table-column-properties style:column-width="0.3972in" style:use-optimal-column-width="false"/>
    </style:style>
    <style:style style:name="TableColumn364" style:family="table-column">
      <style:table-column-properties style:column-width="0.5833in" style:use-optimal-column-width="false"/>
    </style:style>
    <style:style style:name="TableColumn365" style:family="table-column">
      <style:table-column-properties style:column-width="0.0833in" style:use-optimal-column-width="false"/>
    </style:style>
    <style:style style:name="TableColumn366" style:family="table-column">
      <style:table-column-properties style:column-width="0.6in" style:use-optimal-column-width="false"/>
    </style:style>
    <style:style style:name="TableColumn367" style:family="table-column">
      <style:table-column-properties style:column-width="1.15in" style:use-optimal-column-width="false"/>
    </style:style>
    <style:style style:name="TableColumn368" style:family="table-column">
      <style:table-column-properties style:column-width="0.6666in" style:use-optimal-column-width="false"/>
    </style:style>
    <style:style style:name="TableColumn369" style:family="table-column">
      <style:table-column-properties style:column-width="0.5916in" style:use-optimal-column-width="false"/>
    </style:style>
    <style:style style:name="TableColumn370" style:family="table-column">
      <style:table-column-properties style:column-width="0.325in" style:use-optimal-column-width="false"/>
    </style:style>
    <style:style style:name="TableColumn371" style:family="table-column">
      <style:table-column-properties style:column-width="0.2277in" style:use-optimal-column-width="false"/>
    </style:style>
    <style:style style:name="TableColumn372" style:family="table-column">
      <style:table-column-properties style:column-width="0.2722in" style:use-optimal-column-width="false"/>
    </style:style>
    <style:style style:name="TableColumn373" style:family="table-column">
      <style:table-column-properties style:column-width="0.2277in" style:use-optimal-column-width="false"/>
    </style:style>
    <style:style style:name="TableColumn374" style:family="table-column">
      <style:table-column-properties style:column-width="0.6666in" style:use-optimal-column-width="false"/>
    </style:style>
    <style:style style:name="TableColumn375" style:family="table-column">
      <style:table-column-properties style:column-width="0.3027in" style:use-optimal-column-width="false"/>
    </style:style>
    <style:style style:name="TableColumn376" style:family="table-column">
      <style:table-column-properties style:column-width="0.4583in" style:use-optimal-column-width="false"/>
    </style:style>
    <style:style style:name="TableColumn377" style:family="table-column">
      <style:table-column-properties style:column-width="0.4166in" style:use-optimal-column-width="false"/>
    </style:style>
    <style:style style:name="TableColumn378" style:family="table-column">
      <style:table-column-properties style:column-width="0.4166in" style:use-optimal-column-width="false"/>
    </style:style>
    <style:style style:name="TableColumn379" style:family="table-column">
      <style:table-column-properties style:column-width="0.3333in" style:use-optimal-column-width="false"/>
    </style:style>
    <style:style style:name="TableColumn380" style:family="table-column">
      <style:table-column-properties style:column-width="0.7611in" style:use-optimal-column-width="false"/>
    </style:style>
    <style:style style:name="Table359" style:family="table">
      <style:table-properties style:width="9.9166in" fo:margin-left="-0.1472in" table:align="left"/>
    </style:style>
    <style:style style:name="TableRow381" style:family="table-row">
      <style:table-row-properties style:min-row-height="0.3402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375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75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96" style:family="table-row">
      <style:table-row-properties style:min-row-height="0.3527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243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3118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411" style:family="table-row">
      <style:table-row-properties style:min-row-height="1.6069in" style:use-optimal-row-height="false" fo:keep-together="always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letter-spacing="-0.0208in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letter-spacing="-0.0208in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208i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475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35" style:family="table-row">
      <style:table-row-properties style:min-row-height="0.3625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68" style:family="table-row">
      <style:table-row-properties style:min-row-height="0.375in" style:use-optimal-row-height="false" fo:keep-together="always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1" style:family="table-row">
      <style:table-row-properties style:min-row-height="0.3611in"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34" style:family="table-row">
      <style:table-row-properties style:min-row-height="0.3583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</office:automatic-styles>
  <office:body>
    <office:text text:use-soft-page-breaks="true">
      <text:p text:style-name="P1"><text:s text:c="23"/><text:span text:style-name="T2">S070000021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<text:span text:style-name="T25">不 <text:s/>動 <text:s/>產</text:span><text:span text:style-name="T26"><text:s text:c="2"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下列</text:p>
          </table:table-cell>
          <table:covered-table-cell/>
          <table:table-cell table:style-name="TableCell30" table:number-columns-spanned="2" table:number-rows-spanned="2">
            <text:p text:style-name="P31">土地</text:p>
            <text:p text:style-name="P32">建物</text:p>
          </table:table-cell>
          <table:covered-table-cell/>
          <table:table-cell table:style-name="TableCell33" table:number-rows-spanned="2">
            <text:p text:style-name="P34">經</text:p>
          </table:table-cell>
          <table:table-cell table:style-name="TableCell35" table:number-columns-spanned="2">
            <text:p text:style-name="P36">權利人</text:p>
          </table:table-cell>
          <table:covered-table-cell/>
          <table:table-cell table:style-name="TableCell37" table:number-columns-spanned="11" table:number-rows-spanned="2">
            <text:p text:style-name="內文"><text:span text:style-name="T38">雙方同意設定</text:span><text:span text:style-name="T39">不動產</text:span><text:span text:style-name="T40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義務人</text:p>
          </table: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8">
            <text:p text:style-name="P50"><text:span text:style-name="T51">供役不動產標示</text:span></text:p>
          </table:table-cell>
          <table:table-cell table:style-name="TableCell52" table:number-columns-spanned="2" table:number-rows-spanned="4">
            <text:p text:style-name="P53">土</text:p>
            <text:p text:style-name="P54">地</text:p>
            <text:p text:style-name="P55">標示</text:p>
          </table:table-cell>
          <table:covered-table-cell/>
          <table:table-cell table:style-name="TableCell56" table:number-columns-spanned="7">
            <text:p text:style-name="P57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>（2）</text:p>
            <text:p text:style-name="P60">地 <text:s/>號</text:p>
          </table:table-cell>
          <table:covered-table-cell/>
          <table:covered-table-cell/>
          <table:table-cell table:style-name="TableCell61" table:number-columns-spanned="3" table:number-rows-spanned="2">
            <text:p text:style-name="P62">（3）</text:p>
            <text:p text:style-name="P63">地 <text:s/>目</text:p>
          </table:table-cell>
          <table:covered-table-cell/>
          <table:covered-table-cell/>
          <table:table-cell table:style-name="TableCell64" table:number-rows-spanned="2">
            <text:p text:style-name="P65">（4）面 <text:s/>積</text:p>
            <text:p text:style-name="P66">（平方公尺）</text:p>
          </table:table-cell>
          <table:table-cell table:style-name="TableCell67" table:number-rows-spanned="2">
            <text:p text:style-name="P68">（5）</text:p>
            <text:p text:style-name="P69">設定權利範圍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鄉鎮市區</text:p>
          </table:table-cell>
          <table:covered-table-cell/>
          <table:covered-table-cell/>
          <table:table-cell table:style-name="TableCell75" table:number-columns-spanned="2">
            <text:p text:style-name="P76">段</text:p>
          </table:table-cell>
          <table:covered-table-cell/>
          <table:table-cell table:style-name="TableCell77" table:number-columns-spanned="2">
            <text:p text:style-name="P78">小段</text:p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 table:number-rows-spanned="4">
            <text:p text:style-name="P120">建物標示</text:p>
          </table:table-cell>
          <table:covered-table-cell/>
          <table:table-cell table:style-name="TableCell121" table:number-columns-spanned="3" table:number-rows-spanned="2">
            <text:p text:style-name="P122">（6）建號</text:p>
          </table:table-cell>
          <table:covered-table-cell/>
          <table:covered-table-cell/>
          <table:table-cell table:style-name="TableCell123" table:number-columns-spanned="7">
            <text:p text:style-name="P124">（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（8）建物坐落</text:p>
          </table:table-cell>
          <table:covered-table-cell/>
          <table:covered-table-cell/>
          <table:table-cell table:style-name="TableCell127" table:number-rows-spanned="2">
            <text:p text:style-name="P128">（9）總面積</text:p>
            <text:p text:style-name="P129">（平方公尺）</text:p>
          </table:table-cell>
          <table:table-cell table:style-name="TableCell130" table:number-rows-spanned="2">
            <text:p text:style-name="P131">（10）</text:p>
            <text:p text:style-name="P132">設定權利範圍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>鄉鎮市區</text:p>
          </table:table-cell>
          <table:covered-table-cell/>
          <table:covered-table-cell/>
          <table:table-cell table:style-name="TableCell139" table:number-columns-spanned="2">
            <text:p text:style-name="P140">街路</text:p>
          </table:table-cell>
          <table:covered-table-cell/>
          <table:table-cell table:style-name="TableCell141">
            <text:p text:style-name="P142"><text:span text:style-name="T143">段巷弄</text:span></text:p>
          </table:table-cell>
          <table:table-cell table:style-name="TableCell144">
            <text:p text:style-name="P145">號樓</text:p>
          </table:table-cell>
          <table:table-cell table:style-name="TableCell146">
            <text:p text:style-name="P147">段</text:p>
          </table:table-cell>
          <table:table-cell table:style-name="TableCell148">
            <text:p text:style-name="P149">小段</text:p>
          </table:table-cell>
          <table:table-cell table:style-name="TableCell150">
            <text:p text:style-name="P151">地號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8">
            <text:p text:style-name="P202"><text:span text:style-name="T203">需役不動產標示</text:span></text:p>
          </table:table-cell>
          <table:table-cell table:style-name="TableCell204" table:number-columns-spanned="2" table:number-rows-spanned="4">
            <text:p text:style-name="P205">土地標示</text:p>
          </table:table-cell>
          <table:covered-table-cell/>
          <table:table-cell table:style-name="TableCell206" table:number-columns-spanned="7">
            <text:p text:style-name="P207">（1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 table:number-rows-spanned="2">
            <text:p text:style-name="P209">（12）</text:p>
            <text:p text:style-name="P210">地 <text:s/>號</text:p>
          </table:table-cell>
          <table:covered-table-cell/>
          <table:covered-table-cell/>
          <table:table-cell table:style-name="TableCell211" table:number-columns-spanned="3" table:number-rows-spanned="2">
            <text:p text:style-name="P212">（13）</text:p>
            <text:p text:style-name="P213">地 <text:s/>目</text:p>
          </table:table-cell>
          <table:covered-table-cell/>
          <table:covered-table-cell/>
          <table:table-cell table:style-name="TableCell214" table:number-rows-spanned="2">
            <text:p text:style-name="P215"/>
            <text:p text:style-name="P216">（14）面 <text:s/>積</text:p>
            <text:p text:style-name="P217">（平方公尺）</text:p>
          </table:table-cell>
          <table:table-cell table:style-name="TableCell218">
            <text:p text:style-name="P219">（15）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>鄉鎮市區</text:p>
          </table:table-cell>
          <table:covered-table-cell/>
          <table:covered-table-cell/>
          <table:table-cell table:style-name="TableCell225" table:number-columns-spanned="2">
            <text:p text:style-name="P226">段</text:p>
          </table:table-cell>
          <table:covered-table-cell/>
          <table:table-cell table:style-name="TableCell227" table:number-columns-spanned="2">
            <text:p text:style-name="P228">小段</text:p>
          </table: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table-cell table:style-name="TableCell232">
            <text:p text:style-name="P233">使用需役不動產</text:p>
            <text:p text:style-name="P234"><text:span text:style-name="T235">權利關係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 table:number-rows-spanned="4">
            <text:p text:style-name="P273">建物標示</text:p>
          </table:table-cell>
          <table:covered-table-cell/>
          <table:table-cell table:style-name="TableCell274" table:number-columns-spanned="3" table:number-rows-spanned="2">
            <text:p text:style-name="P275">（16）</text:p>
            <text:p text:style-name="P276">建號</text:p>
          </table:table-cell>
          <table:covered-table-cell/>
          <table:covered-table-cell/>
          <table:table-cell table:style-name="TableCell277" table:number-columns-spanned="7">
            <text:p text:style-name="P278">（1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（18）建物坐落</text:p>
          </table:table-cell>
          <table:covered-table-cell/>
          <table:covered-table-cell/>
          <table:table-cell table:style-name="TableCell281" table:number-rows-spanned="2">
            <text:p text:style-name="P282">（19）</text:p>
            <text:p text:style-name="P283">總面積</text:p>
            <text:p text:style-name="P284">(平方公尺)</text:p>
          </table:table-cell>
          <table:table-cell table:style-name="TableCell285">
            <text:p text:style-name="P286">（20）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鄉鎮市區</text:p>
          </table:table-cell>
          <table:covered-table-cell/>
          <table:covered-table-cell/>
          <table:table-cell table:style-name="TableCell293" table:number-columns-spanned="2">
            <text:p text:style-name="P294">街路</text:p>
          </table:table-cell>
          <table:covered-table-cell/>
          <table:table-cell table:style-name="TableCell295">
            <text:p text:style-name="P296"><text:span text:style-name="T297">段巷弄</text:span></text:p>
          </table:table-cell>
          <table:table-cell table:style-name="TableCell298">
            <text:p text:style-name="P299">號樓</text:p>
          </table:table-cell>
          <table:table-cell table:style-name="TableCell300">
            <text:p text:style-name="P301">段</text:p>
          </table:table-cell>
          <table:table-cell table:style-name="TableCell302">
            <text:p text:style-name="P303">小段</text:p>
          </table:table-cell>
          <table:table-cell table:style-name="TableCell304">
            <text:p text:style-name="P305">地號</text:p>
          </table:table-cell>
          <table:covered-table-cell>
            <text:p text:style-name="P306"/>
          </table:covered-table-cell>
          <table:table-cell table:style-name="TableCell307">
            <text:p text:style-name="P308">使用需役不動產</text:p>
            <text:p text:style-name="P309"><text:span text:style-name="T310">權利關係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6">
            <text:p text:style-name="P383">（21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5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（22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5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（23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5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（24）地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5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P403">（25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5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(26) 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5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(27)</text:p>
            <text:p text:style-name="P414">申請</text:p>
            <text:p text:style-name="P415">登記</text:p>
            <text:p text:style-name="P416">以外</text:p>
            <text:p text:style-name="P417">之約定事項</text:p>
          </table:table-cell>
          <table:table-cell table:style-name="TableCell418" table:number-columns-spanned="10">
            <text:p text:style-name="P419">1.<text:s/></text:p>
            <text:p text:style-name="P420"/>
            <text:p text:style-name="P421">2.</text:p>
            <text:p text:style-name="P422"/>
            <text:p text:style-name="P423">3.</text:p>
            <text:p text:style-name="P424"/>
            <text:p text:style-name="P42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(28)</text:p>
            <text:p text:style-name="P428">簽</text:p>
            <text:p text:style-name="P429">名</text:p>
            <text:p text:style-name="P430">或</text:p>
            <text:p text:style-name="P431">簽</text:p>
            <text:p text:style-name="P432">證</text:p>
          </table:table-cell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6">
            <text:p text:style-name="P437">訂</text:p>
            <text:p text:style-name="P438">立</text:p>
            <text:p text:style-name="P439">契</text:p>
            <text:p text:style-name="P440">約</text:p>
            <text:p text:style-name="P441">人</text:p>
          </table:table-cell>
          <table:table-cell table:style-name="TableCell442" table:number-rows-spanned="2">
            <text:p text:style-name="P443">（29）</text:p>
            <text:p text:style-name="P444">權利人或</text:p>
            <text:p text:style-name="P445"><text:span text:style-name="T446">義 務 人</text:span></text:p>
          </table:table-cell>
          <table:table-cell table:style-name="TableCell447" table:number-columns-spanned="2" table:number-rows-spanned="2">
            <text:p text:style-name="P448">（30）</text:p>
            <text:p text:style-name="P449">姓 名或</text:p>
            <text:p text:style-name="P450"><text:span text:style-name="T451">名</text:span><text:span text:style-name="T452"><text:s/></text:span><text:span text:style-name="T453"><text:s/></text:span><text:span text:style-name="T454"><text:s/></text:span><text:span text:style-name="T455">稱</text:span></text:p>
          </table:table-cell>
          <table:covered-table-cell/>
          <table:table-cell table:style-name="TableCell456" table:number-rows-spanned="2">
            <text:p text:style-name="P457">（31）</text:p>
            <text:p text:style-name="P458">權<text:s/>利</text:p>
            <text:p text:style-name="P459">範<text:s/>圍</text:p>
          </table:table-cell>
          <table:table-cell table:style-name="TableCell460" table:number-columns-spanned="2" table:number-rows-spanned="2">
            <text:p text:style-name="P461">（32）</text:p>
            <text:p text:style-name="P462">出<text:s text:c="2"/>生</text:p>
            <text:p text:style-name="P463">年月日</text:p>
          </table:table-cell>
          <table:covered-table-cell/>
          <table:table-cell table:style-name="TableCell464" table:number-rows-spanned="2">
            <text:p text:style-name="P465">（33）</text:p>
            <text:p text:style-name="P466">統一編號</text:p>
          </table:table-cell>
          <table:table-cell table:style-name="TableCell467" table:number-columns-spanned="12">
            <text:p text:style-name="P468">（34）住<text:s text:c="3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rows-spanned="2">
            <text:p text:style-name="P470">（35）</text:p>
            <text:p text:style-name="P471">蓋 <text:s/>章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table-cell table:style-name="TableCell479">
            <text:p text:style-name="P480">縣市</text:p>
          </table:table-cell>
          <table:table-cell table:style-name="TableCell481">
            <text:p text:style-name="P482">鄉鎮</text:p>
            <text:p text:style-name="P483">市區</text:p>
          </table:table-cell>
          <table:table-cell table:style-name="TableCell484" table:number-columns-spanned="2">
            <text:p text:style-name="P485">村里</text:p>
          </table:table-cell>
          <table:covered-table-cell/>
          <table:table-cell table:style-name="TableCell486" table:number-columns-spanned="2">
            <text:p text:style-name="P487">鄰</text:p>
          </table:table-cell>
          <table:covered-table-cell/>
          <table:table-cell table:style-name="TableCell488">
            <text:p text:style-name="P489">街路</text:p>
          </table:table-cell>
          <table:table-cell table:style-name="TableCell490">
            <text:p text:style-name="P491">段</text:p>
          </table:table-cell>
          <table:table-cell table:style-name="TableCell492">
            <text:p text:style-name="P493">巷弄</text:p>
          </table:table-cell>
          <table:table-cell table:style-name="TableCell494">
            <text:p text:style-name="P495">號</text:p>
          </table:table-cell>
          <table:table-cell table:style-name="TableCell496">
            <text:p text:style-name="P497">樓</text:p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4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columns-spanned="3">
            <text:p text:style-name="P636">（36）立約日期</text:p>
          </table:table-cell>
          <table:covered-table-cell/>
          <table:covered-table-cell/>
          <table:table-cell table:style-name="TableCell637" table:number-columns-spanned="18">
            <text:p text:style-name="P638"><text:span text:style-name="T639">中</text:span><text:span text:style-name="T640"><text:s text:c="5"/></text:span><text:span text:style-name="T641">華</text:span><text:span text:style-name="T642"><text:s text:c="5"/></text:span><text:span text:style-name="T643">民</text:span><text:span text:style-name="T644"><text:s text:c="4"/></text:span><text:span text:style-name="T645">國</text:span><text:span text:style-name="T646"><text:s/></text:span><text:span text:style-name="T647"><text:s text:c="3"/></text:span><text:span text:style-name="T648"><text:s/></text:span><text:span text:style-name="T649"><text:s/></text:span><text:span text:style-name="T650"><text:s text:c="3"/></text:span><text:span text:style-name="T651"><text:s text:c="4"/></text:span><text:span text:style-name="T652"><text:s/></text:span><text:span text:style-name="T653"><text:s text:c="2"/></text:span><text:span text:style-name="T654">年</text:span><text:span text:style-name="T655"><text:s text:c="4"/></text:span><text:span text:style-name="T656"><text:s/></text:span><text:span text:style-name="T657"><text:s/></text:span><text:span text:style-name="T658"><text:s/></text:span><text:span text:style-name="T659"><text:s text:c="6"/></text:span><text:span text:style-name="T660"><text:s/></text:span><text:span text:style-name="T661"><text:s text:c="2"/></text:span><text:span text:style-name="T662">月</text:span><text:span text:style-name="T663"><text:s text:c="4"/></text:span><text:span text:style-name="T664"><text:s/></text:span><text:span text:style-name="T665"><text:s text:c="5"/></text:span><text:span text:style-name="T666"><text:s/></text:span><text:span text:style-name="T667"><text:s text:c="3"/></text:span><text:span text:style-name="T6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541in" fo:margin-left="1in" fo:margin-bottom="0.1611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役權設定契約書</dc:title>
    <dc:subject>不動產役權設定契約書</dc:subject>
    <meta:keyword>地役權設定契約書</meta:keyword>
    <meta:initial-creator>301000000A</meta:initial-creator>
    <dc:creator>Windows</dc:creator>
    <meta:creation-date>2016-03-22T07:33:00Z</meta:creation-date>
    <dc:date>2016-03-22T07:33:00Z</dc:date>
    <meta:print-date>2010-07-15T06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