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31in" style:use-optimal-column-width="false"/>
    </style:style>
    <style:style style:name="TableColumn3" style:family="table-column">
      <style:table-column-properties style:column-width="0.0562in" style:use-optimal-column-width="false"/>
    </style:style>
    <style:style style:name="TableColumn4" style:family="table-column">
      <style:table-column-properties style:column-width="0.1423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0506in" style:use-optimal-column-width="false"/>
    </style:style>
    <style:style style:name="TableColumn7" style:family="table-column">
      <style:table-column-properties style:column-width="0.109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444in" style:use-optimal-column-width="false"/>
    </style:style>
    <style:style style:name="TableColumn14" style:family="table-column">
      <style:table-column-properties style:column-width="0.3312in" style:use-optimal-column-width="false"/>
    </style:style>
    <style:style style:name="TableColumn15" style:family="table-column">
      <style:table-column-properties style:column-width="0.0159in" style:use-optimal-column-width="false"/>
    </style:style>
    <style:style style:name="TableColumn16" style:family="table-column">
      <style:table-column-properties style:column-width="0.2138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4291in" style:use-optimal-column-width="false"/>
    </style:style>
    <style:style style:name="TableColumn23" style:family="table-column">
      <style:table-column-properties style:column-width="0.2256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819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1736in" style:use-optimal-column-width="false"/>
    </style:style>
    <style:style style:name="TableColumn31" style:family="table-column">
      <style:table-column-properties style:column-width="0.218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2506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222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2819in" style:use-optimal-column-width="false"/>
    </style:style>
    <style:style style:name="TableColumn42" style:family="table-column">
      <style:table-column-properties style:column-width="0.0152in" style:use-optimal-column-width="false"/>
    </style:style>
    <style:style style:name="TableColumn43" style:family="table-column">
      <style:table-column-properties style:column-width="0.1923in" style:use-optimal-column-width="false"/>
    </style:style>
    <style:style style:name="TableColumn44" style:family="table-column">
      <style:table-column-properties style:column-width="0.3888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1166in" style:use-optimal-column-width="false"/>
    </style:style>
    <style:style style:name="TableColumn47" style:family="table-column">
      <style:table-column-properties style:column-width="0.234in" style:use-optimal-column-width="false"/>
    </style:style>
    <style:style style:name="TableColumn48" style:family="table-column">
      <style:table-column-properties style:column-width="0.2465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Column51" style:family="table-column">
      <style:table-column-properties style:column-width="0.1375in" style:use-optimal-column-width="false"/>
    </style:style>
    <style:style style:name="TableColumn52" style:family="table-column">
      <style:table-column-properties style:column-width="0.0333in" style:use-optimal-column-width="false"/>
    </style:style>
    <style:style style:name="TableColumn53" style:family="table-column">
      <style:table-column-properties style:column-width="0.2152in" style:use-optimal-column-width="false"/>
    </style:style>
    <style:style style:name="TableColumn54" style:family="table-column">
      <style:table-column-properties style:column-width="0.0305in" style:use-optimal-column-width="false"/>
    </style:style>
    <style:style style:name="TableColumn55" style:family="table-column">
      <style:table-column-properties style:column-width="0.0187in" style:use-optimal-column-width="false"/>
    </style:style>
    <style:style style:name="TableColumn56" style:family="table-column">
      <style:table-column-properties style:column-width="0.0583in" style:use-optimal-column-width="false"/>
    </style:style>
    <style:style style:name="TableColumn57" style:family="table-column">
      <style:table-column-properties style:column-width="0.0659in" style:use-optimal-column-width="false"/>
    </style:style>
    <style:style style:name="TableColumn58" style:family="table-column">
      <style:table-column-properties style:column-width="0.1118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0194in" style:use-optimal-column-width="false"/>
    </style:style>
    <style:style style:name="TableColumn63" style:family="table-column">
      <style:table-column-properties style:column-width="0.3284in" style:use-optimal-column-width="false"/>
    </style:style>
    <style:style style:name="TableColumn64" style:family="table-column">
      <style:table-column-properties style:column-width="0.0131in" style:use-optimal-column-width="false"/>
    </style:style>
    <style:style style:name="TableColumn65" style:family="table-column">
      <style:table-column-properties style:column-width="0.0534in" style:use-optimal-column-width="false"/>
    </style:style>
    <style:style style:name="TableColumn66" style:family="table-column">
      <style:table-column-properties style:column-width="0.1826in" style:use-optimal-column-width="false"/>
    </style:style>
    <style:style style:name="TableColumn67" style:family="table-column">
      <style:table-column-properties style:column-width="0.068in" style:use-optimal-column-width="false"/>
    </style:style>
    <style:style style:name="TableColumn68" style:family="table-column">
      <style:table-column-properties style:column-width="0.1444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3805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Column72" style:family="table-column">
      <style:table-column-properties style:column-width="0.1541in" style:use-optimal-column-width="false"/>
    </style:style>
    <style:style style:name="TableColumn73" style:family="table-column">
      <style:table-column-properties style:column-width="0.0013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5784in" style:use-optimal-column-width="false"/>
    </style:style>
    <style:style style:name="TableColumn77" style:family="table-column">
      <style:table-column-properties style:column-width="0.0097in" style:use-optimal-column-width="false"/>
    </style:style>
    <style:style style:name="Table1" style:family="table" style:master-page-name="MP0">
      <style:table-properties style:width="10.527in" fo:margin-left="0in" table:align="left"/>
    </style:style>
    <style:style style:name="TableRow78" style:family="table-row">
      <style:table-row-properties style:min-row-height="0.2229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9" style:family="table-row">
      <style:table-row-properties style:min-row-height="0.2229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2" style:family="table-row">
      <style:table-row-properties style:row-height="0.013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5" style:family="table-row">
      <style:table-row-properties style:min-row-height="0.4444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end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5" style:family="table-row">
      <style:table-row-properties style:min-row-height="0.3465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8" style:family="table-row">
      <style:table-row-properties style:min-row-height="0.3229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-asian="標楷體"/>
    </style:style>
    <style:style style:name="P201" style:parent-style-name="內文" style:family="paragraph">
      <style:paragraph-properties fo:text-align="center" fo:line-height="0.1944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-asian="標楷體"/>
    </style:style>
    <style:style style:name="P204" style:parent-style-name="內文" style:family="paragraph">
      <style:paragraph-properties fo:text-align="end"/>
      <style:text-properties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ableRow221" style:family="table-row">
      <style:table-row-properties style:min-row-height="0.1944in" style:use-optimal-row-height="false" fo:keep-together="always"/>
    </style:style>
    <style:style style:name="P222" style:parent-style-name="內文" style:family="paragraph">
      <style:paragraph-properties fo:text-align="center" fo:line-height="0.1944in"/>
      <style:text-properties style:font-name-asian="標楷體"/>
    </style:style>
    <style:style style:name="P223" style:parent-style-name="內文" style:family="paragraph">
      <style:paragraph-properties fo:text-align="end"/>
      <style:text-properties style:font-name-asian="標楷體"/>
    </style:style>
    <style:style style:name="P224" style:parent-style-name="內文" style:family="paragraph">
      <style:paragraph-properties fo:text-align="end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1666in"/>
      <style:text-properties style:font-name-asian="標楷體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weight-complex="bold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312in solid #000000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312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text-properties style:font-name-asian="標楷體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152in" style:use-optimal-row-height="false" fo:keep-together="always"/>
    </style:style>
    <style:style style:name="TableCell28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1666in" style:use-optimal-row-height="false" fo:keep-together="always"/>
    </style:style>
    <style:style style:name="TableCell2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05" style:family="table-row">
      <style:table-row-properties style:min-row-height="0.2395in" style:use-optimal-row-height="false" fo:keep-together="always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30" style:parent-style-name="內文" style:family="paragraph">
      <style:text-properties style:font-name-asian="標楷體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 style:min-row-height="0.5381in" style:use-optimal-row-height="false" fo:keep-together="always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Row362" style:family="table-row">
      <style:table-row-properties style:min-row-height="0.2756in"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color="#000000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Row373" style:family="table-row">
      <style:table-row-properties style:min-row-height="0.2756in"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Row381" style:family="table-row">
      <style:table-row-properties style:min-row-height="0.2756in" style:use-optimal-row-height="false" fo:keep-together="always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Row389" style:family="table-row">
      <style:table-row-properties style:min-row-height="0.3645in" style:use-optimal-row-height="false" fo:keep-together="always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line-height="0.1666in"/>
      <style:text-properties style:font-name="標楷體"/>
    </style:style>
    <style:style style:name="P392" style:parent-style-name="內文" style:family="paragraph">
      <style:paragraph-properties fo:text-align="center" fo:line-height="0.25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註釋標題" style:family="paragraph">
      <style:paragraph-properties fo:text-align="justify" fo:line-height="0.25in"/>
    </style:style>
    <style:style style:name="T396" style:parent-style-name="預設段落字型" style:family="text">
      <style:text-properties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註釋標題" style:family="paragraph">
      <style:paragraph-properties fo:line-height="0.25in"/>
    </style:style>
    <style:style style:name="T399" style:parent-style-name="預設段落字型" style:family="text">
      <style:text-properties fo:color="#000000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註釋標題" style:family="paragraph">
      <style:paragraph-properties fo:line-height="0.25in"/>
    </style:style>
    <style:style style:name="TableRow404" style:family="table-row">
      <style:table-row-properties style:min-row-height="0.3645in" style:use-optimal-row-height="false" fo:keep-together="always"/>
    </style:style>
    <style:style style:name="P405" style:parent-style-name="本文" style:family="paragraph">
      <style:paragraph-properties fo:line-height="0.1666in"/>
      <style:text-properties style:font-name="標楷體"/>
    </style:style>
    <style:style style:name="P406" style:parent-style-name="註釋標題" style:family="paragraph">
      <style:paragraph-properties fo:line-height="0.25in"/>
    </style:style>
    <style:style style:name="P407" style:parent-style-name="註釋標題" style:family="paragraph">
      <style:paragraph-properties fo:line-height="0.25in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註釋標題" style:family="paragraph">
      <style:paragraph-properties fo:line-height="0.25in"/>
    </style:style>
    <style:style style:name="TableRow412" style:family="table-row">
      <style:table-row-properties style:min-row-height="0.4916in" style:use-optimal-row-height="false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line-height="0.1666in"/>
    </style:style>
    <style:style style:name="T415" style:parent-style-name="預設段落字型" style:family="text">
      <style:text-properties style:font-name="標楷體" style:font-weight-complex="bold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註釋標題" style:family="paragraph">
      <style:paragraph-properties fo:text-align="justify" fo:line-height="0.25in"/>
    </style:style>
    <style:style style:name="P418" style:parent-style-name="註釋標題" style:family="paragraph">
      <style:paragraph-properties fo:line-height="0.25in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註釋標題" style:family="paragraph">
      <style:paragraph-properties fo:line-height="0.25in"/>
    </style:style>
    <style:style style:name="TableRow423" style:family="table-row">
      <style:table-row-properties style:min-row-height="0.1423in" style:use-optimal-row-height="false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3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3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3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4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註釋標題" style:family="paragraph">
      <style:paragraph-properties fo:line-height="0.25in"/>
    </style:style>
    <style:style style:name="P449" style:parent-style-name="註釋標題" style:family="paragraph">
      <style:paragraph-properties fo:line-height="0.25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註釋標題" style:family="paragraph">
      <style:paragraph-properties fo:line-height="0.25in"/>
    </style:style>
    <style:style style:name="TableRow452" style:family="table-row">
      <style:table-row-properties style:min-row-height="0.3798in" style:use-optimal-row-height="false" fo:keep-together="always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P454" style:parent-style-name="內文" style:family="paragraph">
      <style:paragraph-properties fo:text-align="center" fo:line-height="0.25in"/>
      <style:text-properties style:font-name-asian="標楷體" fo:color="#000000"/>
    </style:style>
    <style:style style:name="P455" style:parent-style-name="內文" style:family="paragraph">
      <style:paragraph-properties fo:text-align="center" fo:line-height="0.25in"/>
      <style:text-properties style:font-name-asian="標楷體" fo:color="#000000"/>
    </style:style>
    <style:style style:name="P456" style:parent-style-name="內文" style:family="paragraph">
      <style:paragraph-properties fo:text-align="center" fo:line-height="0.25in"/>
      <style:text-properties style:font-name-asian="標楷體" fo:color="#000000"/>
    </style:style>
    <style:style style:name="P4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/>
    </style:style>
    <style:style style:name="P462" style:parent-style-name="內文" style:family="paragraph">
      <style:paragraph-properties fo:text-align="center" fo:line-height="0.1666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註釋標題" style:family="paragraph">
      <style:paragraph-properties fo:line-height="0.1666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-asian="標楷體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Row483" style:family="table-row">
      <style:table-row-properties style:min-row-height="0.3152in" style:use-optimal-row-height="false" fo:keep-together="always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Row519" style:family="table-row">
      <style:table-row-properties style:min-row-height="0.3152in" style:use-optimal-row-height="false" fo:keep-together="always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Row554" style:family="table-row">
      <style:table-row-properties style:min-row-height="0.3152in" style:use-optimal-row-height="false" fo:keep-together="always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Row589" style:family="table-row">
      <style:table-row-properties style:min-row-height="0.3152in" style:use-optimal-row-height="false" fo:keep-together="always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Row624" style:family="table-row">
      <style:table-row-properties style:min-row-height="0.7444in" style:use-optimal-row-height="false" fo:keep-together="always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line-height="0.1666in"/>
    </style:style>
    <style:style style:name="T627" style:parent-style-name="預設段落字型" style:family="text">
      <style:text-properties style:font-name="標楷體" style:font-weight-complex="bold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5in"/>
    </style:style>
    <style:style style:name="T630" style:parent-style-name="預設段落字型" style:family="text">
      <style:text-properties style:font-name="標楷體" style:font-name-asian="標楷體" style:font-weight-complex="bold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="標楷體" style:font-name-asian="標楷體" style:font-weight-complex="bold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36" style:family="table-row">
      <style:table-row-properties style:min-row-height="0.4562in" style:use-optimal-row-height="false" fo:keep-together="always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line-height="0.1666in"/>
    </style:style>
    <style:style style:name="P639" style:parent-style-name="內文" style:family="paragraph">
      <style:paragraph-properties fo:text-align="center" fo:line-height="0.1666in"/>
      <style:text-properties style:font-name-asian="標楷體"/>
    </style:style>
    <style:style style:name="P640" style:parent-style-name="內文" style:family="paragraph">
      <style:paragraph-properties fo:text-align="center" fo:line-height="0.1666in"/>
      <style:text-properties style:font-name-asian="標楷體"/>
    </style:style>
    <style:style style:name="P641" style:parent-style-name="內文" style:family="paragraph">
      <style:paragraph-properties fo:text-align="center" fo:line-height="0.1666in"/>
      <style:text-properties style:font-name-asian="標楷體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54" style:family="table-row">
      <style:table-row-properties style:min-row-height="1.8194in" style:use-optimal-row-height="false" fo:keep-together="always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7" style:parent-style-name="註釋標題" style:family="paragraph">
      <style:paragraph-properties fo:line-height="0.25in"/>
      <style:text-properties fo:font-size="14pt" style:font-size-asian="14pt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68" style:family="table-row">
      <style:table-row-properties style:min-row-height="0.5062in" style:use-optimal-row-height="false" fo:keep-together="always"/>
    </style:style>
    <style:style style:name="P669" style:parent-style-name="內文" style:family="paragraph">
      <style:paragraph-properties fo:text-align="center" fo:line-height="0.25in"/>
      <style:text-properties style:font-name-asian="標楷體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</style:style>
    <style:style style:name="T696" style:parent-style-name="預設段落字型" style:family="text">
      <style:text-properties style:font-name-asian="標楷體" fo:color="#000000" style:font-size-complex="12pt"/>
    </style:style>
    <style:style style:name="T697" style:parent-style-name="預設段落字型" style:family="text">
      <style:text-properties style:font-name-asian="標楷體" fo:color="#000000" style:font-size-complex="12pt"/>
    </style:style>
    <style:style style:name="T698" style:parent-style-name="預設段落字型" style:family="text">
      <style:text-properties style:font-name-asian="標楷體" fo:color="#000000" style:font-size-complex="12pt"/>
    </style:style>
    <style:style style:name="TableRow699" style:family="table-row">
      <style:table-row-properties style:min-row-height="1.2173in" style:use-optimal-row-height="false" fo:keep-together="always"/>
    </style:style>
    <style:style style:name="P700" style:parent-style-name="內文" style:family="paragraph">
      <style:paragraph-properties fo:text-align="center" fo:line-height="0.25in"/>
      <style:text-properties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/>
    </style:style>
    <style:style style:name="P721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測量收件</text:p>
          </table:table-cell>
          <table:table-cell table:style-name="TableCell81" table:number-columns-spanned="3" table:number-rows-spanned="3">
            <text:p text:style-name="P82">日期</text:p>
          </table:table-cell>
          <table:covered-table-cell/>
          <table:covered-table-cell/>
          <table:table-cell table:style-name="TableCell83" table:number-columns-spanned="7" table:number-rows-spanned="3">
            <text:p text:style-name="P84">年<text:s text:c="3"/>月<text:s text:c="3"/>日</text:p>
            <text:p text:style-name="P85"><text:span text:style-name="T86"><text:s text:c="2"/></text:span><text:span text:style-name="T87">時</text:span><text:span text:style-name="T88"><text:s text:c="3"/></text:span><text:span text:style-name="T8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收件者章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>測量費</text:p>
          </table:table-cell>
          <table:covered-table-cell/>
          <table:table-cell table:style-name="TableCell94" table:number-columns-spanned="10" table:number-rows-spanned="3">
            <text:p text:style-name="P95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收費者章</text:p>
          </table:table-cell>
          <table:covered-table-cell/>
          <table:covered-table-cell/>
          <table:covered-table-cell/>
          <table:table-cell table:style-name="TableCell98" table:number-columns-spanned="2" table:number-rows-spanned="4">
            <text:p text:style-name="P99">登記收件</text:p>
          </table:table-cell>
          <table:covered-table-cell/>
          <table:table-cell table:style-name="TableCell100" table:number-columns-spanned="3" table:number-rows-spanned="3">
            <text:p text:style-name="P101">日期</text:p>
          </table:table-cell>
          <table:covered-table-cell/>
          <table:covered-table-cell/>
          <table:table-cell table:style-name="TableCell102" table:number-columns-spanned="9" table:number-rows-spanned="3">
            <text:p text:style-name="P103">年<text:s text:c="3"/>月<text:s text:c="3"/>日</text:p>
            <text:p text:style-name="P104"><text:span text:style-name="T105"><text:s text:c="2"/></text:span><text:span text:style-name="T106">時</text:span><text:span text:style-name="T107"><text:s text:c="3"/></text:span><text:span text:style-name="T10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登記費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合<text:s text:c="2"/>計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元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 table:number-rows-spanned="3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 table:number-rows-spanned="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書狀費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收<text:s text:c="2"/>據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字<text:s text:c="4"/>號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 table:number-rows-spanned="2">
            <text:p text:style-name="P155"><text:span text:style-name="T156">罰</text:span><text:span text:style-name="T157"><text:s text:c="2"/></text:span><text:span text:style-name="T158">鍰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9" table:number-rows-spanned="2">
            <text:p text:style-name="P16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2">
            <text:p text:style-name="P162">核算者</text:p>
          </table:table-cell>
          <table:covered-table-cell/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字號</text:p>
          </table:table-cell>
          <table:covered-table-cell/>
          <table:covered-table-cell/>
          <table:table-cell table:style-name="TableCell169" table:number-columns-spanned="7">
            <text:p text:style-name="P170"><text:span text:style-name="T171">字</text:span><text:span text:style-name="T172">第</text:span><text:span text:style-name="T173"><text:s text:c="6"/></text:span><text:span text:style-name="T17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收據</text:p>
          </table:table-cell>
          <table:covered-table-cell/>
          <table:table-cell table:style-name="TableCell178" table:number-columns-spanned="10">
            <text:p text:style-name="P179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字號</text:p>
          </table:table-cell>
          <table:covered-table-cell/>
          <table:covered-table-cell/>
          <table:table-cell table:style-name="TableCell184" table:number-columns-spanned="9">
            <text:p text:style-name="P185"><text:span text:style-name="T186">字</text:span><text:span text:style-name="T187">第</text:span><text:span text:style-name="T188"><text:s text:c="6"/></text:span><text:span text:style-name="T18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5">
            <text:p text:style-name="P197">建<text:s text:c="4"/>物<text:s text:c="4"/>測<text:s text:c="4"/>量<text:s text:c="4"/>及<text:s text:c="4"/>標<text:s text:c="4"/>示<text:s text:c="4"/>變<text:s text:c="4"/>更<text:s text:c="4"/>登<text:s text:c="4"/>記<text:s text:c="2"/><text:s text:c="2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7" table:number-rows-spanned="2">
            <text:p text:style-name="P200">受理</text:p>
            <text:p text:style-name="P201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 table:number-rows-spanned="2">
            <text:p text:style-name="P203">縣</text:p>
            <text:p text:style-name="P204">市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14" table:number-rows-spanned="2">
            <text:p text:style-name="P206"><text:span text:style-name="T207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 table:number-rows-spanned="2">
            <text:p text:style-name="P209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6" table:number-rows-spanned="2">
            <text:p text:style-name="P211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8">
            <text:p text:style-name="P213"><text:span text:style-name="T214">建</text:span><text:span text:style-name="T215"><text:s/></text:span><text:span text:style-name="T216">物</text:span><text:span text:style-name="T217"><text:s/></text:span><text:span text:style-name="T218">略</text:span><text:span text:style-name="T219"><text:s/></text:span><text:span text:style-name="T220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8" table:number-row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57">
            <text:p text:style-name="內文"><text:span text:style-name="T231">申請測量原因（選擇打</text:span><text:span text:style-name="T232">ˇ</text:span><text:span text:style-name="T23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57">
            <text:p text:style-name="P237">□<text:s/>建物第一次測量<text:s text:c="2"/>□<text:s/>申請未登記建物基地號及門牌號勘查<text:s text:c="2"/>□<text:s/>其他（　　　　<text:s text:c="4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2">
            <text:p text:style-name="內文"><text:span text:style-name="T241">申請測量原因（選擇打</text:span><text:span text:style-name="T242">ˇ</text:span><text:span text:style-name="T24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5">
            <text:p text:style-name="內文"><text:span text:style-name="T245">申請標示變更登記事由及登記原因（選擇打</text:span><text:span text:style-name="T246">ˇ</text:span><text:span text:style-name="T24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2">
            <text:p text:style-name="P251">□<text:s/>建物分割<text:s text:c="2"/>□<text:s/>建物合併　□<text:s/>基地號勘查　</text:p>
            <text:p text:style-name="內文"><text:span text:style-name="T252">□</text:span><text:span text:style-name="T253"><text:s/></text:span><text:span text:style-name="T254">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5">
            <text:p text:style-name="P256">標示變更登記（□<text:s/>分割<text:s text:c="2"/>□<text:s/>合併　□<text:s/>基地號變更</text:p>
            <text:p text:style-name="內文"><text:span text:style-name="T257">　　　　　　　□</text:span><text:span text:style-name="T258"><text:s/></text:span><text:span text:style-name="T259">門</text:span><text:span text:style-name="T260">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2">
            <text:p text:style-name="內文"><text:span text:style-name="T264">□</text:span><text:span text:style-name="T265"><text:s/></text:span><text:span text:style-name="T266">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5">
            <text:p text:style-name="內文"><text:span text:style-name="T268">消滅登記（□</text:span><text:span text:style-name="T269"><text:s/></text:span><text:span text:style-name="T270">滅失</text:span><text:span text:style-name="T271"><text:s text:c="2"/></text:span><text:span text:style-name="T272">□</text:span><text:span text:style-name="T273"><text:s/></text:span><text:span text:style-name="T274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2">
            <text:p text:style-name="P278">□<text:s/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5">
            <text:p text:style-name="P280">所有權第一次登記（□<text:s/>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2">
            <text:p text:style-name="P284">□<text:s/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5">
            <text:p text:style-name="P286">　　　　　　　　登記（□<text:s/>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5" table:number-rows-spanned="3">
            <text:p text:style-name="P290">建物標示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4" table:number-rows-spanned="2">
            <text:p text:style-name="P292">建號</text:p>
          </table:table-cell>
          <table:covered-table-cell/>
          <table:covered-table-cell/>
          <table:covered-table-cell/>
          <table:table-cell table:style-name="TableCell293" table:number-columns-spanned="24">
            <text:p text:style-name="P294"><text:span text:style-name="T295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6">
            <text:p text:style-name="P297"><text:span text:style-name="T298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 table:number-rows-spanned="2">
            <text:p text:style-name="P300">主要</text:p>
            <text:p text:style-name="P301">用途</text:p>
          </table:table-cell>
          <table:covered-table-cell/>
          <table:covered-table-cell/>
          <table:covered-table-cell/>
          <table:table-cell table:style-name="TableCell302" table:number-columns-spanned="2" table:number-rows-spanned="2">
            <text:p text:style-name="P303">主要</text:p>
            <text:p text:style-name="P304">構造</text:p>
          </table: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table-cell table:style-name="TableCell308" table:number-columns-spanned="5">
            <text:p text:style-name="P309">鄉鎮市區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小<text:s text:c="2"/>段</text:p>
          </table:table-cell>
          <table:covered-table-cell/>
          <table:covered-table-cell/>
          <table:table-cell table:style-name="TableCell314" table:number-columns-spanned="10">
            <text:p text:style-name="P315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8">
            <text:p text:style-name="P317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段</text:p>
          </table:table-cell>
          <table:covered-table-cell/>
          <table:covered-table-cell/>
          <table:table-cell table:style-name="TableCell320" table:number-columns-spanned="3">
            <text:p text:style-name="P321">巷</text:p>
          </table:table-cell>
          <table:covered-table-cell/>
          <table:covered-table-cell/>
          <table:table-cell table:style-name="TableCell322" table:number-columns-spanned="9">
            <text:p text:style-name="P323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號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>樓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5" table:number-rows-spanned="3">
            <text:p text:style-name="P364">附繳</text:p>
            <text:p text:style-name="P365"><text:span text:style-name="T366">證件</text:span>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0">
            <text:p text:style-name="P368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6">
            <text:p text:style-name="P370">4. <text:s text:c="17"/><text:s text:c="1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4">
            <text:p text:style-name="P372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table-cell table:style-name="TableCell375" table:number-columns-spanned="20">
            <text:p text:style-name="P376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6">
            <text:p text:style-name="P378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4">
            <text:p text:style-name="P380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table-cell table:style-name="TableCell383" table:number-columns-spanned="20">
            <text:p text:style-name="P384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6">
            <text:p text:style-name="P386">6. <text:s text:c="29"/><text:s text:c="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4">
            <text:p text:style-name="P388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5" table:number-rows-spanned="2">
            <text:p text:style-name="P391">委任</text:p>
            <text:p text:style-name="P392"><text:span text:style-name="T393">關係</text:span>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44" table:number-rows-spanned="2">
            <text:p text:style-name="P395">本建物測量及標示變更登記案之申請委託<text:s text:c="14"/>代理（<text:s text:c="14"/><text:span text:style-name="T396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 table:number-rows-spanned="3">
            <text:p text:style-name="P398"><text:span text:style-name="T399">聯絡方式</text:span></text:p>
          </table:table-cell>
          <table:covered-table-cell/>
          <table:covered-table-cell/>
          <table:covered-table-cell/>
          <table:table-cell table:style-name="TableCell400" table:number-columns-spanned="10">
            <text:p text:style-name="P40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table-cell table:style-name="TableCell408" table:number-columns-spanned="10">
            <text:p text:style-name="P40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5">
            <text:p text:style-name="P414"><text:span text:style-name="T415">備　註</text:span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44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table-cell table:style-name="TableCell419" table:number-columns-spanned="10">
            <text:p text:style-name="P42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2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ext:soft-page-break/>
        <table:table-row table:style-name="TableRow423">
          <table:table-cell table:style-name="TableCell424" table:number-columns-spanned="2" table:number-rows-spanned="6">
            <text:p text:style-name="P425">申</text:p>
            <text:p text:style-name="P426"/>
            <text:p text:style-name="P427"/>
            <text:p text:style-name="P428">請</text:p>
            <text:p text:style-name="P429"/>
            <text:p text:style-name="P430"/>
            <text:p text:style-name="P431">人</text:p>
          </table:table-cell>
          <table:covered-table-cell/>
          <table:table-cell table:style-name="TableCell432" table:number-columns-spanned="6" table:number-rows-spanned="2">
            <text:p text:style-name="P433">權利人</text:p>
            <text:p text:style-name="P434">或</text:p>
            <text:p text:style-name="P435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7" table:number-rows-spanned="2">
            <text:p text:style-name="P437">姓<text:s text:c="2"/>名</text:p>
            <text:p text:style-name="P438">或</text:p>
            <text:p text:style-name="P439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 table:number-rows-spanned="2">
            <text:p text:style-name="P441">出<text:s text:c="2"/>生</text:p>
            <text:p text:style-name="P442">年月日</text:p>
          </table:table-cell>
          <table:covered-table-cell/>
          <table:covered-table-cell/>
          <table:covered-table-cell/>
          <table:table-cell table:style-name="TableCell443" table:number-columns-spanned="8" table:number-rows-spanned="2">
            <text:p text:style-name="P444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3">
            <text:p text:style-name="P446">住<text:s text:c="3"/><text:s text:c="26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 table:number-rows-spanned="2">
            <text:p text:style-name="P448">權利</text:p>
            <text:p text:style-name="P449">範圍<text:s text:c="9"/></text:p>
          </table:table-cell>
          <table:covered-table-cell/>
          <table:covered-table-cell/>
          <table:covered-table-cell/>
          <table:table-cell table:style-name="TableCell450" table:number-rows-spanned="2">
            <text:p text:style-name="P451">簽章</text:p>
          </table:table-cell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縣市</text:p>
          </table:table-cell>
          <table:covered-table-cell/>
          <table:covered-table-cell/>
          <table:table-cell table:style-name="TableCell460" table:number-columns-spanned="6">
            <text:p text:style-name="P461">鄉鎮</text:p>
            <text:p text:style-name="P462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鄰</text:p>
          </table:table-cell>
          <table:table-cell table:style-name="TableCell467" table:number-columns-spanned="5">
            <text:p text:style-name="P468">街路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段</text:p>
          </table:table-cell>
          <table:covered-table-cell/>
          <table:covered-table-cell/>
          <table:covered-table-cell/>
          <table:table-cell table:style-name="TableCell471" table:number-columns-spanned="6">
            <text:p text:style-name="P472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>弄</text:p>
          </table:table-cell>
          <table:covered-table-cell/>
          <table:covered-table-cell/>
          <table:table-cell table:style-name="TableCell475" table:number-columns-spanned="3">
            <text:p text:style-name="P476">號</text:p>
          </table:table-cell>
          <table:covered-table-cell/>
          <table:covered-table-cell/>
          <table:table-cell table:style-name="TableCell477" table:number-columns-spanned="3">
            <text:p text:style-name="P478">樓</text:p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>
            <text:p text:style-name="P482"/>
          </table:covered-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8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rows-spanned="4"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8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covered-table-cell>
            <text:p text:style-name="P553"/>
          </table:covered-table-cell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7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covered-table-cell>
            <text:p text:style-name="P588"/>
          </table:covered-table-cell>
          <table:table-cell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7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covered-table-cell>
            <text:p text:style-name="P623"/>
          </table:covered-table-cell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6">
            <text:p text:style-name="P626"><text:span text:style-name="T627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9">
            <text:p text:style-name="P629"><text:span text:style-name="T630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5">
            <text:p text:style-name="P632"><text:span text:style-name="T633">核發成果</text:span></text:p>
          </table:table-cell>
          <table:covered-table-cell/>
          <table:covered-table-cell/>
          <table:covered-table-cell/>
          <table:covered-table-cell/>
          <table:table-cell table:style-name="TableCell634" table:number-columns-spanned="35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5"/>
          </table:table-cell>
        </table:table-row>
        <table:table-row table:style-name="TableRow636">
          <table:table-cell table:style-name="TableCell637" table:number-columns-spanned="3" table:number-rows-spanned="4">
            <text:p text:style-name="P638">本案處理經過情形︵</text:p>
            <text:p text:style-name="P639">以下各欄</text:p>
            <text:p text:style-name="P640">申請人請勿填寫</text:p>
            <text:p text:style-name="P641">︶</text:p>
          </table:table-cell>
          <table:covered-table-cell/>
          <table:covered-table-cell/>
          <table:table-cell table:style-name="TableCell642" table:number-columns-spanned="10">
            <text:p text:style-name="P643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11">
            <text:p text:style-name="P645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14">
            <text:p text:style-name="P647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2">
            <text:p text:style-name="P649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16">
            <text:p text:style-name="P651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9">
            <text:p text:style-name="P653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10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1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4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12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9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covered-table-cell/>
          <table:table-cell table:style-name="TableCell670" table:number-columns-spanned="7">
            <text:p text:style-name="P671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7">
            <text:p text:style-name="P673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>書<text:s text:c="2"/>狀</text:p>
            <text:p text:style-name="P676">列<text:s text:c="2"/>印</text:p>
          </table:table-cell>
          <table:covered-table-cell/>
          <table:covered-table-cell/>
          <table:covered-table-cell/>
          <table:table-cell table:style-name="TableCell677" table:number-columns-spanned="8">
            <text:p text:style-name="P678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10">
            <text:p text:style-name="P680">書<text:s text:c="2"/>狀</text:p>
            <text:p text:style-name="P681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6">
            <text:p text:style-name="P683">地<text:s text:c="2"/>價</text:p>
            <text:p text:style-name="P684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0">
            <text:p text:style-name="P686">通<text:s text:c="2"/>知</text:p>
            <text:p text:style-name="P687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7">
            <text:p text:style-name="P689">異<text:s text:c="2"/>動</text:p>
            <text:p text:style-name="P690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9">
            <text:p text:style-name="P692">交<text:s text:c="2"/>付</text:p>
            <text:p text:style-name="P693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5">
            <text:p text:style-name="P695"><text:span text:style-name="T696">歸</text:span><text:span text:style-name="T697"><text:s text:c="2"/></text:span><text:span text:style-name="T698">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/>
          <table:covered-table-cell/>
          <table:table-cell table:style-name="TableCell701" table:number-columns-spanned="7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7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8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10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10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7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9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</table:table-row>
      </table:table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</dc:title>
    <dc:subject>建物測量及標示變更登記申請書</dc:subject>
    <meta:keyword>建物測量及標示變更登記申請書</meta:keyword>
    <meta:initial-creator>301000000A</meta:initial-creator>
    <dc:creator>Windows</dc:creator>
    <meta:creation-date>2016-04-01T03:16:00Z</meta:creation-date>
    <dc:date>2016-04-01T03:16:00Z</dc:date>
    <meta:print-date>2007-05-11T09:5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4" meta:character-count="1633" meta:row-count="11" meta:non-whitespace-character-count="1392"/>
  </office:meta>
</office:document-meta>
</file>