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0.625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1.25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1.125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3" style:family="table">
      <style:table-properties style:width="9.875in" fo:margin-left="0.0194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註釋標題" style:family="paragraph">
      <style:paragraph-properties fo:line-height="0.2083in"/>
      <style:text-properties fo:font-size="14pt" style:font-size-asian="14pt" style:font-size-complex="14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6402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margin-bottom="0.05in" fo:margin-left="0.1222in" fo:text-indent="-0.1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347in" style:use-optimal-row-height="false" fo:keep-together="always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347in" style:use-optimal-row-height="false" fo:keep-together="always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0.5354in" style:use-optimal-row-height="false" fo:keep-together="always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min-row-height="0.5347in" style:use-optimal-row-height="false" fo:keep-together="always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fo:margin-bottom="0.05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5465in" style:use-optimal-row-height="false" fo:keep-together="always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bottom="0.05in"/>
      <style:text-properties style:font-name="標楷體" style:font-name-asian="標楷體" fo:font-size="14pt" style:font-size-asian="14pt" style:font-size-complex="14pt"/>
    </style:style>
    <style:style style:name="P161" style:parent-style-name="內文" style:family="paragraph">
      <style:paragraph-properties fo:margin-top="0.25in" fo:margin-bottom="0.05in" fo:text-indent="0.2131in"/>
      <style:text-properties style:font-name="標楷體" style:font-name-asian="標楷體"/>
    </style:style>
  </office:automatic-styles>
  <office:body>
    <office:text text:use-soft-page-breaks="true">
      <text:p text:style-name="P1">（申請撥用機關名稱）撥用土地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縣市</text:p>
          </table:table-cell>
          <table:table-cell table:style-name="TableCell18">
            <text:p text:style-name="P19">鄉鎮</text:p>
            <text:p text:style-name="P20">市區</text:p>
          </table:table-cell>
          <table:table-cell table:style-name="TableCell21">
            <text:p text:style-name="P22">段</text:p>
          </table:table-cell>
          <table:table-cell table:style-name="TableCell23">
            <text:p text:style-name="P24">小段</text:p>
          </table:table-cell>
          <table:table-cell table:style-name="TableCell25">
            <text:p text:style-name="P26">地號</text:p>
          </table:table-cell>
          <table:table-cell table:style-name="TableCell27">
            <text:p text:style-name="P28">面積（㎡）</text:p>
          </table:table-cell>
          <table:table-cell table:style-name="TableCell29">
            <text:p text:style-name="P30">所有權人</text:p>
          </table:table-cell>
          <table:table-cell table:style-name="TableCell31">
            <text:p text:style-name="P32">管理機關</text:p>
          </table:table-cell>
          <table:table-cell table:style-name="TableCell33">
            <text:p text:style-name="P34">權利（或空間）範圍</text:p>
          </table:table-cell>
          <table:table-cell table:style-name="TableCell35">
            <text:p text:style-name="P36">撥用面積</text:p>
            <text:p text:style-name="P37">（㎡）或持分</text:p>
          </table:table-cell>
          <table:table-cell table:style-name="TableCell38">
            <text:p text:style-name="P39">備註</text:p>
            <text:p text:style-name="P40"><text:span text:style-name="T41"><text:s/></text:span><text:span text:style-name="T42">(暫編地號)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11">
            <text:p text:style-name="P160">合計撥用 <text:s text:c="4"/>筆 <text:s text:c="4"/>面積 <text:s text:c="4"/>平方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>註：撥用地號內部分土地如有辦理假分割之情形，請於備註欄加註暫編地號。<text:s/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76in"/>
      </style:header-style>
      <style:footer-style>
        <style:header-footer-properties style:dynamic-spacing="true" fo:min-height="0.5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撥用土地清冊</dc:title>
    <dc:subject>撥用土地清冊</dc:subject>
    <meta:initial-creator>301000000A</meta:initial-creator>
    <dc:creator>Windows</dc:creator>
    <meta:creation-date>2016-04-18T08:10:00Z</meta:creation-date>
    <dc:date>2016-04-18T08:10:00Z</dc:date>
    <meta:print-date>2014-06-20T07:0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