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1194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0.6569in" style:use-optimal-column-width="false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1.2715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F0">
      <style:table-properties style:width="7.0472in" fo:margin-left="0in" table:align="left"/>
    </style:style>
    <style:style style:name="TableRow14" style:family="table-row">
      <style:table-row-properties style:min-row-height="0.1187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註腳文字" style:family="paragraph">
      <style:paragraph-properties fo:break-before="page" style:snap-to-layout-grid="true" fo:text-indent="3.525in" style:page-number="6"/>
      <style:text-properties style:font-name-asian="標楷體" fo:font-size="12pt" style:font-size-asian="12pt" style:font-size-complex="12pt"/>
    </style:style>
    <style:style style:name="TableRow18" style:family="table-row">
      <style:table-row-properties style:min-row-height="0.2576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1" style:family="table-row">
      <style:table-row-properties style:min-row-height="0.2576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註腳文字" style:family="paragraph">
      <style:paragraph-properties style:snap-to-layout-grid="true" fo:line-height="0.2361in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0486in" style:use-optimal-row-height="false" fo:keep-together="always"/>
    </style:style>
    <style:style style:name="TableCell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center" fo:line-height="0.2361in"/>
    </style:style>
    <style:style style:name="T3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47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 fo:text-indent="0.083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5" style:family="table-row">
      <style:table-row-properties style:min-row-height="0.0486in" style:use-optimal-row-height="false" fo:keep-together="always"/>
    </style:style>
    <style:style style:name="P56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P57" style:parent-style-name="內文" style:family="paragraph">
      <style:paragraph-properties style:punctuation-wrap="simple" fo:text-align="center" fo:line-height="0.2361in"/>
      <style:text-properties style:font-name="標楷體" style:font-name-asian="標楷體" style:font-name-complex="Arial Unicode M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註腳文字" style:family="paragraph">
      <style:paragraph-properties style:snap-to-layout-grid="true"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TableRow71" style:family="table-row">
      <style:table-row-properties style:min-row-height="0.2576in" style:use-optimal-row-height="false" fo:keep-together="always"/>
    </style:style>
    <style:style style:name="P7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2576in" style:use-optimal-row-height="false" fo:keep-together="always"/>
    </style:style>
    <style:style style:name="P8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 fo:letter-spacing="-0.0111in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/>
    </style:style>
    <style:style style:name="P8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625in" style:use-optimal-row-height="false" fo:keep-together="always"/>
    </style:style>
    <style:style style:name="P8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0.8916in" style:use-optimal-row-height="false" fo:keep-together="always"/>
    </style:style>
    <style:style style:name="TableCell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</style:style>
    <style:style style:name="T117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Row148" style:family="table-row">
      <style:table-row-properties style:min-row-height="0.093in" style:use-optimal-row-height="false" fo:keep-together="always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2361in"/>
    </style:style>
    <style:style style:name="T157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2" style:family="table-row">
      <style:table-row-properties style:min-row-height="0.2576in" style:use-optimal-row-height="false" fo:keep-together="always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8" style:family="table-row">
      <style:table-row-properties style:min-row-height="0.2576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1" style:family="table-row">
      <style:table-row-properties style:min-row-height="0.2576in" style:use-optimal-row-height="false" fo:keep-together="always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7" style:family="table-row">
      <style:table-row-properties style:min-row-height="0.2576in" style:use-optimal-row-height="false" fo:keep-together="always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Gulim" style:font-name-asian="Gulim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8" style:family="table-row">
      <style:table-row-properties style:min-row-height="0.2576in" style:use-optimal-row-height="false" fo:keep-together="always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Gulim" style:font-name-asian="Gulim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3" style:family="table-row">
      <style:table-row-properties style:min-row-height="0.1972in" style:use-optimal-row-height="false" fo:keep-together="always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Gulim" style:font-name-asian="Gulim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4" style:family="table-row">
      <style:table-row-properties style:min-row-height="0.1138in" style:use-optimal-row-height="false" fo:keep-together="always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Gulim" style:font-name-asian="Gulim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3" style:family="table-row">
      <style:table-row-properties style:min-row-height="0.1659in" style:use-optimal-row-height="false" fo:keep-together="always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361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5" style:family="table-row">
      <style:table-row-properties style:min-row-height="0.1659in" style:use-optimal-row-height="false" fo:keep-together="always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1" style:family="table-row">
      <style:table-row-properties style:min-row-height="0.1763in" style:use-optimal-row-height="false" fo:keep-together="always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7" style:family="table-row">
      <style:table-row-properties style:min-row-height="0.1347in" style:use-optimal-row-height="false" fo:keep-together="always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3" style:family="table-row">
      <style:table-row-properties style:min-row-height="0.2451in" style:use-optimal-row-height="false" fo:keep-together="always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9" style:family="table-row">
      <style:table-row-properties style:min-row-height="0.4972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</style:style>
    <style:style style:name="T273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361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361in" fo:margin-left="0.1847in" fo:text-indent="-0.193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88" style:family="table-row">
      <style:table-row-properties style:min-row-height="1.2812in" style:use-optimal-row-height="false" fo:keep-together="always"/>
    </style:style>
    <style:style style:name="TableCell29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9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98" style:family="table-row">
      <style:table-row-properties style:min-row-height="0.234in" style:use-optimal-row-height="false" fo:keep-together="always"/>
    </style:style>
    <style:style style:name="TableCell3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9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10">
            <text:p text:style-name="P15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8">
          <table:table-cell>
            <text:p text:style-name="P19"/>
          </table:table-cell>
          <table:table-cell table:style-name="TableCell20" table:number-columns-spanned="10">
            <text:p text:style-name="P19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1">
          <table:table-cell>
            <text:p text:style-name="P22"/>
          </table:table-cell>
          <table:table-cell table:style-name="TableCell23" table:number-columns-spanned="3">
            <text:p text:style-name="P22"><text:span text:style-name="T24"><draw:custom-shape svg:x="-0.26736in" svg:y="0.0875in" svg:width="0in" svg:height="9.23611in" draw:z-index="251657728" draw:id="id0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">①</text:span><text:span text:style-name="T26">受理機關</text:span></text:p>
          </table:table-cell>
          <table:covered-table-cell/>
          <table:covered-table-cell/>
          <table:table-cell table:style-name="TableCell27" table:number-columns-spanned="7">
            <text:p text:style-name="P28"><text:span text:style-name="T29">　</text:span><text:span text:style-name="T30">臺南</text:span><text:span text:style-name="T31">市政府地政</text:span><text:span text:style-name="T32">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5">
            <text:p text:style-name="P37"><text:span text:style-name="T38">②</text:span><text:span text:style-name="T39">申請人</text:span></text:p>
          </table:table-cell>
          <table:covered-table-cell/>
          <table:table-cell table:style-name="TableCell40">
            <text:p text:style-name="P41">中文</text:p>
            <text:p text:style-name="P42">姓名</text:p>
          </table:table-cell>
          <table:table-cell table:style-name="TableCell43">
            <text:p text:style-name="P44">（範例：李大華）<text:s text:c="6"/></text:p>
          </table:table-cell>
          <table:table-cell table:style-name="TableCell45">
            <text:p text:style-name="P46">國民身分證統一</text:p>
            <text:p text:style-name="P47">編號或護照號碼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□男 <text:s text:c="2"/>□女</text:p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英文</text:p>
            <text:p text:style-name="P60">姓名</text:p>
          </table:table-cell>
          <table:table-cell table:style-name="TableCell61">
            <text:p text:style-name="P62">（範例：LI,TA-HUA）</text:p>
          </table:table-cell>
          <table:table-cell table:style-name="TableCell63">
            <text:p text:style-name="P64">出生日期</text:p>
          </table:table-cell>
          <table:table-cell table:style-name="TableCell65" table:number-columns-spanned="3">
            <text:p text:style-name="P66">年 <text:s/>月 <text:s text:c="2"/>日</text:p>
          </table:table-cell>
          <table:covered-table-cell/>
          <table:covered-table-cell/>
          <table:table-cell table:style-name="TableCell67">
            <text:p text:style-name="P68">國籍</text:p>
          </table:table-cell>
          <table:table-cell table:style-name="TableCell69">
            <text:p text:style-name="P70">中華民國</text:p>
          </table:table-cell>
          <table:table-cell>
            <text:p text:style-name="P70"/>
          </table:table-cell>
        </table:table-row>
        <table:table-row table:style-name="TableRow71">
          <table:table-cell>
            <text:p text:style-name="P72"/>
          </table:table-cell>
          <table:covered-table-cell>
            <text:p text:style-name="P72"/>
          </table:covered-table-cell>
          <table:covered-table-cell/>
          <table:table-cell table:style-name="TableCell73">
            <text:p text:style-name="P74"><text:s/>電 話</text:p>
          </table:table-cell>
          <table:table-cell table:style-name="TableCell75" table:number-columns-spanned="7">
            <text:p text:style-name="P76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17">
            <text:p text:style-name="P78"/>
          </table:table-cell>
        </table:table-row>
        <table:table-row table:style-name="TableRow79">
          <table:table-cell>
            <text:p text:style-name="P80"/>
          </table:table-cell>
          <table:covered-table-cell>
            <text:p text:style-name="P80"/>
          </table:covered-table-cell>
          <table:covered-table-cell/>
          <table:table-cell table:style-name="TableCell81">
            <text:p text:style-name="P82">電子郵件信箱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covered-table-cell/>
          <table:table-cell table:style-name="TableCell88">
            <text:p text:style-name="P89">戶籍</text:p>
            <text:p text:style-name="P90">地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通訊地址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15">
            <text:p text:style-name="P100"/>
            <text:p text:style-name="P101">○</text:p>
            <text:p text:style-name="P102">裝 <text:s text:c="3"/></text:p>
            <text:p text:style-name="P103"/>
            <text:p text:style-name="P104"/>
            <text:p text:style-name="P105"/>
            <text:p text:style-name="P106"/>
            <text:p text:style-name="P107">訂<text:s/></text:p>
            <text:p text:style-name="P108"/>
            <text:p text:style-name="P109"/>
            <text:p text:style-name="P110"/>
            <text:p text:style-name="P111"/>
            <text:p text:style-name="P112">線</text:p>
            <text:p text:style-name="P113"/>
            <text:p text:style-name="P114">○</text:p>
          </table:table-cell>
          <table:table-cell table:style-name="TableCell115" table:number-columns-spanned="2">
            <text:p text:style-name="P116"><text:span text:style-name="T117">③</text:span><text:span text:style-name="T118">申請事由</text:span></text:p>
          </table:table-cell>
          <table:covered-table-cell/>
          <table:table-cell table:style-name="TableCell119" table:number-columns-spanned="8">
            <text:p text:style-name="P120"><text:span text:style-name="T121">□申請證書　　曾否請領證書：　□曾於</text:span><text:span text:style-name="T122">　　　　</text:span><text:span text:style-name="T123">縣(市)政府請領　　　　□否</text:span></text:p>
            <text:p text:style-name="P124"><text:span text:style-name="T125">　　　　　　　　　　　　　　　　　　</text:span><text:span text:style-name="T126">　　　　</text:span><text:span text:style-name="T127">市政府地政處請領</text:span></text:p>
            <text:p text:style-name="P128"><text:span text:style-name="T129">□補發證書</text:span><text:span text:style-name="T130"><text:s text:c="2"/></text:span><text:span text:style-name="T131">原因：</text:span><text:span text:style-name="T132">　　　　　　　　 <text:s text:c="2"/></text:span><text:span text:style-name="T133">證書字號：</text:span><text:span text:style-name="T134">　　　　</text:span><text:span text:style-name="T135">字</text:span><text:span text:style-name="T136">　　　　　　　</text:span><text:span text:style-name="T137">號</text:span></text:p>
            <text:p text:style-name="P138"><text:span text:style-name="T139">□換發證書　原因：□1.有效期限屆滿 <text:s text:c="3"/>證書字號：</text:span><text:span text:style-name="T140">　　　　</text:span><text:span text:style-name="T141">字</text:span><text:span text:style-name="T142">　　　　　　　</text:span><text:span text:style-name="T143">號</text:span></text:p>
            <text:p text:style-name="P144"><text:span text:style-name="T145">　　　　　　　　　□2.</text:span><text:span text:style-name="T14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 table:number-rows-spanned="13"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④</text:span></text:p>
            <text:p text:style-name="P158">附繳文件</text:p>
          </table:table-cell>
          <table:covered-table-cell/>
          <table:table-cell table:style-name="TableCell159" table:number-columns-spanned="8">
            <text:p text:style-name="P160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8">
            <text:p text:style-name="P166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8">
            <text:p text:style-name="P172"><text:span text:style-name="T173">3.□考試院不動產經紀人考試及格證書</text:span><text:span text:style-name="T174"><text:s text:c="8"/></text:span><text:span text:style-name="T175">字第</text:span><text:span text:style-name="T176"><text:s text:c="3"/>　 <text:s text:c="5"/></text:span><text:span text:style-name="T177">號及其影本各</text:span><text:span text:style-name="T178">1</text:span><text:span text:style-name="T179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8">
            <text:p text:style-name="P185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8">
            <text:p text:style-name="P191"><text:span text:style-name="T192"><text:s text:c="2"/></text:span><text:span text:style-name="T193">⑴</text:span><text:span text:style-name="T194">□薪資或執行業務所得扣繳資料證明影本</text:span><text:span text:style-name="T195">　　</text:span><text:span text:style-name="T19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8">
            <text:p text:style-name="P202"><text:span text:style-name="T203"><text:s text:c="2"/></text:span><text:span text:style-name="T204">⑵</text:span><text:span text:style-name="T205">□任職公司或商業登記證明文件影本</text:span><text:span text:style-name="T206">　　　</text:span><text:span text:style-name="T207">份。</text:span></text:p>
            <text:p text:style-name="P208"><text:span text:style-name="T209"><text:s text:c="4"/>□任職公司或商號業經內政部備案者：內經審字第</text:span><text:span text:style-name="T210">　　　　　　　</text:span><text:span text:style-name="T211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8">
            <text:p text:style-name="P217"><text:span text:style-name="T218"><text:s text:c="2"/></text:span><text:span text:style-name="T219">⑶</text:span><text:span text:style-name="T220">□代銷業者與起造人或建築業者訂立之委託書或合約書影本</text:span><text:span text:style-name="T221">　　</text:span><text:span text:style-name="T22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8">
            <text:p text:style-name="P228"><text:span text:style-name="T229"><text:s text:c="2"/></text:span><text:span text:style-name="T230">⑷</text:span><text:span text:style-name="T231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8">
            <text:p text:style-name="P237"><text:span text:style-name="T238">5</text:span><text:span text:style-name="T239">.□完成專業訓練</text:span><text:span text:style-name="T240">30</text:span><text:span text:style-name="T241">個小時以上證明及其影本各</text:span><text:span text:style-name="T242">　　</text:span><text:span text:style-name="T24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 table:style-name="TableCell248" table:number-columns-spanned="8">
            <text:p text:style-name="P249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 table:number-columns-spanned="8">
            <text:p text:style-name="P255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8">
            <text:p text:style-name="P261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8">
            <text:p text:style-name="P267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⑤</text:span><text:span text:style-name="T274">聲明事項</text:span></text:p>
          </table:table-cell>
          <table:covered-table-cell/>
          <table:table-cell table:style-name="TableCell275" table:number-columns-spanned="8">
            <text:p text:style-name="P276"><text:span text:style-name="T277">1.申請人確無不動產經紀業管理條例第</text:span><text:span text:style-name="T278">14</text:span><text:span text:style-name="T279">條第</text:span><text:span text:style-name="T280">3</text:span><text:span text:style-name="T281">項，</text:span><text:span text:style-name="T282">不得充任經紀人員之</text:span><text:span text:style-name="T283">情事。</text:span></text:p>
            <text:p text:style-name="P284">2.申請人所填資料及繳附文件均為真實，且未有重複請領證書之情事，如有不實，願負法律責任。</text:p>
            <text:p text:style-name="P285"/>
            <text:p text:style-name="P286">　　中華民國　　年　　月　 　日　　　　申請人：　　 <text:s/>　　　 　　簽章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2">
            <text:p text:style-name="P289">審核結果</text:p>
          </table:table-cell>
          <table:covered-table-cell/>
          <table:table-cell table:style-name="TableCell291" table:number-columns-spanned="8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table-cell>
            <text:p text:style-name="P299"/>
          </table:table-cell>
          <table:table-cell table:style-name="TableCell300" table:number-columns-spanned="9">
            <text:p text:style-name="P299">(請參閱填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7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經紀人證書申請書</dc:title>
    <dc:subject>不動產經紀人證書申請書</dc:subject>
    <meta:keyword>不動產經紀人證書申請書</meta:keyword>
    <meta:initial-creator>301000000A</meta:initial-creator>
    <dc:creator>Windows</dc:creator>
    <meta:creation-date>2016-06-03T07:48:00Z</meta:creation-date>
    <dc:date>2016-06-03T07:50:00Z</dc:date>
    <meta:print-date>2009-09-10T08:32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49" meta:character-count="1000" meta:row-count="7" meta:non-whitespace-character-count="852"/>
  </office:meta>
</office:document-meta>
</file>