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993300" fo:font-size="14pt" style:font-size-asian="14pt"/>
    </style:style>
    <style:style style:name="T6" style:parent-style-name="預設段落字型" style:family="text">
      <style:text-properties style:font-name="標楷體" style:font-name-asian="標楷體" fo:color="#993300" fo:font-size="14pt" style:font-size-asian="14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8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80"/>
    </style:style>
    <style:style style:name="P31" style:parent-style-name="內文" style:family="paragraph">
      <style:paragraph-properties fo:margin-top="0.0416in" fo:margin-bottom="0.0416in" fo:line-height="0.3055in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25in" fo:margin-left="0.3333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標楷體"/>
    </style:style>
    <style:style style:name="P68" style:parent-style-name="內文" style:family="paragraph">
      <style:paragraph-properties fo:line-height="0.2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/>
    </style:style>
    <style:style style:name="T84" style:parent-style-name="預設段落字型" style:family="text">
      <style:text-properties style:font-name="新細明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9" style:parent-style-name="內文" style:family="paragraph">
      <style:paragraph-properties fo:line-height="0.25in" fo:margin-lef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5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25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5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5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5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 fo:color="#0000FF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olumn157" style:family="table-column">
      <style:table-column-properties style:column-width="0.9166in"/>
    </style:style>
    <style:style style:name="TableColumn158" style:family="table-column">
      <style:table-column-properties style:column-width="1.2194in"/>
    </style:style>
    <style:style style:name="TableColumn159" style:family="table-column">
      <style:table-column-properties style:column-width="1.934in"/>
    </style:style>
    <style:style style:name="TableColumn160" style:family="table-column">
      <style:table-column-properties style:column-width="2.5131in"/>
    </style:style>
    <style:style style:name="Table156" style:family="table">
      <style:table-properties style:width="6.5833in" fo:margin-left="0.4083in" table:align="left"/>
    </style:style>
    <style:style style:name="TableRow161" style:family="table-row">
      <style:table-row-properties style:row-height="0.3152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 fo:line-height="0.3055in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3055in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ableRow208" style:family="table-row">
      <style:table-row-properties style:row-height="0.315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3055in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FF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FF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055in"/>
    </style:style>
    <style:style style:name="T231" style:parent-style-name="預設段落字型" style:family="text">
      <style:text-properties style:font-name="標楷體" style:font-name-asian="標楷體" fo:color="#0000FF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ableRow240" style:family="table-row">
      <style:table-row-properties style:row-height="0.3152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-asian="標楷體" fo:color="#0000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3055in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FF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ableRow256" style:family="table-row">
      <style:table-row-properties style:row-height="0.3152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3055in"/>
      <style:text-properties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-asian="標楷體"/>
    </style:style>
    <style:style style:name="P265" style:parent-style-name="內文" style:family="paragraph">
      <style:paragraph-properties fo:text-align="center" fo:line-height="0.3055in" fo:margin-left="0.416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text-align="center" fo:line-height="0.3055in" fo:margin-left="0.416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text-align="center" fo:line-height="0.3055in" fo:margin-left="0.4166in">
        <style:tab-stops/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fo:text-align="center" fo:line-height="0.3055in" fo:margin-left="0.4166in">
        <style:tab-stops/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fo:text-align="end" fo:line-height="0.305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73" style:parent-style-name="內文" style:family="paragraph">
      <style:paragraph-properties fo:line-height="0.25in" fo:margin-left="0.3347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5in" fo:margin-left="0.3347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5in" fo:margin-left="0.3347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5in" fo:margin-left="0.3347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04" style:parent-style-name="內文" style:family="paragraph">
      <style:paragraph-properties fo:line-height="0.25in" fo:margin-left="0.3347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0.25in" fo:margin-left="0.3347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5in" fo:margin-left="0.3333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33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line-height="0.25in" fo:margin-left="0.3333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25in" fo:margin-left="0.3333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line-height="0.3055in"/>
    </style:style>
    <style:style style:name="T385" style:parent-style-name="預設段落字型" style:family="text">
      <style:text-properties style:font-name-asian="標楷體" fo:font-size="13pt" style:font-size-asian="13pt"/>
    </style:style>
    <style:style style:name="T386" style:parent-style-name="預設段落字型" style:family="text">
      <style:text-properties style:font-name-asian="標楷體" fo:font-size="13pt" style:font-size-asian="13pt"/>
    </style:style>
    <style:style style:name="T387" style:parent-style-name="預設段落字型" style:family="text">
      <style:text-properties style:font-name-asian="標楷體" fo:font-size="13pt" style:font-size-asian="13pt"/>
    </style:style>
    <style:style style:name="T388" style:parent-style-name="預設段落字型" style:family="text">
      <style:text-properties style:font-name-asian="標楷體" fo:font-size="13pt" style:font-size-asian="13pt"/>
    </style:style>
    <style:style style:name="P389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line-height="0.25in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line-height="0.25in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1388in"/>
      <style:text-properties style:font-name-asian="華康行書體" fo:color="#FF0000"/>
    </style:style>
    <style:style style:name="P39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line-height="0.25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25in" fo:margin-left="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line-height="0.1388in"/>
      <style:text-properties style:font-name-asian="華康行書體" fo:color="#FF0000"/>
    </style:style>
    <style:style style:name="P40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0.25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line-height="0.3055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422" style:family="table-column">
      <style:table-column-properties style:column-width="6.7604in" style:use-optimal-column-width="false"/>
    </style:style>
    <style:style style:name="Table421" style:family="table">
      <style:table-properties style:width="6.7604in" fo:margin-left="0.0847in" table:align="lef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26" style:family="table-row">
      <style:table-row-properties style:min-row-height="1.2965in"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34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min-width="0.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一</text:span><text:span text:style-name="T3">、</text:span><text:span text:style-name="T4">不動產經紀業經營許可申請書填寫範例</text:span><text:span text:style-name="T5">－</text:span><text:span text:style-name="T6">以新設公司申請許可為例</text:span></text:p>
      <text:p text:style-name="P7"><text:span text:style-name="T8">　　　　　　</text:span><text:span text:style-name="T9">不動產經紀業經營許可申請書</text:span><text:span text:style-name="T10">　　　　　　</text:span><text:span text:style-name="T11">頁次：1</text:span></text:p>
      <text:p text:style-name="P12"><text:span text:style-name="T13">收件日期：</text:span><text:span text:style-name="T14">　　　</text:span><text:span text:style-name="T15">年</text:span><text:span text:style-name="T16">　　</text:span><text:span text:style-name="T17">月</text:span><text:span text:style-name="T18">　　</text:span><text:span text:style-name="T19">日　　　字號：</text:span><text:span text:style-name="T20">　　　　　</text:span><text:span text:style-name="T21">字第</text:span><text:span text:style-name="T22">　　　　　　　　　　</text:span><text:span text:style-name="T23">號</text:span></text:p>
      <text:p text:style-name="P24"><text:span text:style-name="T25">不動產經紀業管理登記簿登錄號碼：</text:span><text:span text:style-name="T26">　　　　　　　　　　　　　　　</text:span></text:p>
      <text:p text:style-name="P27"><text:span text:style-name="T28">＝＝＝＝＝＝＝＝＝＝＝＝＝＝＝＝</text:span><text:span text:style-name="T29">以上各項申請人免填</text:span><text:span text:style-name="T30">＝＝＝＝＝＝＝＝＝＝＝＝＝＝＝＝</text:span></text:p>
      <text:p text:style-name="P31"><text:span text:style-name="T32">一</text:span><text:span text:style-name="T33">、</text:span><text:span text:style-name="T34">受理機關：</text:span><text:span text:style-name="T35">　</text:span><text:span text:style-name="T36">彰化縣政府</text:span><text:span text:style-name="T37">　</text:span></text:p>
      <text:p text:style-name="P38">二、申請事由</text:p>
      <text:p text:style-name="P39"><text:span text:style-name="T40"></text:span><text:span text:style-name="T41">申請許可</text:span></text:p>
      <text:p text:style-name="P42"><text:span text:style-name="T43">□申請補發許可　原因：</text:span><text:span text:style-name="T44">　　　　　　</text:span><text:span text:style-name="T45">　原許可字號：</text:span><text:span text:style-name="T46">　　　　</text:span><text:span text:style-name="T47">字</text:span><text:span text:style-name="T48">　　　　　　　　　　</text:span><text:span text:style-name="T49">號</text:span></text:p>
      <text:p text:style-name="P50"><text:span text:style-name="T51">□申請換發許可　原因：</text:span><text:span text:style-name="T52">　　　　　　</text:span><text:span text:style-name="T53">　原許可字號：</text:span><text:span text:style-name="T54">　　　　</text:span><text:span text:style-name="T55">字</text:span><text:span text:style-name="T56">　　　　　　　　　　</text:span><text:span text:style-name="T57">號</text:span></text:p>
      <text:p text:style-name="P58"><text:span text:style-name="T59">□申請變更原許可事項　原許可字號：</text:span><text:span text:style-name="T60">　　　　</text:span><text:span text:style-name="T61">字</text:span><text:span text:style-name="T62">　　　　　　　　　　</text:span><text:span text:style-name="T63">號</text:span></text:p>
      <text:p text:style-name="P64"><text:span text:style-name="T65">1.</text:span><text:span text:style-name="T66">變更事項：□</text:span><text:span text:style-name="T67">名稱　□所在地　□負責人　□組織型態　□營業項目</text:span></text:p>
      <text:p text:style-name="P68"><text:span text:style-name="T69">2.變更前事項內容：</text:span><text:span text:style-name="T70">　　　　　　　　　　　　　　　　　　　　　</text:span></text:p>
      <text:p text:style-name="P71"><text:span text:style-name="T72">3.變更後事項內容：</text:span><text:span text:style-name="T73">　　　　　　　　　　　　　　　　　　　　　</text:span></text:p>
      <text:p text:style-name="P74"><text:span text:style-name="T75">（</text:span><text:span text:style-name="T76">限未辦理公司或商業登記之前</text:span><text:span text:style-name="T77">，</text:span><text:span text:style-name="T78">名稱</text:span><text:span text:style-name="T79">、</text:span><text:span text:style-name="T80">所在地</text:span><text:span text:style-name="T81">、</text:span><text:span text:style-name="T82">負責人</text:span><text:span text:style-name="T83">、</text:span><text:span text:style-name="T84">組織型態或營業項目變更者</text:span><text:span text:style-name="T85">）</text:span></text:p>
      <text:p text:style-name="P86"><text:span text:style-name="T87">□申請註銷許可　原因：</text:span><text:span text:style-name="T88">　　　　　　</text:span><text:span text:style-name="T89">　原許可字號：</text:span><text:span text:style-name="T90">　　　　</text:span><text:span text:style-name="T91">字</text:span><text:span text:style-name="T92">　　　　　　　　　　</text:span><text:span text:style-name="T93">號</text:span></text:p>
      <text:p text:style-name="P94"><text:span text:style-name="T95">（</text:span><text:span text:style-name="T96">限未辦理公司或商業登記之前申請</text:span><text:span text:style-name="T97">）</text:span></text:p>
      <text:p text:style-name="P98">三、經紀業</text:p>
      <text:p text:style-name="P99"><text:span text:style-name="T100">名稱：</text:span><text:span text:style-name="T101">南陽不動產仲介經紀股份有限公司</text:span><text:span text:style-name="T102">　所在地：</text:span><text:span text:style-name="T103">彰化市中華路一段</text:span><text:span text:style-name="T104">345</text:span><text:span text:style-name="T105">號</text:span><text:span text:style-name="T106">　　　　　</text:span></text:p>
      <text:p text:style-name="P107"><text:span text:style-name="T108">電話：</text:span><text:span text:style-name="T109">04-7368153</text:span><text:span text:style-name="T110">　　</text:span><text:span text:style-name="T111">　傳真：</text:span><text:span text:style-name="T112">04-7368155</text:span><text:span text:style-name="T113">　　</text:span><text:span text:style-name="T114">　電子郵件信箱：</text:span><text:a xlink:href="mailto:sun@ms16.hinet.net" office:target-frame-name="_top" xlink:show="replace"><text:span text:style-name="超連結">sun@ms16.hinet.net</text:span></text:a><text:span text:style-name="T115">　　</text:span></text:p>
      <text:p text:style-name="P116"><text:span text:style-name="T117">組織型態：</text:span><text:span text:style-name="T118"></text:span><text:span text:style-name="T119">公司　□商號　</text:span></text:p>
      <text:p text:style-name="P120"><text:span text:style-name="T121">是否已辦理公司登記：□是（統一編號：</text:span><text:span text:style-name="T122">　　　　　　　　　　</text:span><text:span text:style-name="T123">）　</text:span><text:span text:style-name="T124"></text:span><text:span text:style-name="T125">否</text:span></text:p>
      <text:p text:style-name="P126"><text:span text:style-name="T127">是否已辦理商業登記：□是（統一編號：</text:span><text:span text:style-name="T128">　　　　　　　　　　</text:span><text:span text:style-name="T129">）　</text:span><text:span text:style-name="T130"></text:span><text:span text:style-name="T131">否</text:span></text:p>
      <text:p text:style-name="P132"><text:span text:style-name="T133">經營型態：□直營體系　</text:span><text:span text:style-name="T134"></text:span><text:span text:style-name="T135">加盟體系（加盟於</text:span><text:span text:style-name="T136">　</text:span><text:span text:style-name="T137">大西洋房屋仲介股份有限公司</text:span><text:span text:style-name="T138">　　</text:span><text:span text:style-name="T139">）</text:span></text:p>
      <text:p text:style-name="P140"><text:span text:style-name="T141">營業項目：</text:span><text:span text:style-name="T142"></text:span><text:span text:style-name="T143">不動產仲介經紀業　□不動產代銷經紀業</text:span></text:p>
      <text:p text:style-name="P144"><text:span text:style-name="T145">是否經營國外不動產仲介或代銷業務：□是　</text:span><text:span text:style-name="T146"></text:span><text:span text:style-name="T147">否</text:span></text:p>
      <text:p text:style-name="P148"><text:span text:style-name="T149">四</text:span><text:span text:style-name="T150">、</text:span><text:span text:style-name="T151">經紀業負責人</text:span><text:span text:style-name="T152">、</text:span><text:span text:style-name="T153">董事、監察人</text:span><text:span text:style-name="T154">、</text:span><text:span text:style-name="T155">經理人名冊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職稱</text:span></text:p>
          </table:table-cell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出生日期</text:span></text:p>
          </table:table-cell>
          <table:table-cell table:style-name="TableCell171">
            <text:p text:style-name="P172"><text:span text:style-name="T173">國民身分證統一編號或護照號碼</text:span></text:p>
          </table:table-cell>
        </table:table-row>
        <table:table-row table:style-name="TableRow174">
          <table:table-cell table:style-name="TableCell175">
            <text:p text:style-name="P176"><text:span text:style-name="T177">負責人</text:span></text:p>
          </table:table-cell>
          <table:table-cell table:style-name="TableCell178">
            <text:p text:style-name="P179"><text:span text:style-name="T180">游國卿</text:span></text:p>
          </table:table-cell>
          <table:table-cell table:style-name="TableCell181">
            <text:p text:style-name="P182"><text:span text:style-name="T183">56</text:span><text:span text:style-name="T184">年 <text:s/></text:span><text:span text:style-name="T185">11<text:s/></text:span><text:span text:style-name="T186">月<text:s/></text:span><text:span text:style-name="T187"><text:s/>18<text:s/></text:span><text:span text:style-name="T188">日</text:span></text:p>
          </table:table-cell>
          <table:table-cell table:style-name="TableCell189">
            <text:p text:style-name="P190"><text:span text:style-name="T191">N122568956</text:span></text:p>
          </table:table-cell>
        </table:table-row>
        <table:table-row table:style-name="TableRow192">
          <table:table-cell table:style-name="TableCell193">
            <text:p text:style-name="P194">董事</text:p>
          </table:table-cell>
          <table:table-cell table:style-name="TableCell195">
            <text:p text:style-name="P196">曾家明</text:p>
          </table:table-cell>
          <table:table-cell table:style-name="TableCell197">
            <text:p text:style-name="P198"><text:span text:style-name="T199">62</text:span><text:span text:style-name="T200">年<text:s/></text:span><text:span text:style-name="T201"><text:s/>10</text:span><text:span text:style-name="T202"><text:s/>月 <text:s/></text:span><text:span text:style-name="T203">23</text:span><text:span text:style-name="T204"><text:s/>日</text:span></text:p>
          </table:table-cell>
          <table:table-cell table:style-name="TableCell205">
            <text:p text:style-name="P206"><text:span text:style-name="T207">N122359861</text:span></text:p>
          </table:table-cell>
        </table:table-row>
        <table:table-row table:style-name="TableRow208">
          <table:table-cell table:style-name="TableCell209">
            <text:p text:style-name="P210">董事</text:p>
          </table:table-cell>
          <table:table-cell table:style-name="TableCell211">
            <text:p text:style-name="P212">莊效雄</text:p>
          </table:table-cell>
          <table:table-cell table:style-name="TableCell213">
            <text:p text:style-name="P214"><text:span text:style-name="T215">61</text:span><text:span text:style-name="T216">年 <text:s/></text:span><text:span text:style-name="T217">09<text:s/></text:span><text:span text:style-name="T218">月<text:s/></text:span><text:span text:style-name="T219"><text:s/>15<text:s/></text:span><text:span text:style-name="T220">日</text:span></text:p>
          </table:table-cell>
          <table:table-cell table:style-name="TableCell221">
            <text:p text:style-name="P222"><text:span text:style-name="T223">N122286433</text:span></text:p>
          </table:table-cell>
        </table:table-row>
        <table:table-row table:style-name="TableRow224">
          <table:table-cell table:style-name="TableCell225">
            <text:p text:style-name="P226">監察人</text:p>
          </table:table-cell>
          <table:table-cell table:style-name="TableCell227">
            <text:p text:style-name="P228">黃亞雯</text:p>
          </table:table-cell>
          <table:table-cell table:style-name="TableCell229">
            <text:p text:style-name="P230"><text:span text:style-name="T231">59</text:span><text:span text:style-name="T232">年<text:s/></text:span><text:span text:style-name="T233"><text:s/>05</text:span><text:span text:style-name="T234"><text:s/>月<text:s/></text:span><text:span text:style-name="T235"><text:s/>18</text:span><text:span text:style-name="T236"><text:s/>日</text:span></text:p>
          </table:table-cell>
          <table:table-cell table:style-name="TableCell237">
            <text:p text:style-name="P238"><text:span text:style-name="T239">N222468547</text:span></text:p>
          </table:table-cell>
        </table:table-row>
        <table:table-row table:style-name="TableRow240">
          <table:table-cell table:style-name="TableCell241">
            <text:p text:style-name="P242">經理人</text:p>
          </table:table-cell>
          <table:table-cell table:style-name="TableCell243">
            <text:p text:style-name="P244">蕭欽章</text:p>
          </table:table-cell>
          <table:table-cell table:style-name="TableCell245">
            <text:p text:style-name="P246"><text:span text:style-name="T247">57</text:span><text:span text:style-name="T248">年<text:s/></text:span><text:span text:style-name="T249"><text:s/>03</text:span><text:span text:style-name="T250"><text:s/>月<text:s/></text:span><text:span text:style-name="T251"><text:s/>22</text:span><text:span text:style-name="T252"><text:s/>日</text:span></text:p>
          </table:table-cell>
          <table:table-cell table:style-name="TableCell253">
            <text:p text:style-name="P254"><text:span text:style-name="T255">N135792468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<text:s text:c="5"/>月<text:s text:c="5"/>日</text:p>
          </table:table-cell>
          <table:table-cell table:style-name="TableCell263">
            <text:p text:style-name="P264"/>
          </table:table-cell>
        </table:table-row>
      </table:table>
      <text:p text:style-name="P265">（續次頁）</text:p>
      <text:p text:style-name="P266"/>
      <text:p text:style-name="P267"/>
      <text:p text:style-name="P268"/>
      <text:soft-page-break/>
      <text:p text:style-name="P269"><text:span text:style-name="T270">頁次：</text:span><text:span text:style-name="T271">2</text:span></text:p>
      <text:p text:style-name="P272">五、負責人</text:p>
      <text:p text:style-name="P273"><text:span text:style-name="T274">姓名：</text:span><text:span text:style-name="T275">游國卿</text:span><text:span text:style-name="T276">　　</text:span><text:span text:style-name="T277">　電子郵件信箱：</text:span><text:span text:style-name="T278">sun@ms16.hinet.ne</text:span><text:span text:style-name="T279">t</text:span><text:span text:style-name="T280">　　</text:span></text:p>
      <text:p text:style-name="P281"><text:span text:style-name="T282">聯絡電話：辦公室：</text:span><text:span text:style-name="T283">04-7368153</text:span><text:span text:style-name="T284">　　</text:span><text:span text:style-name="T285">　住家：</text:span><text:span text:style-name="T286">04-7358916</text:span><text:span text:style-name="T287">　　</text:span><text:span text:style-name="T288">　行動：</text:span><text:span text:style-name="T289">0931-668520</text:span><text:span text:style-name="T290">　　　</text:span></text:p>
      <text:p text:style-name="P291"><text:span text:style-name="T292">戶籍地址：</text:span><text:span text:style-name="T293">彰化縣和美鎮彰美路二段</text:span><text:span text:style-name="T294">53巷5</text:span><text:span text:style-name="T295">號</text:span><text:span text:style-name="T296">　　　　　　　</text:span></text:p>
      <text:p text:style-name="P297"><text:span text:style-name="T298">通訊地址：</text:span><text:span text:style-name="T299">彰化市中華路一段</text:span><text:span text:style-name="T300">345</text:span><text:span text:style-name="T301">號</text:span><text:span text:style-name="T302">　　　　　　　　　　　　</text:span></text:p>
      <text:p text:style-name="P303">六、代理人</text:p>
      <text:p text:style-name="P304"><text:span text:style-name="T305">姓名：</text:span><text:span text:style-name="T306">李楚漢</text:span><text:span text:style-name="T307">　　</text:span><text:span text:style-name="T308">　電子郵件信箱：</text:span><text:span text:style-name="T309">　</text:span><text:span text:style-name="T310">chuho@ms22.hinet.net</text:span><text:span text:style-name="T311">　　　</text:span></text:p>
      <text:p text:style-name="P312"><text:span text:style-name="T313">聯絡電話：辦公室：</text:span><text:span text:style-name="T314">04-7258796</text:span><text:span text:style-name="T315">　　</text:span><text:span text:style-name="T316">　住家：</text:span><text:span text:style-name="T317">04-7253345</text:span><text:span text:style-name="T318">　　</text:span><text:span text:style-name="T319">　</text:span><text:span text:style-name="T320">行動：</text:span><text:span text:style-name="T321">0923-558642</text:span><text:span text:style-name="T322">　　</text:span><text:span text:style-name="T323">　</text:span></text:p>
      <text:p text:style-name="P324"><text:span text:style-name="T325">通訊地址：</text:span><text:span text:style-name="T326">　</text:span><text:span text:style-name="T327">彰化市曉陽路</text:span><text:span text:style-name="T328">56</text:span><text:span text:style-name="T329">號</text:span><text:span text:style-name="T330">　　　</text:span></text:p>
      <text:p text:style-name="P331">七、附繳文件</text:p>
      <text:p text:style-name="P332"><text:span text:style-name="T333">1.</text:span><text:span text:style-name="T334">公司負責人等國民身分證影本</text:span><text:span text:style-name="T335"><text:s/></text:span><text:span text:style-name="T336"><text:s/></text:span><text:span text:style-name="T337">５</text:span><text:span text:style-name="T338">份（張）</text:span><text:span text:style-name="T339">2.</text:span><text:span text:style-name="T340">公司名稱預查表影本　　　　　</text:span><text:span text:style-name="T341"><text:s/></text:span><text:span text:style-name="T342">１</text:span><text:span text:style-name="T343">份（張）</text:span></text:p>
      <text:p text:style-name="P344"><text:span text:style-name="T345">3.</text:span><text:span text:style-name="T346">代理人國民身分證影本　　　</text:span><text:span text:style-name="T347"><text:s/></text:span><text:span text:style-name="T348"><text:s/></text:span><text:span text:style-name="T349">１</text:span><text:span text:style-name="T350">份（張）</text:span><text:span text:style-name="T351"><text:s/></text:span><text:span text:style-name="T352">4.</text:span><text:span text:style-name="T353">加盟契約書影本　　　　　　　</text:span><text:span text:style-name="T354"><text:s/></text:span><text:span text:style-name="T355">１</text:span><text:span text:style-name="T356">份（張）</text:span></text:p>
      <text:p text:style-name="P357"><text:span text:style-name="T358">5</text:span><text:span text:style-name="T359">.</text:span><text:span text:style-name="T360"><text:s text:c="30"/></text:span><text:span text:style-name="T361">份（張）</text:span><text:span text:style-name="T362"><text:s/></text:span><text:span text:style-name="T363">6.</text:span><text:span text:style-name="T364">　　　　　　　　　</text:span><text:span text:style-name="T365"><text:s text:c="2"/></text:span><text:span text:style-name="T366">　　</text:span><text:span text:style-name="T367"><text:s text:c="4"/></text:span><text:span text:style-name="T368">　</text:span><text:span text:style-name="T369"><text:s/></text:span><text:span text:style-name="T370">份（張）</text:span></text:p>
      <text:p text:style-name="P371"><text:span text:style-name="T372">7.</text:span><text:span text:style-name="T373">　　　　　　　　　　　　　　</text:span><text:span text:style-name="T374"><text:s/></text:span><text:span text:style-name="T375"><text:s/></text:span><text:span text:style-name="T376">份（張）</text:span><text:span text:style-name="T377"><text:s/></text:span><text:span text:style-name="T378">8.</text:span><text:span text:style-name="T379">　　　　　</text:span><text:span text:style-name="T380"><text:s text:c="2"/></text:span><text:span text:style-name="T381">　　　　　　　　　</text:span><text:span text:style-name="T382"><text:s/></text:span><text:span text:style-name="T383">份（張）</text:span></text:p>
      <text:p text:style-name="P384"><text:span text:style-name="T385">八</text:span><text:span text:style-name="T386">、</text:span><text:span text:style-name="T387">聲明事項</text:span><text:span text:style-name="T388"><text:s/></text:span></text:p>
      <text:p text:style-name="P389">1.本公司負責人、董事、監察人、經理人或本商號負責人、經理人確無不動產經紀業管理條例第6條第1項各款規定情事。</text:p>
      <text:p text:style-name="P390">2.聲明事項1.及申請書各欄所填資料（含附繳文件）均為真實，如有不實，願負法律責任。</text:p>
      <text:p text:style-name="P391"><text:span text:style-name="T392">3.</text:span><text:span text:style-name="T393">本申請案件確由負責人委託上列代理人辦理無訛</text:span><text:span text:style-name="T394">。</text:span></text:p>
      <text:p text:style-name="P395"><text:span text:style-name="T396"><draw:frame draw:z-index="251657216" draw:id="id0" draw:style-name="a0" draw:name="Text Box 3" text:anchor-type="paragraph" svg:x="2.29722in" svg:y="0.17847in" svg:width="0.5in" svg:height="0.5in" style:rel-width="scale" style:rel-height="scale"><draw:text-box><text:p text:style-name="P397">游國卿印</text:p></draw:text-box><svg:desc/></draw:frame></text:span></text:p>
      <text:p text:style-name="P398"/>
      <text:p text:style-name="P399"><text:span text:style-name="T400">負責人簽章：</text:span><text:span text:style-name="T401">游國卿</text:span><text:span text:style-name="T402">　　　　　　　　　　</text:span></text:p>
      <text:p text:style-name="P403"><text:span text:style-name="T404"><draw:frame draw:z-index="251658240" draw:id="id1" draw:style-name="a1" draw:name="Text Box 5" text:anchor-type="paragraph" svg:x="2.30764in" svg:y="0.17847in" svg:width="0.5in" svg:height="0.5in" style:rel-width="scale" style:rel-height="scale"><draw:text-box><text:p text:style-name="P405">李楚漢印</text:p></draw:text-box><svg:desc/></draw:frame></text:span></text:p>
      <text:p text:style-name="P406"/>
      <text:p text:style-name="P407"><text:span text:style-name="T408">代理人簽章：</text:span><text:span text:style-name="T409">李楚漢</text:span><text:span text:style-name="T410">　　　　　　　　　　</text:span></text:p>
      <text:p text:style-name="P411"/>
      <text:p text:style-name="P412"><text:span text:style-name="T413">中華民國</text:span><text:span text:style-name="T414">　９５　</text:span><text:span text:style-name="T415">年</text:span><text:span text:style-name="T416">　７　</text:span><text:span text:style-name="T417">月</text:span><text:span text:style-name="T418">　２６　</text:span><text:span text:style-name="T419">日　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審查結果（本欄申請人免填）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9256in" fo:text-indent="-0.5513in">
        <style:tab-stops/>
      </style:paragraph-properties>
      <style:text-properties style:font-name="細明體" style:font-name-asian="細明體" fo:letter-spacing="-0.0055in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75in" fo:text-indent="0.3743in">
        <style:tab-stops/>
      </style:paragraph-properties>
      <style:text-properties style:font-name="細明體" style:font-name-asian="細明體" fo:letter-spacing="-0.0055in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letter-spacing="-0.0055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細明體" style:font-name-asian="細明體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3194in"/>
      <style:text-properties style:font-name-asian="華康楷書體W5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紀業許可申請書填寫範例</dc:title>
    <dc:subject>經紀業許可申請書填寫範例</dc:subject>
    <meta:keyword>經紀業許可、備查申請書填寫範例</meta:keyword>
    <meta:initial-creator>301000000A</meta:initial-creator>
    <dc:creator>Windows</dc:creator>
    <meta:creation-date>2016-04-13T09:12:00Z</meta:creation-date>
    <dc:date>2016-04-13T09:12:00Z</dc:date>
    <meta:print-date>2003-03-04T03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8" meta:character-count="1797" meta:row-count="12" meta:non-whitespace-character-count="1532"/>
  </office:meta>
</office:document-meta>
</file>