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P14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新細明體" style:font-name-asian="新細明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4" style:parent-style-name="預設段落字型" style:family="text">
      <style:text-properties style:font-name="新細明體" style:font-name-asian="新細明體" fo:color="#000000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1" style:parent-style-name="內文" style:family="paragraph">
      <style:paragraph-properties fo:line-height="0.2777in"/>
      <style:text-properties style:font-name="標楷體" style:font-name-asian="標楷體" fo:color="#000000" fo:font-size="13.5pt" style:font-size-asian="13.5pt" style:font-size-complex="13.5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5" style:parent-style-name="預設段落字型" style:family="text">
      <style:text-properties style:font-name="新細明體" style:font-name-asian="新細明體" style:font-name-complex="Arial" fo:color="#000000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48" style:parent-style-name="預設段落字型" style:family="text">
      <style:text-properties style:font-name="新細明體" style:font-name-complex="Arial" fo:color="#000000" fo:font-size="13.5pt" style:font-size-asian="13.5pt" style:font-size-complex="13.5pt"/>
    </style:style>
  </office:automatic-styles>
  <office:body>
    <office:text text:use-soft-page-breaks="true">
      <text:p text:style-name="P1">市有耕地業務簡介</text:p>
      <text:p text:style-name="P2"/>
      <text:p text:style-name="P3"><text:span text:style-name="T4">縣市合併後，改制前臺南縣31個鄉（鎮、市）公所轄管之公有耕地移由本局接管，致本局經管之公有耕地筆數增至1</text:span><text:span text:style-name="T5">,</text:span><text:span text:style-name="T6">398</text:span><text:span text:style-name="T7">筆，租約件數增至10</text:span><text:span text:style-name="T8">33</text:span><text:span text:style-name="T9">件，土地面積約</text:span><text:span text:style-name="T10">709</text:span><text:span text:style-name="T11">公頃</text:span><text:span text:style-name="T12">，而市有耕地管理業務包括</text:span><text:span text:style-name="T13">：</text:span></text:p>
      <text:p text:style-name="P14"><text:span text:style-name="T15">一</text:span><text:span text:style-name="T16">、</text:span><text:span text:style-name="T17">定期勘查市有耕地</text:span><text:span text:style-name="T18">出租耕地有違規使用者，依規定終</text:span><text:span text:style-name="T19">止租約並</text:span><text:span text:style-name="T20">針對</text:span><text:span text:style-name="T21">被占用市有耕地進行排除占用作業。</text:span></text:p>
      <text:p text:style-name="P22"><text:span text:style-name="T23">二</text:span><text:span text:style-name="T24">、</text:span><text:span text:style-name="T25">耕地租約管理</text:span><text:span text:style-name="T26">：</text:span><text:span text:style-name="T27">每年</text:span><text:span text:style-name="T28">定期開徵全年地租，並定期</text:span><text:span text:style-name="T29">通知到期租約辦</text:span><text:span text:style-name="T30"><text:s/></text:span></text:p>
      <text:p text:style-name="P31"><text:s text:c="4"/>理續約作業。</text:p>
      <text:p text:style-name="P32"><text:span text:style-name="T33">三</text:span><text:span text:style-name="T34">、</text:span><text:span text:style-name="T35">定期辦理標放租作業</text:span><text:span text:style-name="T36">。</text:span></text:p>
      <text:p text:style-name="P37"><text:span text:style-name="T38">四</text:span><text:span text:style-name="T39">、</text:span><text:span text:style-name="T40">公有耕地產籍資料</text:span><text:span text:style-name="T41">即</text:span><text:span text:style-name="T42">時辦理異動釐整</text:span><text:span text:style-name="T43">。</text:span></text:p>
      <text:p text:style-name="內文"><text:span text:style-name="T44">五</text:span><text:span text:style-name="T45">、</text:span><text:span text:style-name="T46">辦理教育訓練</text:span><text:span text:style-name="T47">，提升業務專業能力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keep-together="always" fo:widows="2" fo:orphans="2" fo:margin-top="0.1388in"/>
      <style:text-properties style:font-name="新細明體" style:font-name-complex="Times New Roman" style:font-weight-complex="bold" fo:color="#003300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complex="Times New Roman" style:font-weight-complex="bold" fo:color="#003300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use-window-font-color="true"/>
    </style:style>
    <text:outline-style style:name="WW_OutlineListStyle">
      <text:outline-level-style text:level="3" text:style-name="WW_CharOUTLINELVL3" style:num-prefix="(" style:num-suffix=")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outline-level-style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-complex="Times New Roman" fo:color="#333333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地政局</meta:initial-creator>
    <dc:creator>地政局</dc:creator>
    <meta:creation-date>2017-07-11T01:33:00Z</meta:creation-date>
    <dc:date>2017-07-11T01:33:00Z</dc:date>
    <meta:print-date>2017-04-18T11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