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888in" fo:margin-left="0.9548in" fo:text-indent="-0.58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/>
    </style:style>
  </office:automatic-styles>
  <office:body>
    <office:text text:use-soft-page-breaks="true">
      <text:p text:style-name="P1">申請不動產役權設定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不動產役權設定契約書正副本（依民法第859條之4規定，以自己之不動產設定之不動產役權，則檢附不動產役權設定清冊）</text:p>
      <text:p text:style-name="P6">（三）所有權狀</text:p>
      <text:p text:style-name="P7">（四）申請人身分證明</text:p>
      <text:p text:style-name="P8">（五）義務人印鑑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不動產役權設定契約書填寫說明</text:p>
        </text:list-item>
        <text:list-item>
          <text:p text:style-name="P13">不動產役權設定契約書填寫範例</text:p>
        </text:list-item>
        <text:list-item>
          <text:p text:style-name="P14">不動產役權設定清冊填寫說明</text:p>
        </text:list-item>
        <text:list-item>
          <text:p text:style-name="P15">不動產役權設定清冊填寫範例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1"/><text:span text:style-name="T2">S070001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不動產役權設定登記須知</dc:title>
    <dc:subject>申請不動產役權設定登記須知</dc:subject>
    <meta:keyword>申請不動產役權設定登記須知</meta:keyword>
    <meta:initial-creator>301000000A</meta:initial-creator>
    <dc:creator>Windows</dc:creator>
    <meta:creation-date>2016-03-22T07:32:00Z</meta:creation-date>
    <dc:date>2016-03-22T07:32:00Z</dc:date>
    <meta:print-date>2001-11-09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