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9.6666in" fo:margin-left="0.019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2951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 fo:color="#FF0000"/>
    </style:style>
    <style:style style:name="TableColumn96" style:family="table-column">
      <style:table-column-properties style:column-width="0.1861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3055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6666in" style:use-optimal-column-width="false"/>
    </style:style>
    <style:style style:name="TableColumn107" style:family="table-column">
      <style:table-column-properties style:column-width="0.2666in" style:use-optimal-column-width="false"/>
    </style:style>
    <style:style style:name="TableColumn108" style:family="table-column">
      <style:table-column-properties style:column-width="0.0388in" style:use-optimal-column-width="false"/>
    </style:style>
    <style:style style:name="TableColumn109" style:family="table-column">
      <style:table-column-properties style:column-width="0.3611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08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in" style:use-optimal-column-width="false"/>
    </style:style>
    <style:style style:name="TableColumn117" style:family="table-column">
      <style:table-column-properties style:column-width="0.0333in" style:use-optimal-column-width="false"/>
    </style:style>
    <style:style style:name="TableColumn118" style:family="table-column">
      <style:table-column-properties style:column-width="0.25in" style:use-optimal-column-width="false"/>
    </style:style>
    <style:style style:name="TableColumn119" style:family="table-column">
      <style:table-column-properties style:column-width="0.5833in" style:use-optimal-column-width="false"/>
    </style:style>
    <style:style style:name="TableColumn120" style:family="table-column">
      <style:table-column-properties style:column-width="0.0166in" style:use-optimal-column-width="false"/>
    </style:style>
    <style:style style:name="TableColumn121" style:family="table-column">
      <style:table-column-properties style:column-width="0.0666in" style:use-optimal-column-width="false"/>
    </style:style>
    <style:style style:name="TableColumn122" style:family="table-column">
      <style:table-column-properties style:column-width="0.25in" style:use-optimal-column-width="false"/>
    </style:style>
    <style:style style:name="TableColumn123" style:family="table-column">
      <style:table-column-properties style:column-width="0.0833in" style:use-optimal-column-width="false"/>
    </style:style>
    <style:style style:name="TableColumn124" style:family="table-column">
      <style:table-column-properties style:column-width="0.25in" style:use-optimal-column-width="false"/>
    </style:style>
    <style:style style:name="TableColumn125" style:family="table-column">
      <style:table-column-properties style:column-width="0.1666in" style:use-optimal-column-width="false"/>
    </style:style>
    <style:style style:name="TableColumn126" style:family="table-column">
      <style:table-column-properties style:column-width="0.0666in" style:use-optimal-column-width="false"/>
    </style:style>
    <style:style style:name="TableColumn127" style:family="table-column">
      <style:table-column-properties style:column-width="0.1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0.2in" style:use-optimal-column-width="false"/>
    </style:style>
    <style:style style:name="TableColumn131" style:family="table-column">
      <style:table-column-properties style:column-width="0.05in" style:use-optimal-column-width="false"/>
    </style:style>
    <style:style style:name="TableColumn132" style:family="table-column">
      <style:table-column-properties style:column-width="0.8333in" style:use-optimal-column-width="false"/>
    </style:style>
    <style:style style:name="Table95" style:family="table">
      <style:table-properties style:width="9.6861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6" style:family="table-row">
      <style:table-row-properties style:min-row-height="0.5055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7" style:parent-style-name="內文" style:family="paragraph">
      <style:paragraph-properties fo:line-height="0.1527in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52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 fo:text-indent="1.6666in"/>
      <style:text-properties style:font-name-asian="標楷體" fo:color="#000000"/>
    </style:style>
    <style:style style:name="P163" style:parent-style-name="內文" style:family="paragraph">
      <style:paragraph-properties fo:line-height="0.1527in" fo:text-indent="1.6666in"/>
      <style:text-properties style:font-name-asian="標楷體" fo:color="#000000"/>
    </style:style>
    <style:style style:name="P164" style:parent-style-name="內文" style:family="paragraph">
      <style:paragraph-properties fo:text-align="justify" fo:line-height="0.1527in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52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562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華康楷書體W5外字集" style:font-name-asian="華康楷書體W5外字集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華康楷書體W5外字集" style:font-name-asian="華康楷書體W5外字集" fo:color="#00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="華康楷書體W5外字集" style:font-name-asian="華康楷書體W5外字集" fo:color="#00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華康楷書體W5外字集" style:font-name-asian="華康楷書體W5外字集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="華康楷書體W5外字集" style:font-name-asian="華康楷書體W5外字集" fo:color="#00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華康楷書體W5外字集" style:font-name-asian="華康楷書體W5外字集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2756in" style:use-optimal-row-height="false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margin-left="0.0013in" fo:text-indent="-0.0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="華康楷書體W5外字集" style:font-name-asian="華康楷書體W5外字集" fo:color="#00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FF0000"/>
    </style:style>
    <style:style style:name="TableRow296" style:family="table-row">
      <style:table-row-properties style:min-row-height="0.3333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註釋標題" style:family="paragraph">
      <style:paragraph-properties fo:text-align="justify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18" style:family="table-row">
      <style:table-row-properties style:min-row-height="0.1in" style:use-optimal-row-height="false" fo:keep-together="always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27" style:family="table-row">
      <style:table-row-properties style:min-row-height="0.125in" style:use-optimal-row-height="false" fo:keep-together="always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35" style:family="table-row">
      <style:table-row-properties style:min-row-height="0.1527in" style:use-optimal-row-height="false" fo:keep-together="always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44" style:family="table-row">
      <style:table-row-properties style:min-row-height="0.2166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ableRow356" style:family="table-row">
      <style:table-row-properties style:min-row-height="0.1388in" style:use-optimal-row-height="false" fo:keep-together="always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65" style:family="table-row">
      <style:table-row-properties style:min-row-height="0.1388in" style:use-optimal-row-height="false" fo:keep-together="always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Row435" style:family="table-row">
      <style:table-row-properties style:min-row-height="0.3548in" style:use-optimal-row-height="false" fo:keep-together="always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5" style:family="table-row">
      <style:table-row-properties style:min-row-height="0.2194in" style:use-optimal-row-height="false" fo:keep-together="always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="標楷體" style:font-name-asian="標楷體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4" style:family="table-row">
      <style:table-row-properties style:min-row-height="0.8666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line-height="0.1666in"/>
      <style:text-properties style:font-name="標楷體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color="#000000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/>
    </style:style>
    <style:style style:name="P6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38" style:family="table-row">
      <style:table-row-properties style:min-row-height="0.8666in" style:use-optimal-row-height="false" fo:keep-together="always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56" style:family="table-row">
      <style:table-row-properties style:min-row-height="0.8666in" style:use-optimal-row-height="false" fo:keep-together="always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P67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677" style:family="table-row">
      <style:table-row-properties style:min-row-height="0.8666in" style:use-optimal-row-height="false" fo:keep-together="always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/>
            <text:p text:style-name="P21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 <text:s/>月 <text:s/>日 <text:s/>時 <text:s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 <text:s text:c="3"/>件</text:p>
          </table:table-cell>
          <table:table-cell table:style-name="TableCell42" table:number-rows-spanned="3">
            <text:p text:style-name="P43">第 <text:s text:c="3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 <text:s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9"/>元</text:p>
          </table:table-cell>
          <table:table-cell table:style-name="TableCell69">
            <text:p text:style-name="P70">收 <text:s/>據</text:p>
          </table:table-cell>
          <table:table-cell table:style-name="TableCell71">
            <text:p text:style-name="P72"><text:s text:c="4"/>字 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7"/>字第 <text:s text:c="6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罰 <text:s/>鍰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7">
            <text:p text:style-name="P13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 text:c="3"/>受理</text:p>
            <text:p text:style-name="P139">(1)</text:p>
            <text:p text:style-name="P140"><text:s text:c="3"/>機關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<text:s text:c="2"/></text:span><text:span text:style-name="T144">台中</text:span><text:span text:style-name="T145"><text:s text:c="7"/>縣</text:span></text:p>
            <text:p text:style-name="P146"/>
            <text:p text:style-name="P147"><text:span text:style-name="T148"><text:s text:c="13"/></text:span><text:span text:style-name="T149">市</text:span>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<text:s text:c="3"/></text:span><text:span text:style-name="T153">大里</text:span><text:span text:style-name="T154">地政事務所</text:span></text:p>
            <text:p text:style-name="P155"/>
            <text:p text:style-name="P156"><text:s text:c="6"/>□ 跨所申請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資料管</text:p>
            <text:p text:style-name="P159"/>
            <text:p text:style-name="P160">轄機關</text:p>
          </table:table-cell>
          <table:covered-table-cell/>
          <table:covered-table-cell/>
          <table:table-cell table:style-name="TableCell161" table:number-columns-spanned="7">
            <text:p text:style-name="P162">縣</text:p>
            <text:p text:style-name="P163">市</text:p>
            <text:p text:style-name="P164"><text:span text:style-name="T165"><text:s text:c="12"/></text:span><text:span text:style-name="T16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 text:c="4"/>原 <text:s text:c="3"/>因</text:p>
            <text:p text:style-name="P169">(2)</text:p>
            <text:p text:style-name="P170"><text:s text:c="4"/>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<text:span text:style-name="T173">中華民國</text:span><text:span text:style-name="T174">94<text:s/></text:span><text:span text:style-name="T175">年</text:span><text:span text:style-name="T176">5<text:s/></text:span><text:span text:style-name="T177">月</text:span><text:span text:style-name="T178">15<text:s/></text:span><text:span text:style-name="T1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7">
            <text:p text:style-name="P184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7">
            <text:p text:style-name="P18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□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7">
            <text:p text:style-name="P194">□ 買賣 <text:s/>□ 贈與 <text:s/>□ 繼承 <text:s/>□ 分割繼承 <text:s/>□ 拍賣 <text:s/>□ 共有物分割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7">
            <text:p text:style-name="P199">□ 設定 <text:s/>□ 法定 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7">
            <text:p text:style-name="P204">□ 清償 <text:s/>□ 拋棄 <text:s/>□ 混同 <text:s/>□ 判決塗銷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7">
            <text:p text:style-name="P209">□ 權利價值變更 <text:s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7">
            <text:p text:style-name="P214">□ 分割 <text:s/>□ 合併 <text:s/>□ 地目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內文"><text:span text:style-name="T217">ˇ</text:span><text:span text:style-name="T218">都市更新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7">
            <text:p text:style-name="內文"><text:span text:style-name="T220">ˇ</text:span><text:span text:style-name="T221">權利變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1">
            <text:p text:style-name="內文"><text:span text:style-name="T226">詳如 <text:s/>□ <text:s/>契約書 <text:s/>□登記清冊 <text:s/>□ 複丈結果通知書 <text:s/>□ 建物測量成果圖 <text:s/></text:span><text:span text:style-name="T227">ˇ</text:span><text:span text:style-name="T228">權利變換分配結果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(6)</text:p>
          </table:table-cell>
          <table:covered-table-cell/>
          <table:table-cell table:style-name="TableCell232" table:number-columns-spanned="12">
            <text:p text:style-name="內文"><text:span text:style-name="T233">1.</text:span><text:span text:style-name="T234">權利變換分配結果清冊1</text:span><text:span text:style-name="T2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2">
            <text:p text:style-name="P237"><text:span text:style-name="T238">5.</text:span><text:span text:style-name="T239">實施權利變換地區範圍圖 1</text:span><text:span text:style-name="T24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1">
            <text:p text:style-name="P242"><text:span text:style-name="T243">9.</text:span><text:span text:style-name="T244">身分證影本5</text:span><text:span text:style-name="T24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附</text:p>
            <text:p text:style-name="P249"><text:s text:c="3"/>證</text:p>
          </table:table-cell>
          <table:table-cell table:style-name="TableCell250" table:number-rows-spanned="3">
            <text:p text:style-name="P251">繳</text:p>
            <text:p text:style-name="P252"><text:s/>件</text:p>
          </table:table-cell>
          <table:table-cell table:style-name="TableCell253" table:number-columns-spanned="12">
            <text:p text:style-name="內文"><text:span text:style-name="T254">2.</text:span><text:span text:style-name="T255">更新事業計畫暨權利變換計畫核定公告影本1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2">
            <text:p text:style-name="內文"><text:span text:style-name="T258">6.</text:span><text:span text:style-name="T259">更新會立案證書影本1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><text:span text:style-name="T263"></text:span><text:span text:style-name="T26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12">
            <text:p text:style-name="P269"><text:span text:style-name="T270">3.</text:span><text:span text:style-name="T271">台中縣政府公告1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2">
            <text:p text:style-name="P274"><text:span text:style-name="T275">7.</text:span><text:span text:style-name="T276">更新會統一編號編配通知書影本1</text:span><text:span text:style-name="T27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1">
            <text:p text:style-name="內文"><text:span text:style-name="T279"></text:span><text:span text:style-name="T2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12">
            <text:p text:style-name="P285"><text:span text:style-name="T286">4.</text:span><text:span text:style-name="T287">更新單元範圍圖1</text:span><text:span text:style-name="T2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2">
            <text:p text:style-name="P290"><text:span text:style-name="T291">8.</text:span><text:span text:style-name="T292">土地增值稅繳（免）稅證明書）1</text:span><text:span text:style-name="T29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 table:number-rows-spanned="4">
            <text:p text:style-name="P298">(7)委任關係</text:p>
          </table:table-cell>
          <table:covered-table-cell/>
          <table:covered-table-cell/>
          <table:covered-table-cell/>
          <table:table-cell table:style-name="TableCell299" table:number-columns-spanned="16" table:number-rows-spanned="4">
            <text:p text:style-name="P300"><text:span text:style-name="T301">本土地登記案之申請委託 <text:s/></text:span><text:span text:style-name="T302">王○文</text:span><text:span text:style-name="T303"><text:s/>代理。 <text:s text:c="13"/>複代理。</text:span></text:p>
            <text:p text:style-name="P304"><text:span text:style-name="T305">委託人確為登記標的物之權利人或權利關係人，並經核對身分無誤，如有虛偽不實，本代理人</text:span><text:span text:style-name="T306">(</text:span><text:span text:style-name="T307">複代理人)願負法律責任。<text:s/></text:span><text:span text:style-name="T30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 table:number-rows-spanned="7">
            <text:p text:style-name="P310">(8)聯</text:p>
            <text:p text:style-name="P311">絡</text:p>
            <text:p text:style-name="P312">方</text:p>
            <text:p text:style-name="P313">式</text:p>
          </table:table-cell>
          <table:covered-table-cell/>
          <table:covered-table-cell/>
          <table:table-cell table:style-name="TableCell314" table:number-columns-spanned="7">
            <text:p text:style-name="P315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（04）****-25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table-cell table:style-name="TableCell322" table:number-columns-spanned="7">
            <text:p text:style-name="P323"><text:span text:style-name="T32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>（04）2568-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table-cell table:style-name="TableCell331" table:number-columns-spanned="7">
            <text:p text:style-name="P33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（04）2222-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7">
            <text:p text:style-name="P340"><text:span text:style-name="T341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（04）****-58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 table:number-rows-spanned="3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16" table:number-rows-spanned="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7">
            <text:p text:style-name="P35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<text:span text:style-name="T354">＊＊＊@</text:span><text:span text:style-name="T355"><text:s/>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7">
            <text:p text:style-name="P361"><text:span text:style-name="T362">不動產經紀業名稱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7">
            <text:p text:style-name="P370"><text:span text:style-name="T37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 table:number-columns-spanned="2" table:number-rows-spanned="7">
            <text:p text:style-name="P376">(10)</text:p>
            <text:p text:style-name="P377"/>
            <text:p text:style-name="P378">申</text:p>
            <text:p text:style-name="P379"/>
            <text:p text:style-name="P380"/>
            <text:p text:style-name="P381">請</text:p>
            <text:p text:style-name="P382"/>
            <text:p text:style-name="P383"/>
            <text:p text:style-name="P384">人</text:p>
          </table:table-cell>
          <table:covered-table-cell/>
          <table:table-cell table:style-name="TableCell385" table:number-columns-spanned="3" table:number-rows-spanned="2">
            <text:p text:style-name="P386">(11)</text:p>
            <text:p text:style-name="P387">權利人</text:p>
            <text:p text:style-name="P388">或義務人</text:p>
          </table:table-cell>
          <table:covered-table-cell/>
          <table:covered-table-cell/>
          <table:table-cell table:style-name="TableCell389" table:number-columns-spanned="4" table:number-rows-spanned="2">
            <text:p text:style-name="P390">(12)</text:p>
            <text:p text:style-name="P391">姓 <text:s text:c="3"/>名</text:p>
            <text:p text:style-name="P392">或 名 稱</text:p>
          </table:table-cell>
          <table:covered-table-cell/>
          <table:covered-table-cell/>
          <table:covered-table-cell/>
          <table:table-cell table:style-name="TableCell393" table:number-columns-spanned="2" table:number-rows-spanned="2">
            <text:p text:style-name="P394">(13)</text:p>
            <text:p text:style-name="P395">出 <text:s/>生</text:p>
            <text:p text:style-name="P396">年月日</text:p>
          </table:table-cell>
          <table:covered-table-cell/>
          <table:table-cell table:style-name="TableCell397" table:number-columns-spanned="5" table:number-rows-spanned="2">
            <text:p text:style-name="P398">(14)</text:p>
            <text:p text:style-name="P399">統一編號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0">
            <text:p text:style-name="P401">(15)<text:s text:c="2"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rows-spanned="2">
            <text:p text:style-name="P403">(16)</text:p>
            <text:p text:style-name="P404">簽 <text:s text:c="2"/>章</text:p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table-cell table:style-name="TableCell411">
            <text:p text:style-name="P412">縣市</text:p>
          </table:table-cell>
          <table:table-cell table:style-name="TableCell413" table:number-columns-spanned="2">
            <text:p text:style-name="P414">鄉鎮</text:p>
            <text:p text:style-name="P415">市區</text:p>
          </table:table-cell>
          <table:covered-table-cell/>
          <table:table-cell table:style-name="TableCell416">
            <text:p text:style-name="P417">村里</text:p>
          </table:table-cell>
          <table:table-cell table:style-name="TableCell418" table:number-columns-spanned="3">
            <text:p text:style-name="P419">鄰</text:p>
          </table:table-cell>
          <table:covered-table-cell/>
          <table:covered-table-cell/>
          <table:table-cell table:style-name="TableCell420">
            <text:p text:style-name="P421">街路</text:p>
          </table:table-cell>
          <table:table-cell table:style-name="TableCell422" table:number-columns-spanned="3">
            <text:p text:style-name="P423">段</text:p>
          </table:table-cell>
          <table:covered-table-cell/>
          <table:covered-table-cell/>
          <table:table-cell table:style-name="TableCell424" table:number-columns-spanned="2">
            <text:p text:style-name="P425">巷</text:p>
          </table:table-cell>
          <table:covered-table-cell/>
          <table:table-cell table:style-name="TableCell426" table:number-columns-spanned="3">
            <text:p text:style-name="P427">弄</text:p>
          </table:table-cell>
          <table:covered-table-cell/>
          <table:covered-table-cell/>
          <table:table-cell table:style-name="TableCell428">
            <text:p text:style-name="P429">號</text:p>
          </table:table-cell>
          <table:table-cell table:style-name="TableCell430">
            <text:p text:style-name="P431">樓</text:p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>權利人</text:p>
          </table:table-cell>
          <table:covered-table-cell/>
          <table:covered-table-cell/>
          <table:table-cell table:style-name="TableCell439" table:number-columns-spanned="4">
            <text:p text:style-name="P440">（詳如清冊）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rows-spanned="5">
            <text:p text:style-name="P468"/>
            <text:p text:style-name="P469"/>
            <text:p text:style-name="P470"><text:span text:style-name="T471">印</text:span></text:p>
            <text:p text:style-name="P472"/>
            <text:p text:style-name="P473"/>
            <text:p text:style-name="P474"/>
            <text:p text:style-name="P475"/>
            <text:p text:style-name="P476"><text:span text:style-name="T477">代理人印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3">
            <text:p text:style-name="P481">申請人</text:p>
          </table:table-cell>
          <table:covered-table-cell/>
          <table:covered-table-cell/>
          <table:table-cell table:style-name="TableCell482" table:number-columns-spanned="4">
            <text:p text:style-name="P483">台中縣○○大樓都市更新會理事長：王○○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5">
            <text:p text:style-name="P487">17709801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台中縣</text:p>
          </table:table-cell>
          <table:table-cell table:style-name="TableCell490" table:number-columns-spanned="2">
            <text:p text:style-name="P491">大里市</text:p>
          </table:table-cell>
          <table:covered-table-cell/>
          <table:table-cell table:style-name="TableCell492">
            <text:p text:style-name="P493">大明里</text:p>
          </table:table-cell>
          <table:table-cell table:style-name="TableCell494" table:number-columns-spanned="3">
            <text:p text:style-name="P495">20</text:p>
          </table:table-cell>
          <table:covered-table-cell/>
          <table:covered-table-cell/>
          <table:table-cell table:style-name="TableCell496">
            <text:p text:style-name="P497"><text:span text:style-name="T498">大明路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>67</text:p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columns-spanned="3">
            <text:p text:style-name="P581">代理人</text:p>
          </table:table-cell>
          <table:covered-table-cell/>
          <table:covered-table-cell/>
          <table:table-cell table:style-name="TableCell582" table:number-columns-spanned="4">
            <text:p text:style-name="P583">許○達</text:p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>58.5.5</text:p>
          </table:table-cell>
          <table:covered-table-cell/>
          <table:table-cell table:style-name="TableCell586" table:number-columns-spanned="5">
            <text:p text:style-name="P587"><text:span text:style-name="T588">C100740001</text:span></text:p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台中市</text:p>
          </table:table-cell>
          <table:table-cell table:style-name="TableCell591" table:number-columns-spanned="2">
            <text:p text:style-name="P592"><text:span text:style-name="T593">北區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><text:span text:style-name="T600">北平路</text:span></text:p>
          </table:table-cell>
          <table:table-cell table:style-name="TableCell601" table:number-columns-spanned="3">
            <text:p text:style-name="P602">2</text:p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12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</table:table-row>
        <table:table-row table:style-name="TableRow614">
          <table:table-cell table:style-name="TableCell615" table:number-columns-spanned="2" table:number-rows-spanned="4">
            <text:p text:style-name="P616">本案處理經過情形︵</text:p>
            <text:p text:style-name="P617">以下各欄</text:p>
            <text:p text:style-name="P618">申請人請勿填寫</text:p>
            <text:p text:style-name="P619">︶</text:p>
          </table:table-cell>
          <table:covered-table-cell/>
          <table:table-cell table:style-name="TableCell620" table:number-columns-spanned="6">
            <text:p text:style-name="P621">初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複 <text:s text:c="11"/>審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>核 <text:s text:c="11"/>定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>登<text:s text:c="2"/>簿</text:p>
          </table:table-cell>
          <table:covered-table-cell/>
          <table:covered-table-cell/>
          <table:table-cell table:style-name="TableCell628" table:number-columns-spanned="4">
            <text:p text:style-name="P629">校<text:s text:c="2"/>簿</text:p>
          </table:table-cell>
          <table:covered-table-cell/>
          <table:covered-table-cell/>
          <table:covered-table-cell/>
          <table:table-cell table:style-name="TableCell630" table:number-columns-spanned="6">
            <text:p text:style-name="P631">書<text:s text:c="2"/>狀</text:p>
            <text:p text:style-name="P632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>校<text:s text:c="2"/>狀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書<text:s text:c="2"/>狀</text:p>
            <text:p text:style-name="P637">用<text:s text:c="2"/>印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6" table:number-rows-spanned="3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3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 table:number-rows-spanned="3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地<text:s text:c="2"/>價</text:p>
            <text:p text:style-name="P663">異<text:s text:c="2"/>動</text:p>
          </table:table-cell>
          <table:covered-table-cell/>
          <table:covered-table-cell/>
          <table:table-cell table:style-name="TableCell664" table:number-columns-spanned="4">
            <text:p text:style-name="P665">通<text:s text:c="2"/>知</text:p>
            <text:p text:style-name="P666">領<text:s text:c="2"/>狀</text:p>
          </table:table-cell>
          <table:covered-table-cell/>
          <table:covered-table-cell/>
          <table:covered-table-cell/>
          <table:table-cell table:style-name="TableCell667" table:number-columns-spanned="6">
            <text:p text:style-name="P668">異<text:s text:c="2"/>動</text:p>
            <text:p text:style-name="P669">通<text:s text:c="2"/>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>交<text:s text:c="2"/>付</text:p>
            <text:p text:style-name="P672">發<text:s text:c="2"/>狀</text:p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  <text:p text:style-name="P675">歸<text:s text:c="2"/>檔</text:p>
            <text:p text:style-name="P676"/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19">S0700045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1T06:34:00Z</meta:creation-date>
    <dc:date>2016-03-21T06:34:00Z</dc:date>
    <meta:print-date>2005-05-19T01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