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644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in"/>
    </style:style>
    <style:style style:name="Table2" style:family="table">
      <style:table-properties style:width="10.0194in" fo:margin-left="0in" table:align="left"/>
    </style:style>
    <style:style style:name="TableRow14" style:family="table-row">
      <style:table-row-properties style:min-row-height="0.4861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236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5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5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5in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5in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申請廢止撥用機關名稱）廢止撥用土地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土　地　標　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rows-spanned="2">
            <text:p text:style-name="P18">所有權人</text:p>
          </table:table-cell>
          <table:table-cell table:style-name="TableCell19" table:number-rows-spanned="2">
            <text:p text:style-name="P20">管理</text:p>
            <text:p text:style-name="P21">機關</text:p>
          </table:table-cell>
          <table:table-cell table:style-name="TableCell22" table:number-rows-spanned="2">
            <text:p text:style-name="P23">權利</text:p>
            <text:p text:style-name="P24">範圍</text:p>
          </table:table-cell>
          <table:table-cell table:style-name="TableCell25" table:number-rows-spanned="2">
            <text:p text:style-name="P26"/>
            <text:p text:style-name="P27">廢止撥用</text:p>
            <text:p text:style-name="P28">面積（㎡）</text:p>
            <text:p text:style-name="P29">或持分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table-cell table:style-name="TableCell33">
            <text:p text:style-name="P34">縣 市</text:p>
          </table:table-cell>
          <table:table-cell table:style-name="TableCell35">
            <text:p text:style-name="P36">鄉鎮</text:p>
            <text:p text:style-name="P37">市區</text:p>
          </table:table-cell>
          <table:table-cell table:style-name="TableCell38">
            <text:p text:style-name="P39">段</text:p>
          </table:table-cell>
          <table:table-cell table:style-name="TableCell40">
            <text:p text:style-name="P41">小 <text:s/>段</text:p>
          </table:table-cell>
          <table:table-cell table:style-name="TableCell42">
            <text:p text:style-name="P43">地 <text:s text:c="3"/>號</text:p>
          </table:table-cell>
          <table:table-cell table:style-name="TableCell44">
            <text:p text:style-name="P45">面積</text:p>
            <text:p text:style-name="P46">（㎡）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11">
            <text:p text:style-name="P123">合計廢止撥用 <text:s text:c="2"/>筆，面積 <text:s text:c="2"/>　　<text:s/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廢止撥用土地清冊</dc:title>
    <dc:subject>廢止撥用土地清冊</dc:subject>
    <meta:initial-creator>301000000A</meta:initial-creator>
    <dc:creator>Windows</dc:creator>
    <meta:creation-date>2016-04-18T08:10:00Z</meta:creation-date>
    <dc:date>2016-04-18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