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24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10.4444in" fo:margin-left="0in" table:align="center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justify" fo:line-height="0.1666in" fo:text-indent="3.5638in"/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justify" fo:line-height="0.1666in" fo:text-indent="4.4861in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text-align="justify" fo:line-height="0.1666in" fo:text-indent="3.5208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2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3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09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5729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3131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1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6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6" style:family="table-row">
      <style:table-row-properties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3756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6" style:family="table-row">
      <style:table-row-properties style:min-row-height="0.3715in" style:use-optimal-row-height="false" fo:keep-together="always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3576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 style:min-row-height="0.4in"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3666in" style:use-optimal-row-height="false" fo:keep-together="always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min-row-height="0.3645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5">
            <text:p text:style-name="P40">土<text:s text:c="5"/>地</text:p>
            <text:p text:style-name="P42">所有權買賣移轉契約書</text:p>
            <text:p text:style-name="P43"><text:span text:style-name="T44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35">
            <text:p text:style-name="P47"><text:span text:style-name="T48"><text:s text:c="4"/></text:span><text:span text:style-name="T49">土地</text:span><text:span text:style-name="T50"><text:s text:c="3"/></text:span><text:span text:style-name="T51">買受人</text:span></text:p>
            <text:p text:style-name="P52">下列<text:s text:c="5"/>經<text:s text:c="9"/>雙方同意所有權買賣移轉，特訂立本契約：</text:p>
            <text:p text:style-name="P53">建物<text:s text:c="3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rows-spanned="17">
            <text:p text:style-name="P56">土</text:p>
            <text:p text:style-name="P57"/>
            <text:p text:style-name="P58"/>
            <text:p text:style-name="P59"/>
            <text:p text:style-name="P60">地</text:p>
            <text:p text:style-name="P61"/>
            <text:p text:style-name="P62"/>
            <text:p text:style-name="P63"/>
            <text:p text:style-name="P64">標</text:p>
            <text:p text:style-name="P65"/>
            <text:p text:style-name="P66"/>
            <text:p text:style-name="P67"/>
            <text:p text:style-name="P68"><text:span text:style-name="T69">示</text:span></text:p>
          </table:table-cell>
          <table:table-cell table:style-name="TableCell70" table:number-columns-spanned="2" table:number-rows-spanned="7">
            <text:p text:style-name="P71">（1）</text:p>
            <text:p text:style-name="P72">坐</text:p>
            <text:p text:style-name="P73"/>
            <text:p text:style-name="P74"/>
            <text:p text:style-name="P75"/>
            <text:p text:style-name="P76"><text:span text:style-name="T77">落</text:span></text:p>
          </table:table-cell>
          <table:covered-table-cell/>
          <table:table-cell table:style-name="TableCell78" table:number-columns-spanned="2" table:number-rows-spanned="3">
            <text:p text:style-name="P79">鄉鎮</text:p>
            <text:p text:style-name="P80"><text:span text:style-name="T81">市區</text:span></text:p>
          </table:table-cell>
          <table:covered-table-cell/>
          <table:table-cell table:style-name="TableCell82" table:number-columns-spanned="3" table:number-rows-spanned="3">
            <text:p text:style-name="P83"/>
          </table:table-cell>
          <table:covered-table-cell/>
          <table:covered-table-cell/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 table:number-columns-spanned="3" table:number-rows-spanned="3">
            <text:p text:style-name="P87"/>
          </table:table-cell>
          <table:covered-table-cell/>
          <table:covered-table-cell/>
          <table:table-cell table:style-name="TableCell88" table:number-rows-spanned="3">
            <text:p text:style-name="P89"/>
          </table:table-cell>
          <table:table-cell table:style-name="TableCell90" table:number-columns-spanned="2" table:number-rows-spanned="17">
            <text:p text:style-name="P91">建</text:p>
            <text:p text:style-name="P92"/>
            <text:p text:style-name="P93"/>
            <text:p text:style-name="P94"/>
            <text:p text:style-name="P95">物</text:p>
            <text:p text:style-name="P96"/>
            <text:p text:style-name="P97"/>
            <text:p text:style-name="P98"/>
            <text:p text:style-name="P99">標</text:p>
            <text:p text:style-name="P100"/>
            <text:p text:style-name="P101"/>
            <text:p text:style-name="P102"/>
            <text:p text:style-name="P103">示</text:p>
          </table:table-cell>
          <table:covered-table-cell/>
          <table:table-cell table:style-name="TableCell104" table:number-columns-spanned="7">
            <text:p text:style-name="P105">（6）建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3" table:number-rows-spanned="4">
            <text:p text:style-name="P126">（7）</text:p>
            <text:p text:style-name="P127">門</text:p>
            <text:p text:style-name="P128"/>
            <text:p text:style-name="P129">牌</text:p>
          </table:table-cell>
          <table:covered-table-cell/>
          <table:covered-table-cell/>
          <table:table-cell table:style-name="TableCell130" table:number-columns-spanned="4">
            <text:p text:style-name="P131">鄉鎮市區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4">
            <text:p text:style-name="P153">街<text:s text:c="4"/>路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 table:number-rows-spanned="2">
            <text:p text:style-name="P168">段</text:p>
          </table:table-cell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>段<text:s/>巷<text:s/>弄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4">
            <text:p text:style-name="P202">號<text:s text:c="4"/>樓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2">
            <text:p text:style-name="P217">小段</text:p>
          </table:table-cell>
          <table:covered-table-cell/>
          <table:table-cell table:style-name="TableCell218" table:number-columns-spanned="3" table:number-rows-spanned="2">
            <text:p text:style-name="P219"/>
          </table:table-cell>
          <table:covered-table-cell/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rows-spanned="2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 table:number-columns-spanned="3" table:number-rows-spanned="3">
            <text:p text:style-name="P228">（8）</text:p>
            <text:p text:style-name="P229">建物</text:p>
            <text:p text:style-name="P230"><text:span text:style-name="T231">坐落</text:span></text:p>
          </table:table-cell>
          <table:covered-table-cell/>
          <table:covered-table-cell/>
          <table:table-cell table:style-name="TableCell232" table:number-columns-spanned="4">
            <text:p text:style-name="P233">段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4">
            <text:p text:style-name="P255">小<text:s text:c="4"/>段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 table:number-rows-spanned="3">
            <text:p text:style-name="P269">（2）地<text:s text:c="2"/>號</text:p>
          </table:table-cell>
          <table:covered-table-cell/>
          <table:covered-table-cell/>
          <table:covered-table-cell/>
          <table:table-cell table:style-name="TableCell270" table:number-columns-spanned="3" table:number-rows-spanned="3">
            <text:p text:style-name="P271"/>
          </table:table-cell>
          <table:covered-table-cell/>
          <table:covered-table-cell/>
          <table:table-cell table:style-name="TableCell272" table:number-columns-spanned="2" table:number-rows-spanned="3">
            <text:p text:style-name="P273"/>
          </table:table-cell>
          <table:covered-table-cell/>
          <table:table-cell table:style-name="TableCell274" table:number-columns-spanned="3" table:number-rows-spanned="3">
            <text:p text:style-name="P275"/>
          </table:table-cell>
          <table:covered-table-cell/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4">
            <text:p text:style-name="P281">地<text:s text:c="4"/>號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3" table:number-rows-spanned="6">
            <text:p text:style-name="P301">（9）</text:p>
            <text:p text:style-name="P302">面積</text:p>
            <text:p text:style-name="P303">︵</text:p>
            <text:p text:style-name="P304">平方</text:p>
            <text:p text:style-name="P305">公尺</text:p>
            <text:p text:style-name="P306"><text:span text:style-name="T307">︶</text:span></text:p>
          </table:table-cell>
          <table:covered-table-cell/>
          <table:covered-table-cell/>
          <table:table-cell table:style-name="TableCell308" table:number-columns-spanned="4">
            <text:p text:style-name="P309"><text:s text:c="6"/>層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4">
            <text:p text:style-name="P330"><text:s text:c="6"/>層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 table:number-rows-spanned="4">
            <text:p text:style-name="P344">（3）地<text:s text:c="2"/>目</text:p>
          </table:table-cell>
          <table:covered-table-cell/>
          <table:covered-table-cell/>
          <table:covered-table-cell/>
          <table:table-cell table:style-name="TableCell345" table:number-columns-spanned="3" table:number-rows-spanned="4">
            <text:p text:style-name="P346"/>
          </table:table-cell>
          <table:covered-table-cell/>
          <table:covered-table-cell/>
          <table:table-cell table:style-name="TableCell347" table:number-columns-spanned="2" table:number-rows-spanned="4">
            <text:p text:style-name="P348"/>
          </table:table-cell>
          <table:covered-table-cell/>
          <table:table-cell table:style-name="TableCell349" table:number-columns-spanned="3" table:number-rows-spanned="4">
            <text:p text:style-name="P350"/>
          </table:table-cell>
          <table:covered-table-cell/>
          <table:covered-table-cell/>
          <table:table-cell table:style-name="TableCell351" table:number-rows-spanned="4">
            <text:p text:style-name="P352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<text:s text:c="6"/>層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4">
            <text:p text:style-name="P377"><text:s text:c="6"/>層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4">
            <text:p text:style-name="P419">共<text:s text:c="4"/>計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P433">(4)<text:s/>面積</text:p>
            <text:p text:style-name="P434">(平方公尺)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 table:style-name="TableCell444" table:number-columns-spanned="3" table:number-rows-spanned="2">
            <text:p text:style-name="P445">（10）</text:p>
            <text:p text:style-name="P446">附屬</text:p>
            <text:p text:style-name="P447"><text:span text:style-name="T448">建物</text:span></text:p>
          </table:table-cell>
          <table:covered-table-cell/>
          <table:covered-table-cell/>
          <table:table-cell table:style-name="TableCell449" table:number-columns-spanned="4">
            <text:p text:style-name="P450">用<text:s/><text:s text:c="3"/>途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 table:number-rows-spanned="2">
            <text:p text:style-name="P464">(5）</text:p>
            <text:p text:style-name="P465">權利範圍</text:p>
          </table:table-cell>
          <table:covered-table-cell/>
          <table:covered-table-cell/>
          <table:covered-table-cell/>
          <table:table-cell table:style-name="TableCell466" table:number-columns-spanned="3" table:number-rows-spanned="2">
            <text:p text:style-name="P467"/>
          </table:table-cell>
          <table:covered-table-cell/>
          <table:covered-table-cell/>
          <table:table-cell table:style-name="TableCell468" table:number-columns-spanned="2" table:number-rows-spanned="2">
            <text:p text:style-name="P469"/>
          </table:table-cell>
          <table:covered-table-cell/>
          <table:table-cell table:style-name="TableCell470" table:number-columns-spanned="3" table:number-rows-spanned="2">
            <text:p text:style-name="P471"/>
          </table:table-cell>
          <table:covered-table-cell/>
          <table:covered-table-cell/>
          <table:table-cell table:style-name="TableCell472" table:number-rows-spanned="2">
            <text:p text:style-name="P473"/>
          </table: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4">
            <text:p text:style-name="P477">面<text:s text:c="4"/>積</text:p>
            <text:p text:style-name="P478"><text:span text:style-name="T479">（平方公尺）</text:span></text:p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 table:number-columns-spanned="7">
            <text:p text:style-name="P49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35">
            <text:p text:style-name="P512">（12）買賣價款總金額<text:s text:c="2"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ext:soft-page-break/>
        <table:table-row table:style-name="TableRow513">
          <table:table-cell table:style-name="TableCell514" table:number-columns-spanned="2">
            <text:p text:style-name="P515">(13)</text:p>
            <text:p text:style-name="P516">申</text:p>
            <text:p text:style-name="P517">請</text:p>
            <text:p text:style-name="P518">登</text:p>
            <text:p text:style-name="P519">記</text:p>
            <text:p text:style-name="P520">以</text:p>
            <text:p text:style-name="P521">外</text:p>
            <text:p text:style-name="P522">之</text:p>
            <text:p text:style-name="P523">約</text:p>
            <text:p text:style-name="P524">定</text:p>
            <text:p text:style-name="P525">事</text:p>
            <text:p text:style-name="P526">項</text:p>
          </table:table-cell>
          <table:covered-table-cell/>
          <table:table-cell table:style-name="TableCell527" table:number-columns-spanned="16">
            <text:list text:style-name="LFO2" text:continue-numbering="true">
              <text:list-item>
                <text:p text:style-name="P528">他項權利情形︰</text:p>
              </text:list-item>
            </text:list>
            <text:p text:style-name="P529"/>
            <text:p text:style-name="P530">2.</text:p>
            <text:p text:style-name="P531"/>
            <text:p text:style-name="P532">3.</text:p>
            <text:p text:style-name="P533"/>
            <text:p text:style-name="P534">4.</text:p>
            <text:p text:style-name="P535"/>
            <text:p text:style-name="P536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(14)</text:p>
            <text:p text:style-name="P539">簽</text:p>
            <text:p text:style-name="P540">名</text:p>
            <text:p text:style-name="P541">或</text:p>
            <text:p text:style-name="P542">簽</text:p>
            <text:p text:style-name="P543"><text:span text:style-name="T544">證</text:span></text:p>
          </table:table-cell>
          <table:covered-table-cell/>
          <table:covered-table-cell/>
          <table:table-cell table:style-name="TableCell545" table:number-columns-spanned="15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7">
            <text:p text:style-name="P549">訂</text:p>
            <text:p text:style-name="P550"/>
            <text:p text:style-name="P551">立</text:p>
            <text:p text:style-name="P552"/>
            <text:p text:style-name="P553">契</text:p>
            <text:p text:style-name="P554"/>
            <text:p text:style-name="P555">約</text:p>
            <text:p text:style-name="P556"/>
            <text:p text:style-name="P557"><text:span text:style-name="T558">人</text:span></text:p>
          </table:table-cell>
          <table:covered-table-cell/>
          <table:table-cell table:style-name="TableCell559" table:number-columns-spanned="2" table:number-rows-spanned="2">
            <text:p text:style-name="P560">(15)</text:p>
            <text:p text:style-name="P561">買受人或</text:p>
            <text:p text:style-name="P562">出賣人</text:p>
          </table:table-cell>
          <table:covered-table-cell/>
          <table:table-cell table:style-name="TableCell563" table:number-columns-spanned="2" table:number-rows-spanned="2">
            <text:p text:style-name="P564">(16)</text:p>
            <text:p text:style-name="P565">姓<text:s/>名</text:p>
            <text:p text:style-name="P566">或</text:p>
            <text:p text:style-name="P567">名<text:s/>稱</text:p>
          </table:table-cell>
          <table:covered-table-cell/>
          <table:table-cell table:style-name="TableCell568" table:number-columns-spanned="5">
            <text:p text:style-name="P569">(17)</text:p>
            <text:p text:style-name="P570">權利範圍</text:p>
          </table:table-cell>
          <table:covered-table-cell/>
          <table:covered-table-cell/>
          <table:covered-table-cell/>
          <table:covered-table-cell/>
          <table:table-cell table:style-name="TableCell571" table:number-rows-spanned="2">
            <text:p text:style-name="P572">(18)</text:p>
            <text:p text:style-name="P573">出生</text:p>
            <text:p text:style-name="P574">年月日</text:p>
          </table:table-cell>
          <table:table-cell table:style-name="TableCell575" table:number-columns-spanned="3" table:number-rows-spanned="2">
            <text:p text:style-name="P576">(19)</text:p>
            <text:p text:style-name="P577">統一編號</text:p>
            <text:p text:style-name="P578"/>
          </table:table-cell>
          <table:covered-table-cell/>
          <table:covered-table-cell/>
          <table:table-cell table:style-name="TableCell579" table:number-columns-spanned="19">
            <text:p text:style-name="P580">(20)住<text:s text:c="19"/><text:s text:c="2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 table:number-rows-spanned="2">
            <text:p text:style-name="P582">(21)</text:p>
            <text:p text:style-name="P583">蓋<text:s/></text:p>
            <text:p text:style-name="P584"><text:s/></text:p>
            <text:p text:style-name="P585">章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table-cell table:style-name="TableCell590" table:number-columns-spanned="3">
            <text:p text:style-name="P591">買受</text:p>
            <text:p text:style-name="P592">持分</text:p>
          </table:table-cell>
          <table:covered-table-cell/>
          <table:covered-table-cell/>
          <table:table-cell table:style-name="TableCell593" table:number-columns-spanned="2">
            <text:p text:style-name="P594">出賣</text:p>
            <text:p text:style-name="P595">持分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2">
            <text:p text:style-name="P599">縣市</text:p>
          </table:table-cell>
          <table:covered-table-cell/>
          <table:table-cell table:style-name="TableCell600" table:number-columns-spanned="3">
            <text:p text:style-name="P601">鄉鎮</text:p>
            <text:p text:style-name="P602">市區</text:p>
          </table:table-cell>
          <table:covered-table-cell/>
          <table:covered-table-cell/>
          <table:table-cell table:style-name="TableCell603" table:number-columns-spanned="2">
            <text:p text:style-name="P604">村里</text:p>
          </table:table-cell>
          <table:covered-table-cell/>
          <table:table-cell table:style-name="TableCell605" table:number-columns-spanned="2">
            <text:p text:style-name="P606">鄰</text:p>
          </table:table-cell>
          <table:covered-table-cell/>
          <table:table-cell table:style-name="TableCell607" table:number-columns-spanned="2">
            <text:p text:style-name="P608">街路</text:p>
          </table:table-cell>
          <table:covered-table-cell/>
          <table:table-cell table:style-name="TableCell609">
            <text:p text:style-name="P610">段</text:p>
          </table:table-cell>
          <table:table-cell table:style-name="TableCell611" table:number-columns-spanned="2">
            <text:p text:style-name="P612">巷弄</text:p>
          </table:table-cell>
          <table:covered-table-cell/>
          <table:table-cell table:style-name="TableCell613" table:number-columns-spanned="2">
            <text:p text:style-name="P614">號</text:p>
          </table:table-cell>
          <table:covered-table-cell/>
          <table:table-cell table:style-name="TableCell615">
            <text:p text:style-name="P616">樓</text:p>
          </table:table-cell>
          <table:table-cell table:style-name="TableCell617" table:number-columns-spanned="2">
            <text:p text:style-name="P618"/>
          </table:table-cell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 table:number-rows-spanned="5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covered-table-cell>
            <text:p text:style-name="P725"/>
          </table:covered-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covered-table-cell>
            <text:p text:style-name="P760"/>
          </table:covered-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 table:number-columns-spanned="7">
            <text:p text:style-name="P798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9">
            <text:p text:style-name="P800">中<text:s text:c="2"/>華<text:s text:c="2"/>民<text:s text:c="2"/>國<text:s text:c="12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41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04"/>　　　　　　　　　　　　　　　<text:s/><text:span text:style-name="T41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dc:creator>Windows</dc:creator>
    <meta:creation-date>2016-03-22T01:41:00Z</meta:creation-date>
    <dc:date>2016-03-22T01:41:00Z</dc:date>
    <meta:print-date>2005-09-19T01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