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list-style-name="LFO2" style:family="paragraph">
      <style:paragraph-properties fo:line-height="0.4166in" fo:text-indent="-0.125in"/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4166in" fo:text-indent="-0.12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margin-left="0.37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margin-left="0.375in">
        <style:tab-stops/>
      </style:paragraph-properties>
      <style:text-properties style:font-name-asian="標楷體" fo:font-size="14pt" style:font-size-asian="14pt"/>
    </style:style>
    <style:style style:name="P8" style:parent-style-name="本文縮排" style:family="paragraph">
      <style:paragraph-properties fo:line-height="0.4166in" fo:text-indent="-0.125in"/>
      <style:text-properties style:font-name-asian="標楷體" fo:font-size="14pt" style:font-size-asian="14pt"/>
    </style:style>
    <style:style style:name="P9" style:parent-style-name="本文縮排" style:family="paragraph">
      <style:paragraph-properties fo:line-height="0.4166in" fo:text-indent="-0.12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建物門牌變更登記須知</text:p>
      <text:list text:style-name="LFO1" text:continue-numbering="true">
        <text:list-item>
          <text:p text:style-name="P3">應備文件</text:p>
        </text:list-item>
      </text:list>
      <text:list text:style-name="LFO2" text:continue-numbering="true">
        <text:list-item>
          <text:p text:style-name="P4">土地登記申請書</text:p>
        </text:list-item>
        <text:list-item>
          <text:p text:style-name="P5">登記清冊</text:p>
        </text:list-item>
      </text:list>
      <text:p text:style-name="P6">（三）門牌變更證明文件</text:p>
      <text:p text:style-name="P7">（四）所有權狀</text:p>
      <text:p text:style-name="P8">（五）申請人身分證明文件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登記清冊填寫說明</text:p>
        </text:list-item>
        <text:list-item>
          <text:p text:style-name="P13"><text:span text:style-name="T14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4"/><text:span text:style-name="T2"><text:s text:c="51"/>S070002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門牌變更登記須知</dc:title>
    <dc:subject>建物門牌變更登記須知</dc:subject>
    <meta:keyword>建物門牌變更登記須知</meta:keyword>
    <meta:initial-creator>301000000A</meta:initial-creator>
    <dc:creator>Windows</dc:creator>
    <meta:creation-date>2016-04-01T01:41:00Z</meta:creation-date>
    <dc:date>2016-04-01T0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