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өũ" svg:font-family="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>
        <style:tab-stops>
          <style:tab-stop style:type="center" style:position="3.346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end" style:line-height-at-least="0in" fo:text-indent="2.3333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6.6979in"/>
    </style:style>
    <style:style style:name="Table10" style:family="table">
      <style:table-properties style:width="6.6979in" fo:margin-left="0in" table:align="center"/>
    </style:style>
    <style:style style:name="TableRow12" style:family="table-row">
      <style:table-row-properties style:min-row-height="0.3479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201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in">
        <style:tab-stops>
          <style:tab-stop style:type="left" style:position="2.6354in"/>
          <style:tab-stop style:type="left" style:position="4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277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>
        <style:tab-stops>
          <style:tab-stop style:type="left" style:position="2.33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013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" style:parent-style-name="內文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>
        <style:tab-stops>
          <style:tab-stop style:type="left" style:position="0.802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in" fo:text-indent="0.6666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text-indent="0.6666in"/>
      <style:text-properties style:font-name="標楷體" style:font-name-asian="標楷體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>
        <style:tab-stops>
          <style:tab-stop style:type="left" style:position="0.7291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style:line-height-at-least="0in">
        <style:tab-stops>
          <style:tab-stop style:type="center" style:position="3.346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2" style:family="table-column">
      <style:table-column-properties style:column-width="6.6979in"/>
    </style:style>
    <style:style style:name="Table41" style:family="table">
      <style:table-properties style:width="6.6979in" fo:margin-left="0in" table:align="center"/>
    </style:style>
    <style:style style:name="TableRow43" style:family="table-row">
      <style:table-row-properties style:min-row-height="0.3645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35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30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>
        <style:tab-stops>
          <style:tab-stop style:type="left" style:position="2.6354in"/>
          <style:tab-stop style:type="left" style:position="4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>
        <style:tab-stops>
          <style:tab-stop style:type="left" style:position="2.33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6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family="paragraph">
      <style:paragraph-properties style:line-height-at-least="0in">
        <style:tab-stops>
          <style:tab-stop style:type="left" style:position="0.802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in" fo:text-indent="0.6666in"/>
      <style:text-properties style:font-name="標楷體" style:font-name-asian="標楷體"/>
    </style:style>
    <style:style style:name="P63" style:parent-style-name="內文" style:family="paragraph">
      <style:paragraph-properties style:line-height-at-least="0in" fo:text-indent="0.6666in"/>
      <style:text-properties style:font-name="標楷體" style:font-name-asian="標楷體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line-height-at-least="0in">
        <style:tab-stops>
          <style:tab-stop style:type="left" style:position="0.7291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臺</text:span><text:span text:style-name="T4">南市政府</text:span><text:span text:style-name="T5">地政</text:span><text:span text:style-name="T6">局公務車輛</text:span><text:span text:style-name="T7">0000-00車號</text:span><text:span text:style-name="T8">借用申請單</text:span></text:p>
      <text:p text:style-name="P9">（第一聯由申請單位留存）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申請借用單位：　　　　　　　　　　　申請日期： <text:s text:c="3"/>年 <text:s text:c="3"/>月 <text:s text:c="3"/>日</text:p>
          </table:table-cell>
        </table:table-row>
        <table:table-row table:style-name="TableRow15">
          <table:table-cell table:style-name="TableCell16">
            <text:p text:style-name="P17"><text:s/>車輛保管人： <text:s text:c="10"/>車輛種類： <text:s text:c="11"/>車牌號碼：</text:p>
          </table:table-cell>
        </table:table-row>
        <table:table-row table:style-name="TableRow18">
          <table:table-cell table:style-name="TableCell19">
            <text:p text:style-name="P20"><text:s/>廠牌： <text:s text:c="16"/>規格：<text:tab/>汽缸排氣量：</text:p>
          </table:table-cell>
        </table:table-row>
        <table:table-row table:style-name="TableRow21">
          <table:table-cell table:style-name="TableCell22">
            <text:p text:style-name="P23"><text:s/>出廠日期： <text:s text:c="3"/><text:tab/>燃料種類：</text:p>
          </table:table-cell>
        </table:table-row>
        <table:table-row table:style-name="TableRow24">
          <table:table-cell table:style-name="TableCell25">
            <text:p text:style-name="P26"><text:s/>用途：</text:p>
          </table:table-cell>
        </table:table-row>
      </table:table>
      <text:p text:style-name="P27"><text:s/>借用單位管理人： <text:s text:c="26"/>借用單位主管： <text:s text:c="15"/></text:p>
      <text:p text:style-name="P28"/>
      <text:p text:style-name="P29">注意事項：1、本表格為車輛保管人第一次申請借用本局車輛時填寫。</text:p>
      <text:p text:style-name="P30"><text:tab/>2、公務車請勿借用他人或與公務無關之用途。</text:p>
      <text:p text:style-name="P31"><text:s text:c="2"/>3、請申請借用單位主管確認駕駛人(自尋)開車之合法性與安全性。</text:p>
      <text:p text:style-name="P32"><text:s text:c="2"/>4、請按時定期檢驗，並維護車況及車容。</text:p>
      <text:p text:style-name="P33"><text:s text:c="10"/>5、車輛使用期間若發生不當駕駛、違規、人為損壞，由駕駛人自行負責。</text:p>
      <text:p text:style-name="P34"><text:tab/></text:p>
      <text:p text:style-name="P35">……………………………………………………………………………………………………</text:p>
      <text:p text:style-name="P36"/>
      <text:p text:style-name="P37">臺南市政府地政局公務車輛0000-00車號借用申請單</text:p>
      <text:p text:style-name="P38"><text:span text:style-name="T39"><text:s text:c="30"/></text:span><text:span text:style-name="T40">（第二聯由秘書室留存）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申請借用單位：　　　　　　　　　　　申請日期： <text:s text:c="3"/>年 <text:s text:c="3"/>月 <text:s text:c="3"/>日</text:p>
          </table:table-cell>
        </table:table-row>
        <table:table-row table:style-name="TableRow46">
          <table:table-cell table:style-name="TableCell47">
            <text:p text:style-name="P48"><text:s/>車輛保管人： <text:s text:c="10"/>車輛種類： <text:s text:c="11"/>車牌號碼：</text:p>
          </table:table-cell>
        </table:table-row>
        <table:table-row table:style-name="TableRow49">
          <table:table-cell table:style-name="TableCell50">
            <text:p text:style-name="P51"><text:s/>廠牌： <text:s text:c="16"/>規格：<text:tab/>汽缸排氣量：</text:p>
          </table:table-cell>
        </table:table-row>
        <table:table-row table:style-name="TableRow52">
          <table:table-cell table:style-name="TableCell53">
            <text:p text:style-name="P54"><text:s/>出廠日期： <text:s text:c="3"/><text:tab/>燃料種類：</text:p>
          </table:table-cell>
        </table:table-row>
        <table:table-row table:style-name="TableRow55">
          <table:table-cell table:style-name="TableCell56">
            <text:p text:style-name="P57"><text:s/>用途：</text:p>
          </table:table-cell>
        </table:table-row>
      </table:table>
      <text:p text:style-name="P58"><text:s/>借用單位管理人： <text:s text:c="26"/>借用單位主管： <text:s text:c="15"/></text:p>
      <text:p text:style-name="P59"/>
      <text:p text:style-name="P60">注意事項：1、本表格為車輛保管人第一次申請借用本局車輛時填寫(所有車輛均需填寫)。</text:p>
      <text:p text:style-name="P61"><text:tab/>2、公務車請勿借用他人或與公務無關之用途。</text:p>
      <text:p text:style-name="P62"><text:s text:c="2"/>3、請申請借用單位主管確認駕駛人(自尋)開車之合法性與安全性。</text:p>
      <text:p text:style-name="P63"><text:s text:c="2"/>4、請按時定期檢驗，並維護車況及車容。</text:p>
      <text:p text:style-name="P64"><text:s text:c="10"/>5、車輛使用期間若發生不當駕駛、違規、人為損壞，由駕駛人自行負責。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өũ" svg:font-family="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409in" fo:margin-bottom="0.0409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 fo:line-height="16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өũ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1202</dc:title>
    <dc:description/>
    <dc:subject/>
    <meta:initial-creator>Customer</meta:initial-creator>
    <dc:creator>地政局</dc:creator>
    <meta:creation-date>2020-02-17T05:53:00Z</meta:creation-date>
    <dc:date>2020-02-17T05:53:00Z</dc:date>
    <meta:print-date>2013-10-22T01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2" meta:row-count="6" meta:non-whitespace-character-count="743"/>
  </office:meta>
</office:document-meta>
</file>