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5in" style:use-optimal-column-width="false"/>
    </style:style>
    <style:style style:name="Table1" style:family="table" style:master-page-name="MP0">
      <style:table-properties style:width="9.5in" fo:margin-left="0.0194in" table:align="left"/>
    </style:style>
    <style:style style:name="TableRow3" style:family="table-row">
      <style:table-row-properties style:min-row-height="0.6173in" style:use-optimal-row-height="false" fo:keep-together="always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left="1.4805in" fo:text-indent="-1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2777in" fo:margin-left="1.3979in" fo:text-indent="-1.3979in">
        <style:tab-stops/>
      </style:paragraph-properties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P64" style:parent-style-name="內文" style:family="paragraph">
      <style:text-properties style:font-name="華康楷書體W5外字集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P67" style:parent-style-name="內文" style:family="paragraph">
      <style:text-properties style:font-name="華康楷書體W5外字集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內文" style:family="paragraph">
      <style:text-properties style:font-name="華康楷書體W5外字集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內文" style:family="paragraph">
      <style:text-properties style:font-name-asian="標楷體" fo:font-size="16pt" style:font-size-asian="16pt"/>
    </style:style>
    <style:style style:name="P74" style:parent-style-name="內文" style:family="paragraph">
      <style:text-properties style:font-name-asian="標楷體" fo:font-size="16pt" style:font-size-asian="16pt"/>
    </style:style>
    <style:style style:name="P75" style:parent-style-name="內文" style:family="paragraph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內文" style:family="paragraph">
      <style:paragraph-properties fo:text-indent="0.2291in"/>
      <style:text-properties style:font-name-asian="標楷體" fo:font-size="16pt" style:font-size-asian="16pt"/>
    </style:style>
    <style:style style:name="P79" style:parent-style-name="內文" style:family="paragraph">
      <style:text-properties style:font-name-asian="標楷體" fo:font-size="16pt" style:font-size-asian="16pt"/>
    </style:style>
    <style:style style:name="P80" style:parent-style-name="內文" style:family="paragraph">
      <style:paragraph-properties fo:text-indent="0.2291in"/>
      <style:text-properties style:font-name-asian="標楷體" fo:font-size="16pt" style:font-size-asian="16pt"/>
    </style:style>
    <style:style style:name="P81" style:parent-style-name="內文" style:family="paragraph">
      <style:text-properties style:font-name-asian="標楷體" fo:font-size="16pt" style:font-size-asian="16pt"/>
    </style:style>
    <style:style style:name="P82" style:parent-style-name="內文" style:family="paragraph">
      <style:paragraph-properties fo:text-indent="0.2291in"/>
      <style:text-properties style:font-name-asian="標楷體" fo:font-size="16pt" style:font-size-asian="16pt"/>
    </style:style>
    <style:style style:name="P83" style:parent-style-name="內文" style:family="paragraph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P86" style:parent-style-name="內文" style:family="paragraph">
      <style:paragraph-properties fo:text-indent="0.2291in"/>
      <style:text-properties style:font-name-asian="標楷體" fo:font-size="16pt" style:font-size-asian="16pt"/>
    </style:style>
    <style:style style:name="P87" style:parent-style-name="內文" style:family="paragraph">
      <style:text-properties style:font-name-asian="標楷體" fo:font-size="16pt" style:font-size-asian="16pt"/>
    </style:style>
    <style:style style:name="P88" style:parent-style-name="內文" style:family="paragraph">
      <style:paragraph-properties fo:text-indent="0.2291in"/>
      <style:text-properties style:font-name-asian="標楷體" fo:font-size="16pt" style:font-size-asian="16pt"/>
    </style:style>
    <style:style style:name="P89" style:parent-style-name="內文" style:family="paragraph">
      <style:paragraph-properties fo:text-indent="0.2291in"/>
      <style:text-properties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P92" style:parent-style-name="內文" style:family="paragraph">
      <style:text-properties style:font-name-asian="標楷體" fo:font-size="16pt" style:font-size-asian="16pt"/>
    </style:style>
    <style:style style:name="P93" style:parent-style-name="內文" style:family="paragraph">
      <style:text-properties style:font-name-asian="標楷體" fo:font-size="16pt" style:font-size-asian="16pt"/>
    </style:style>
    <style:style style:name="P94" style:parent-style-name="內文" style:family="paragraph">
      <style:text-properties style:font-name-asian="標楷體" fo:font-size="16pt" style:font-size-asian="16pt"/>
    </style:style>
    <style:style style:name="P95" style:parent-style-name="內文" style:family="paragraph">
      <style:text-properties style:font-name-asian="標楷體" fo:font-size="16pt" style:font-size-asian="16pt"/>
    </style:style>
    <style:style style:name="P96" style:parent-style-name="內文" style:family="paragraph">
      <style:text-properties style:font-name-asian="標楷體" fo:font-size="16pt" style:font-size-asian="16pt"/>
    </style:style>
    <style:style style:name="P97" style:parent-style-name="內文" style:family="paragraph">
      <style:text-properties style:font-name-asian="標楷體" fo:font-size="16pt" style:font-size-asian="16pt"/>
    </style:style>
    <style:style style:name="P98" style:parent-style-name="內文" style:family="paragraph">
      <style:text-properties style:font-name-asian="標楷體" fo:font-size="16pt" style:font-size-asian="16pt"/>
    </style:style>
    <style:style style:name="P99" style:parent-style-name="內文" style:family="paragraph">
      <style:text-properties style:font-name-asian="標楷體" fo:font-size="16pt" style:font-size-asian="16pt"/>
    </style:style>
    <style:style style:name="P100" style:parent-style-name="內文" style:family="paragraph">
      <style:text-properties style:font-name-asian="標楷體" fo:font-size="16pt" style:font-size-asian="16pt"/>
    </style:style>
    <style:style style:name="P101" style:parent-style-name="內文" style:family="paragraph">
      <style:text-properties style:font-name-asian="標楷體" fo:font-size="16pt" style:font-size-asian="16pt"/>
    </style:style>
    <style:style style:name="P102" style:parent-style-name="內文" style:family="paragraph">
      <style:text-properties style:font-name-asian="標楷體" fo:font-size="16pt" style:font-size-asian="16pt"/>
    </style:style>
    <style:style style:name="P103" style:parent-style-name="內文" style:family="paragraph">
      <style:text-properties style:font-name-asian="標楷體" fo:font-size="16pt" style:font-size-asian="16pt"/>
    </style:style>
    <style:style style:name="P104" style:parent-style-name="內文" style:family="paragraph">
      <style:text-properties style:font-name-asian="標楷體" fo:font-size="16pt" style:font-size-asian="16pt"/>
    </style:style>
    <style:style style:name="P105" style:parent-style-name="內文" style:family="paragraph">
      <style:text-properties style:font-name-asian="標楷體" fo:font-size="16pt" style:font-size-asian="16pt"/>
    </style:style>
    <style:style style:name="P106" style:parent-style-name="內文" style:family="paragraph">
      <style:text-properties style:font-name-asian="標楷體" fo:font-size="16pt" style:font-size-asian="16pt"/>
    </style:style>
    <style:style style:name="P107" style:parent-style-name="內文" style:family="paragraph">
      <style:paragraph-properties fo:margin-left="2.7305in" fo:text-indent="-0.0833in">
        <style:tab-stops/>
      </style:paragraph-properties>
      <style:text-properties style:font-name-asian="標楷體" fo:font-size="16pt" style:font-size-asian="16pt"/>
    </style:style>
    <style:style style:name="P108" style:parent-style-name="內文" style:family="paragraph">
      <style:text-properties style:font-name-asian="標楷體" fo:font-size="16pt" style:font-size-asian="16pt"/>
    </style:style>
    <style:style style:name="P109" style:parent-style-name="內文" style:family="paragraph">
      <style:text-properties style:font-name-asian="標楷體" fo:font-size="16pt" style:font-size-asian="16pt"/>
    </style:style>
    <style:style style:name="P110" style:parent-style-name="內文" style:family="paragraph">
      <style:text-properties style:font-name-asian="標楷體" fo:font-size="16pt" style:font-size-asian="16pt"/>
    </style:style>
    <style:style style:name="P111" style:parent-style-name="內文" style:family="paragraph">
      <style:text-properties style:font-name-asian="標楷體" fo:font-size="16pt" style:font-size-asian="16pt"/>
    </style:style>
    <style:style style:name="P112" style:parent-style-name="內文" style:family="paragraph">
      <style:text-properties style:font-name-asian="標楷體" fo:font-size="16pt" style:font-size-asian="16pt"/>
    </style:style>
    <style:style style:name="P113" style:parent-style-name="內文" style:family="paragraph">
      <style:paragraph-properties fo:text-align="justify" fo:line-height="0.2638in" fo:margin-left="1in" fo:text-indent="-0.9166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華康楷書體W5外字集" style:font-name-asian="華康楷書體W5外字集" fo:font-size="14pt" style:font-size-asian="14pt"/>
    </style:style>
    <style:style style:name="T116" style:parent-style-name="預設段落字型" style:family="text">
      <style:text-properties style:font-name="華康楷書體W5外字集" style:font-name-asian="華康楷書體W5外字集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style:line-height-at-least="0in" fo:margin-left="0.5in" fo:text-indent="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line-height-at-least="0in" fo:margin-left="0.5in" fo:text-indent="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2"/></text:span><text:span text:style-name="T7">○</text:span><text:span text:style-name="T8"><text:s/></text:span><text:span text:style-name="T9">○</text:span><text:span text:style-name="T10"><text:s text:c="2"/></text:span><text:span text:style-name="T11">縣</text:span><text:span text:style-name="T12">市</text:span><text:span text:style-name="T13"><text:s/></text:span><text:span text:style-name="T14">政</text:span><text:span text:style-name="T15"><text:s/></text:span><text:span text:style-name="T16">府（地</text:span><text:span text:style-name="T17"><text:s/></text:span><text:span text:style-name="T18">政</text:span><text:span text:style-name="T19"><text:s/></text:span><text:span text:style-name="T20">處）不</text:span><text:span text:style-name="T21"><text:s/></text:span><text:span text:style-name="T22">動</text:span><text:span text:style-name="T23"><text:s/></text:span><text:span text:style-name="T24">產</text:span><text:span text:style-name="T25"><text:s/></text:span><text:span text:style-name="T26">糾</text:span><text:span text:style-name="T27"><text:s/></text:span><text:span text:style-name="T28">紛</text:span><text:span text:style-name="T29"><text:s/></text:span><text:span text:style-name="T30">調</text:span><text:span text:style-name="T31"><text:s/></text:span><text:span text:style-name="T32">處</text:span><text:span text:style-name="T33"><text:s/></text:span><text:span text:style-name="T34">紀</text:span><text:span text:style-name="T35"><text:s/></text:span><text:span text:style-name="T36">錄</text:span><text:span text:style-name="T37"><text:s/></text:span><text:span text:style-name="T38">表</text:span></text:p>
          </table:table-cell>
        </table:table-row>
        <table:table-row table:style-name="TableRow39">
          <table:table-cell table:style-name="TableCell40">
            <text:p text:style-name="P41"><text:span text:style-name="T42">一、</text:span><text:span text:style-name="T43">調處事由：為　　</text:span><text:span text:style-name="T44"><text:s/></text:span><text:span text:style-name="T45">年　</text:span><text:span text:style-name="T46"><text:s/></text:span><text:span text:style-name="T47">　月　</text:span><text:span text:style-name="T48"><text:s/></text:span><text:span text:style-name="T49">　日　</text:span><text:span text:style-name="T50"><text:s/></text:span><text:span text:style-name="T51">　字第　　　　號　</text:span><text:span text:style-name="T52"><text:s text:c="8"/></text:span><text:span text:style-name="T53">　　案土地糾紛依法予以調處</text:span><text:span text:style-name="T54">。</text:span></text:p>
            <text:p text:style-name="P55"/>
            <text:p text:style-name="內文"><text:span text:style-name="T56">二、</text:span><text:span text:style-name="T57">時間：中華民國　　　年　　月　　　日（星期　</text:span><text:span text:style-name="T58"><text:s/></text:span><text:span text:style-name="T59">）　</text:span><text:span text:style-name="T60"><text:s/></text:span><text:span text:style-name="T61">午　</text:span><text:span text:style-name="T62"><text:s/></text:span><text:span text:style-name="T63">　時　　分</text:span></text:p>
            <text:p text:style-name="P64"></text:p>
            <text:p text:style-name="內文"><text:span text:style-name="T65">三、</text:span><text:span text:style-name="T66">地點：</text:span></text:p>
            <text:p text:style-name="P67"/>
            <text:p text:style-name="內文"><text:span text:style-name="T68">四、</text:span><text:span text:style-name="T69">主席：　　　　　　　　　　　　　記錄：</text:span></text:p>
            <text:p text:style-name="P70"/>
            <text:p text:style-name="內文"><text:span text:style-name="T71">五、</text:span><text:span text:style-name="T72">出席委員：</text:span></text:p>
            <text:p text:style-name="P73"/>
            <text:p text:style-name="P74"/>
            <text:p text:style-name="P75"/>
            <text:p text:style-name="內文"><text:span text:style-name="T76">六、</text:span><text:span text:style-name="T77">列席單位及人員：</text:span></text:p>
            <text:p text:style-name="P78">　申請人：</text:p>
            <text:p text:style-name="P79"/>
            <text:p text:style-name="P80">　對造人：</text:p>
            <text:p text:style-name="P81"/>
            <text:p text:style-name="P82"><text:s text:c="2"/>權利關係人：</text:p>
            <text:p text:style-name="P83"/>
            <text:p text:style-name="內文"><text:span text:style-name="T84">七、</text:span><text:span text:style-name="T85">當事人意見：</text:span></text:p>
            <text:p text:style-name="P86">　申請人：</text:p>
            <text:p text:style-name="P87"/>
            <text:p text:style-name="P88">　對造人：</text:p>
            <text:p text:style-name="P89">　</text:p>
            <text:p text:style-name="內文"><text:span text:style-name="T90">八、</text:span><text:span text:style-name="T91">調處結果：</text:span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本調處紀錄當場朗讀後，由當事人及調處委員簽名或蓋章</text:p>
            <text:p text:style-name="P101">　　　　　　　　　　　　申請人：</text:p>
            <text:p text:style-name="P102"/>
            <text:p text:style-name="P103">　　　　　　　　　　　　對造人：</text:p>
            <text:p text:style-name="P104"/>
            <text:p text:style-name="P105">　　　　　　　　　　　　主席：</text:p>
            <text:p text:style-name="P106"/>
            <text:p text:style-name="P107">調處委員：</text:p>
            <text:p text:style-name="P108"/>
            <text:p text:style-name="P109"/>
            <text:p text:style-name="P110"/>
            <text:p text:style-name="P111"/>
            <text:p text:style-name="P112">　<text:s text:c="2"/>中　華　民　國　　　　　　年　　　　　　月　　　　　　　日</text:p>
          </table:table-cell>
        </table:table-row>
      </table:table>
      <text:p text:style-name="P113"><text:span text:style-name="T114">附註：</text:span><text:span text:style-name="T115"></text:span><text:span text:style-name="T116">.</text:span><text:span text:style-name="T117">不服調處結果者，應於接到本調處紀錄後十五日內，以對造人為被告，訴請司法機關處理，並應於訴請司法機關處理之日起三日內將訴狀繕本送本府（處），</text:span><text:span text:style-name="T118">逾期不起訴者，依調處結果辦理之。</text:span></text:p>
      <text:p text:style-name="P119"><text:span text:style-name="T120">2.</text:span><text:span text:style-name="T121">第七項</text:span><text:span text:style-name="T122">「當事人意見」，調處</text:span><text:span text:style-name="T123">委員會得視實際需要情形予以記載。</text:span></text:p>
      <text:p text:style-name="P124"><text:span text:style-name="T125">3.</text:span><text:span text:style-name="T126">本調處案如非以其協議為調處結果者，其調處紀錄當場朗讀後申請人暨對造人得不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9055in" fo:margin-left="1.1812in" fo:margin-bottom="0.709in" fo:margin-right="1.0631in" style:num-format="1" style:writing-mode="lr-tb" style:layout-grid-mode="line" style:layout-grid-lines="5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不動產糾紛調處紀錄表</dc:title>
    <dc:subject>不動產糾紛調處紀錄表</dc:subject>
    <meta:keyword>不動產糾紛調處紀錄表</meta:keyword>
    <meta:initial-creator>301000000A</meta:initial-creator>
    <dc:creator>Windows</dc:creator>
    <meta:creation-date>2016-03-21T01:58:00Z</meta:creation-date>
    <dc:date>2016-03-21T01:58:00Z</dc:date>
    <meta:print-date>2004-08-18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