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61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登記清冊」填寫說明</text:p>
      <text:p text:style-name="P4">一、以毛筆、黑色、藍色墨汁鋼筆、原子筆或電腦打字正楷填寫。</text:p>
      <text:p text:style-name="P5">二、字體需端正，不得潦草，如有增、刪文字時，應在增、刪處由申請人蓋章，不得使用修正液（帶）。</text:p>
      <text:p text:style-name="P6">三、如「土地標示」「建物標示」等欄有空白時，應將空白欄以斜線劃除或註明「以下空白」字樣。如有不敷使用時，可另加相同格式之清冊，並由申請人在騎縫處蓋章。</text:p>
      <text:p text:style-name="P7">四、所謂「簽章」係指得簽名或蓋章。</text:p>
      <text:p text:style-name="P8">五、「土地標示」第（1）（2）（3）（4）欄：應照土地登記資料所載分別填寫。</text:p>
      <text:p text:style-name="P9">六、「建物標示」第（7）（8）（9）（10）（11）欄：應照建物登記資料所載分別填寫。</text:p>
      <text:p text:style-name="P10">七、面積填寫方式，以小數點表示，如一百二十平方公尺五十平方公寸則填寫為120.5。</text:p>
      <text:p text:style-name="P11">八、第（5）（12）欄「權利範圍」：填寫各筆棟申請事項之權利範圍。</text:p>
      <text:p text:style-name="P12"><text:span text:style-name="T13">九、申辦登記項目，如不涉及權利變更者，地目、面積及權利範圍欄得予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700000</text:span><text:span text:style-name="T3">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填寫說明</dc:title>
    <dc:subject>登記清冊填寫說明</dc:subject>
    <meta:keyword>登記清冊填寫說明</meta:keyword>
    <meta:initial-creator>301000000A</meta:initial-creator>
    <dc:creator>Windows</dc:creator>
    <meta:creation-date>2016-04-01T02:27:00Z</meta:creation-date>
    <dc:date>2016-04-01T02:27:00Z</dc:date>
    <meta:print-date>2005-05-18T00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