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0013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6.25in" style:use-optimal-column-width="false"/>
    </style:style>
    <style:style style:name="Table2" style:family="table">
      <style:table-properties style:width="6.25in" fo:margin-left="-0.1472in" table:align="left"/>
    </style:style>
    <style:style style:name="TableRow4" style:family="table-row">
      <style:table-row-properties style:min-row-height="9.1548in" style:use-optimal-row-height="false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letter-spacing="0.1166in" style:letter-kerning="false" fo:font-size="20pt" style:font-size-asian="20pt"/>
    </style:style>
    <style:style style:name="T8" style:parent-style-name="預設段落字型" style:family="text">
      <style:text-properties style:font-name="標楷體" style:font-name-asian="標楷體" fo:letter-spacing="0.0333in" style:letter-kerning="false" fo:font-size="20pt" style:font-size-asian="20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>
        <style:tab-stops>
          <style:tab-stop style:type="left" style:position="4.4861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indent="0.4444in"/>
      <style:text-properties style:font-name-asian="標楷體" style:font-weight-complex="bold" fo:font-size="16pt" style:font-size-asian="16pt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6pt" style:font-size-asian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fo:font-size="16pt" style:font-size-asian="16pt"/>
    </style:style>
    <style:style style:name="P39" style:parent-style-name="內文" style:family="paragraph">
      <style:paragraph-properties style:text-autospace="none" fo:text-indent="0.1944in"/>
      <style:text-properties fo:font-size="14pt" style:font-size-asian="14pt" style:font-size-complex="14pt"/>
    </style:style>
    <style:style style:name="P40" style:parent-style-name="內文" style:family="paragraph">
      <style:paragraph-properties style:text-autospace="none" fo:text-indent="0.1944in"/>
      <style:text-properties fo:font-size="14pt" style:font-size-asian="14pt" style:font-size-complex="14pt"/>
    </style:style>
    <style:style style:name="P41" style:parent-style-name="內文" style:family="paragraph">
      <style:paragraph-properties style:text-autospace="none" fo:text-indent="0.1944in"/>
      <style:text-properties fo:font-size="14pt" style:font-size-asian="14pt" style:font-size-complex="14pt"/>
    </style:style>
    <style:style style:name="P42" style:parent-style-name="內文" style:family="paragraph">
      <style:paragraph-properties style:text-autospace="none" fo:text-indent="0.1944in"/>
      <style:text-properties fo:font-size="14pt" style:font-size-asian="14pt" style:font-size-complex="14pt"/>
    </style:style>
    <style:style style:name="P43" style:parent-style-name="內文" style:family="paragraph">
      <style:paragraph-properties style:text-autospace="none" fo:margin-left="0.195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text-autospace="none" fo:margin-left="0.195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text-autospace="none" fo:margin-left="0.195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/>
      <style:text-properties fo:font-size="14pt" style:font-size-asian="14pt" style:font-size-complex="14pt"/>
    </style:style>
    <style:style style:name="P48" style:parent-style-name="內文" style:family="paragraph">
      <style:paragraph-properties style:text-autospace="none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style:text-autospace="none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style:text-autospace="none"/>
      <style:text-properties fo:font-size="14pt" style:font-size-asian="14pt" style:font-size-complex="14pt"/>
    </style:style>
    <style:style style:name="P51" style:parent-style-name="內文" style:family="paragraph">
      <style:paragraph-properties style:text-autospace="none"/>
      <style:text-properties fo:font-size="14pt" style:font-size-asian="14pt" style:font-size-complex="14pt"/>
    </style:style>
    <style:style style:name="P52" style:parent-style-name="內文" style:family="paragraph">
      <style:paragraph-properties fo:text-indent="0.1944in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widows="2" fo:orphans="2" fo:margin-left="0.1666in">
        <style:tab-stops/>
      </style:paragraph-properties>
    </style:style>
    <style:style style:family="graphic" style:name="a0">
      <style:graphic-properties fo:min-width="2.03889in" fo:min-height="2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不動產經紀營業員證</text:span><text:span text:style-name="T8">明</text:span></text:p>
            <text:p text:style-name="內文"><text:span text:style-name="T9">　</text:span><text:span text:style-name="T10">（</text:span><text:span text:style-name="T11">XXX</text:span><text:span text:style-name="T12">）登字第ＸＸＸＸＸ號</text:span></text:p>
            <text:p text:style-name="P13">姓<text:s/>名：　○　○　○　　　　　　　　　　</text:p>
            <text:p text:style-name="P14">　性<text:s/>別：　○</text:p>
            <text:p text:style-name="P15">出生日期：民國ＸＸＸ年ＸＸ月ＸＸ日</text:p>
            <text:p text:style-name="P16">　國民身分證統一編號：ＸＸＸＸＸＸＸＸＸＸ</text:p>
            <text:p text:style-name="P17">　有效期限：民國ＸＸＸ年ＸＸ月ＸＸ日　</text:p>
            <text:p text:style-name="P18"/>
            <text:p text:style-name="P19"/>
            <text:p text:style-name="P20">機構、團體全銜及代表人簽名章</text:p>
            <text:p text:style-name="P21"><text:span text:style-name="T22"><draw:custom-shape svg:x="3.14722in" svg:y="0.09028in" svg:width="2.25in" svg:height="2.03889in" draw:z-index="251657216" draw:id="id0" draw:style-name="a0" draw:name="Rectangle 2" text:anchor-type="paragraph"><svg:desc/><text:p text:style-name="P23"/><text:p text:style-name="內文"><text:span text:style-name="T24">機構印信或團體圖記</text:span></text:p><draw:enhanced-geometry draw:type="non-primitive" svg:viewBox="0 0 21600 21600" draw:enhanced-path="M 0 0 L 21600 0 21600 21600 0 21600 Z N"/></draw:custom-shape></text:span><text:span text:style-name="T25"><text:tab/></text:span></text:p>
            <text:p text:style-name="P26"><text:tab/></text:p>
            <text:p text:style-name="P27"/>
            <text:p text:style-name="P28"/>
            <text:p text:style-name="P29"/>
            <text:p text:style-name="P30"/>
            <text:p text:style-name="P31">中華民國　　　　　年　　　　　月　　　　日</text:p>
            <text:p text:style-name="P32"/>
            <text:p text:style-name="P33"><text:span text:style-name="T34"><draw:custom-shape svg:x="0.48403in" svg:y="0.00139in" svg:width="5.5in" svg:height="0in" draw:z-index="251658240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35"><text:span text:style-name="T36">Assistant<text:s/></text:span><text:span text:style-name="T37">Real Estate Broker Certificate</text:span><text:span text:style-name="T38"><text:s/></text:span></text:p>
            <text:p text:style-name="P39">Name：</text:p>
            <text:p text:style-name="P40">Sex：</text:p>
            <text:p text:style-name="P41">Date of Birth：<text:tab/><text:tab/><text:tab/><text:tab/><text:tab/><text:tab/><text:tab/><text:tab/></text:p>
            <text:p text:style-name="P42">I.D. No：:</text:p>
            <text:p text:style-name="P43">Valid thru：</text:p>
            <text:p text:style-name="P44">The applicant has passed the<text:s/>Assistant<text:s/>Real Estate Broker professional training or Real Estate Broker examination, and has filed a registration.<text:s/></text:p>
            <text:p text:style-name="P45">An<text:s/>Assistant<text:s/>Real Estate Broker Certificate shall be issued.</text:p>
            <text:p text:style-name="P46"/>
            <text:p text:style-name="P47"/>
            <text:p text:style-name="P48">Institution, Full Name of Organization and Representative</text:p>
            <text:p text:style-name="P49">Date of Issuance:</text:p>
            <text:p text:style-name="P50"/>
            <text:p text:style-name="P51"/>
            <text:p text:style-name="P52"><text:span text:style-name="T53">Printing Serial No.: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33in" fo:margin-right="3.9444in" fo:text-indent="-0.5833in">
        <style:tab-stops/>
      </style:paragraph-properties>
      <style:text-properties style:font-name="標楷體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263in" fo:page-height="11.6944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營業員證明</dc:title>
    <dc:subject>不動產經紀營業員證明</dc:subject>
    <meta:keyword>不動產經紀營業員證明</meta:keyword>
    <meta:initial-creator>301000000A</meta:initial-creator>
    <dc:creator>Windows</dc:creator>
    <meta:creation-date>2016-04-13T09:20:00Z</meta:creation-date>
    <dc:date>2016-04-13T09:20:00Z</dc:date>
    <meta:print-date>2005-09-05T06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