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2951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5951in" style:use-optimal-column-width="false"/>
    </style:style>
    <style:style style:name="Table1" style:family="table" style:master-page-name="MP0">
      <style:table-properties style:width="7.5013in" fo:margin-left="0in" table:align="left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widows="2" fo:orphans="2" fo:text-align="end" fo:line-height="0.2777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7875in" style:use-optimal-row-height="false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902in" style:use-optimal-row-height="false"/>
    </style:style>
    <style:style style:name="TableCell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style:line-height-at-least="0in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1.9423in" style:use-optimal-row-height="false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line-height-at-least="0in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text-align="center" fo:line-height="0.2777in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ableRow90" style:family="table-row">
      <style:table-row-properties style:min-row-height="1.8506in" style:use-optimal-row-height="false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8812in" style:use-optimal-row-height="false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108" style:parent-style-name="內文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109" style:parent-style-name="內文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110" style:parent-style-name="內文" style:family="paragraph">
      <style:paragraph-properties fo:widows="2" fo:orphans="2" fo:text-align="justify" style:line-height-at-least="0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widows="2" fo:orphans="2"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widows="2" fo:orphans="2" fo:text-align="justify" style:line-height-at-least="0in" fo:margin-left="0.1666in" fo:text-indent="-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widows="2" fo:orphans="2" fo:text-align="justify" style:line-height-at-least="0in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南市政府地政局<text:s/>公文建議改分單</text:p>
            <text:p text:style-name="P11"><text:span text:style-name="T12">110.1.8</text:span><text:span text:style-name="T13">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來文機關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受分科室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總收文日期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總收文字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主旨摘要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原受分科室</text:p>
          </table:table-cell>
          <table:table-cell table:style-name="TableCell40" table:number-columns-spanned="4">
            <text:p text:style-name="P41"><text:span text:style-name="T42">建議改分</text:span><text:span text:style-name="T43">　　　</text:span><text:span text:style-name="T44">　　</text:span><text:span text:style-name="T45">　　</text:span><text:span text:style-name="T46">　　</text:span><text:span text:style-name="T47">　</text:span><text:span text:style-name="T48">。</text:span></text:p>
          </table:table-cell>
          <table:covered-table-cell/>
          <table:covered-table-cell/>
          <table:covered-table-cell/>
          <table:table-cell table:style-name="TableCell49" table:number-rows-spanned="2">
            <text:p text:style-name="P50">科室主管核章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<text:span text:style-name="T59">（請註明</text:span><text:span text:style-name="T60">日期</text:span><text:span text:style-name="T61">時間）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改分理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P71">建議改分科室</text:p>
          </table:table-cell>
          <table:table-cell table:style-name="TableCell72" table:number-columns-spanned="4">
            <text:p text:style-name="P73"><text:span text:style-name="T74">建議改分</text:span><text:span text:style-name="T75">　　　　　</text:span><text:span text:style-name="T76">　</text:span><text:span text:style-name="T77">　　</text:span><text:span text:style-name="T78">　</text:span><text:span text:style-name="T79">　</text:span></text:p>
          </table:table-cell>
          <table:covered-table-cell/>
          <table:covered-table-cell/>
          <table:covered-table-cell/>
          <table:table-cell table:style-name="TableCell80" table:number-rows-spanned="2">
            <text:p text:style-name="P81">科室主管核章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（請註明日期時間）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改分理由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2">
            <text:p text:style-name="P99">長官核定</text:p>
          </table:table-cell>
          <table:covered-table-cell/>
          <table:table-cell table:style-name="TableCell100" table:number-columns-spanned="3">
            <text:p text:style-name="P101">□地籍科□測量科□資價科□開工科</text:p>
            <text:p text:style-name="P102">□地用科□區徵科□市重科□農重科</text:p>
            <text:p text:style-name="P103">□秘書室□人事室□會計室□政風室</text:p>
          </table:table-cell>
          <table:covered-table-cell/>
          <table:covered-table-cell/>
          <table:table-cell table:style-name="TableCell104">
            <text:p text:style-name="P105"><text:span text:style-name="T106">核定長官核章</text:span></text:p>
          </table:table-cell>
        </table:table-row>
      </table:table>
      <text:p text:style-name="P107"/>
      <text:p text:style-name="P108">公文建議改分流程：</text:p>
      <text:p text:style-name="P109">一、公文改分流程(依據市府第331次各局處協調會議決議修正)，非本局承辦公文則另填府版公文建議 <text:s/><text:line-break/><text:s text:c="4"/>改分單。</text:p>
      <text:p text:style-name="P110"><text:span text:style-name="T111">二</text:span><text:span text:style-name="T112">、</text:span><text:span text:style-name="T113">原</text:span><text:span text:style-name="T114">受分</text:span><text:span text:style-name="T115">科室</text:span><text:span text:style-name="T116">如認為</text:span><text:span text:style-name="T117">公文</text:span><text:span text:style-name="T118">非屬</text:span><text:span text:style-name="T119">其</text:span><text:span text:style-name="T120">承辦者，應</text:span><text:span text:style-name="T121">先</text:span><text:span text:style-name="T122">由</text:span><text:span text:style-name="T123">原</text:span><text:span text:style-name="T124">受分科室於</text:span><text:span text:style-name="T125">6小時</text:span><text:span text:style-name="T126">內協調建議改分科室</text:span><text:span text:style-name="T127">。</text:span></text:p>
      <text:p text:style-name="P128">（一）若雙方協調成功，原受分科室應將公文送回秘書室改分建議科室。</text:p>
      <text:p text:style-name="P129"><text:span text:style-name="T130">（二）若雙方協調未果，則原受分</text:span><text:span text:style-name="T131">科室</text:span><text:span text:style-name="T132">應於本表單敘明理由，經</text:span><text:span text:style-name="T133">科室主管</text:span><text:span text:style-name="T134">核閱後，將本表單併同公文送</text:span><text:span text:style-name="T135">建議</text:span><text:span text:style-name="T136">改分</text:span><text:span text:style-name="T137">科室</text:span><text:span text:style-name="T138">，該科室於</text:span><text:span text:style-name="T139">6小時</text:span><text:span text:style-name="T140">內填畢逕送主任秘書(或職務代理人)</text:span><text:span text:style-name="T141">核定，核定後由秘書室依核定結果據以分文</text:span><text:span text:style-name="T142">。</text:span></text:p>
      <text:p text:style-name="P143"><text:span text:style-name="T144">三</text:span><text:span text:style-name="T145">、</text:span><text:span text:style-name="T146">依文書管理手冊規定，</text:span><text:span text:style-name="T147">來文內容涉及 2 個單位以上者，應以來文所敘業務較多或首項業務之主辦單位為主辦單位，於收辦後再行會辦或協調分辦</text:span><text:span text:style-name="T1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2222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333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1093</meta:initial-creator>
    <dc:creator>地政局</dc:creator>
    <meta:creation-date>2021-01-11T01:38:00Z</meta:creation-date>
    <dc:date>2021-01-11T01:38:00Z</dc:date>
    <meta:print-date>2021-01-11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