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888in" fo:margin-left="0.33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888in" fo:margin-left="0.3333in">
        <style:tab-stops/>
      </style:paragraph-properties>
      <style:text-properties style:font-name-asian="標楷體" fo:font-size="14pt" style:font-size-asian="14pt"/>
    </style:style>
    <style:style style:name="P7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 fo:margin-left="0.3333in">
        <style:tab-stops/>
      </style:paragraph-properties>
      <style:text-properties style:font-name-asian="標楷體" fo:font-size="14pt" style:font-size-asian="14pt"/>
    </style:style>
    <style:style style:name="P9" style:parent-style-name="本文縮排" style:family="paragraph">
      <style:paragraph-properties fo:line-height="0.3888in" fo:margin-left="0.9166in" fo:text-indent="-0.5833in">
        <style:tab-stops/>
      </style:paragraph-properties>
      <style:text-properties style:font-name-asian="標楷體" fo:font-size="14pt" style:font-size-asian="14pt"/>
    </style:style>
    <style:style style:name="P10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-asian="標楷體" fo:font-size="14pt" style:font-size-asian="14pt"/>
    </style:style>
    <style:style style:name="P11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預為抵押權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承攬契約書</text:p>
      <text:p text:style-name="P8">（四）申請人身分證明</text:p>
      <text:p text:style-name="P9">（五）義務人印鑑證明或公司設立（變更）登記表（正本或抄錄本）</text:p>
      <text:p text:style-name="P10">（六）建築執照或其他建築許可文件</text:p>
      <text:p text:style-name="P11">（七）其他依法律規定應提出之證明文件</text:p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8.75in" fo:text-indent="-8.75in">
        <style:tab-stops>
          <style:tab-stop style:type="center" style:position="-5.8659in"/>
          <style:tab-stop style:type="right" style:position="-2.9819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91"/><text:s text:c="42"/><text:span text:style-name="T3">S070004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○○○○登記須知</dc:title>
    <meta:initial-creator>G0009</meta:initial-creator>
    <dc:creator>Windows</dc:creator>
    <meta:creation-date>2016-03-21T02:48:00Z</meta:creation-date>
    <dc:date>2016-03-21T02:48:00Z</dc:date>
    <meta:print-date>2002-01-28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