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color="#FF0000"/>
    </style:style>
    <style:style style:name="TableColumn98" style:family="table-column">
      <style:table-column-properties style:column-width="0.2694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0.3055in" style:use-optimal-column-width="false"/>
    </style:style>
    <style:style style:name="TableColumn108" style:family="table-column">
      <style:table-column-properties style:column-width="0.3333in" style:use-optimal-column-width="false"/>
    </style:style>
    <style:style style:name="TableColumn109" style:family="table-column">
      <style:table-column-properties style:column-width="0.6666in" style:use-optimal-column-width="false"/>
    </style:style>
    <style:style style:name="TableColumn110" style:family="table-column">
      <style:table-column-properties style:column-width="0.0833in" style:use-optimal-column-width="false"/>
    </style:style>
    <style:style style:name="TableColumn111" style:family="table-column">
      <style:table-column-properties style:column-width="0.0944in" style:use-optimal-column-width="false"/>
    </style:style>
    <style:style style:name="TableColumn112" style:family="table-column">
      <style:table-column-properties style:column-width="0.1277in" style:use-optimal-column-width="false"/>
    </style:style>
    <style:style style:name="TableColumn113" style:family="table-column">
      <style:table-column-properties style:column-width="0.4444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3333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0.0833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275in" style:use-optimal-column-width="false"/>
    </style:style>
    <style:style style:name="TableColumn122" style:family="table-column">
      <style:table-column-properties style:column-width="0.0222in" style:use-optimal-column-width="false"/>
    </style:style>
    <style:style style:name="TableColumn123" style:family="table-column">
      <style:table-column-properties style:column-width="0.0055in" style:use-optimal-column-width="false"/>
    </style:style>
    <style:style style:name="TableColumn124" style:family="table-column">
      <style:table-column-properties style:column-width="0.2222in" style:use-optimal-column-width="false"/>
    </style:style>
    <style:style style:name="TableColumn125" style:family="table-column">
      <style:table-column-properties style:column-width="0.1666in" style:use-optimal-column-width="false"/>
    </style:style>
    <style:style style:name="TableColumn126" style:family="table-column">
      <style:table-column-properties style:column-width="0.1666in" style:use-optimal-column-width="false"/>
    </style:style>
    <style:style style:name="TableColumn127" style:family="table-column">
      <style:table-column-properties style:column-width="0.0333in" style:use-optimal-column-width="false"/>
    </style:style>
    <style:style style:name="TableColumn128" style:family="table-column">
      <style:table-column-properties style:column-width="0.3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0.0833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009in" style:use-optimal-column-width="false"/>
    </style:style>
    <style:style style:name="TableColumn133" style:family="table-column">
      <style:table-column-properties style:column-width="0.0743in" style:use-optimal-column-width="false"/>
    </style:style>
    <style:style style:name="TableColumn134" style:family="table-column">
      <style:table-column-properties style:column-width="0.3333in" style:use-optimal-column-width="false"/>
    </style:style>
    <style:style style:name="TableColumn135" style:family="table-column">
      <style:table-column-properties style:column-width="0.25in" style:use-optimal-column-width="false"/>
    </style:style>
    <style:style style:name="TableColumn136" style:family="table-column">
      <style:table-column-properties style:column-width="0.234in" style:use-optimal-column-width="false"/>
    </style:style>
    <style:style style:name="TableColumn137" style:family="table-column">
      <style:table-column-properties style:column-width="0.0159in" style:use-optimal-column-width="false"/>
    </style:style>
    <style:style style:name="TableColumn138" style:family="table-column">
      <style:table-column-properties style:column-width="0.8763in" style:use-optimal-column-width="false"/>
    </style:style>
    <style:style style:name="TableColumn139" style:family="table-column">
      <style:table-column-properties style:column-width="0.0041in" style:use-optimal-column-width="false"/>
    </style:style>
    <style:style style:name="Table97" style:family="table">
      <style:table-properties style:width="9.7333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min-row-height="0.5597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88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388in"/>
      <style:text-properties style:font-name="標楷體" style:font-name-asian="標楷體"/>
    </style:style>
    <style:style style:name="P163" style:parent-style-name="內文" style:family="paragraph">
      <style:paragraph-properties fo:widows="2" fo:orphans="2" fo:line-height="0.1388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388in" fo:text-indent="2.0631in"/>
      <style:text-properties style:font-name="標楷體" style:font-name-asian="標楷體"/>
    </style:style>
    <style:style style:name="P167" style:parent-style-name="內文" style:family="paragraph">
      <style:paragraph-properties fo:widows="2" fo:orphans="2" fo:line-height="0.1388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388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2555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註釋標題" style:family="paragraph">
      <style:paragraph-properties fo:text-align="justify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color="#FF0000"/>
    </style:style>
    <style:style style:name="TableRow300" style:family="table-row">
      <style:table-row-properties style:min-row-height="0.2222in" style:use-optimal-row-height="false" fo:keep-together="always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09" style:family="table-row">
      <style:table-row-properties style:min-row-height="0.1666in" style:use-optimal-row-height="false" fo:keep-together="always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color="#FF0000"/>
    </style:style>
    <style:style style:name="TableRow332" style:family="table-row">
      <style:table-row-properties style:min-row-height="0.25in"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FF0000"/>
    </style:style>
    <style:style style:name="TableRow341" style:family="table-row">
      <style:table-row-properties style:min-row-height="0.4763in" style:use-optimal-row-height="false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註釋標題" style:family="paragraph">
      <style:paragraph-properties fo:text-align="justify" fo:line-height="0.1666in"/>
      <style:text-properties style:font-name="標楷體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color="#FF0000"/>
    </style:style>
    <style:style style:name="TableRow351" style:family="table-row">
      <style:table-row-properties style:min-row-height="0.218in" style:use-optimal-row-height="false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color="#FF0000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22" style:family="table-row">
      <style:table-row-properties style:min-row-height="0.3583in" style:use-optimal-row-height="false" fo:keep-together="always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1" style:family="table-row">
      <style:table-row-properties style:min-row-height="0.2312in"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4" style:family="table-row">
      <style:table-row-properties style:min-row-height="0.2194in"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7" style:family="table-row">
      <style:table-row-properties style:min-row-height="0.4263in" style:use-optimal-row-height="false" fo:keep-together="always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3" style:family="table-row">
      <style:table-row-properties style:min-row-height="0.9in"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line-height="0.1666in"/>
      <style:text-properties style:font-name="標楷體"/>
    </style:style>
    <style:style style:name="P636" style:parent-style-name="本文" style:family="paragraph">
      <style:paragraph-properties fo:line-height="0.1666in"/>
      <style:text-properties style:font-name="標楷體"/>
    </style:style>
    <style:style style:name="P637" style:parent-style-name="本文" style:family="paragraph">
      <style:paragraph-properties fo:line-height="0.1666in"/>
      <style:text-properties style:font-name="標楷體"/>
    </style:style>
    <style:style style:name="P638" style:parent-style-name="本文" style:family="paragraph">
      <style:paragraph-properties fo:line-height="0.1666in"/>
      <style:text-properties style:font-name="標楷體"/>
    </style:style>
    <style:style style:name="P639" style:parent-style-name="本文" style:family="paragraph">
      <style:paragraph-properties fo:line-height="0.1666in"/>
      <style:text-properties style:font-name="標楷體"/>
    </style:style>
    <style:style style:name="P640" style:parent-style-name="本文" style:family="paragraph">
      <style:paragraph-properties fo:line-height="0.1666in"/>
      <style:text-properties style:font-name="標楷體"/>
    </style:style>
    <style:style style:name="P641" style:parent-style-name="本文" style:family="paragraph">
      <style:paragraph-properties fo:line-height="0.1666in"/>
      <style:text-properties style:font-name="標楷體"/>
    </style:style>
    <style:style style:name="P642" style:parent-style-name="本文" style:family="paragraph">
      <style:paragraph-properties fo:line-height="0.1666in"/>
      <style:text-properties style:font-name="標楷體"/>
    </style:style>
    <style:style style:name="P643" style:parent-style-name="本文" style:family="paragraph">
      <style:paragraph-properties fo:line-height="0.1666in"/>
      <style:text-properties style:font-name="標楷體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5" style:family="table-row">
      <style:table-row-properties style:min-row-height="0.9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3" style:family="table-row">
      <style:table-row-properties style:min-row-height="0.9in" style:use-optimal-row-height="false" fo:keep-together="always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04" style:family="table-row">
      <style:table-row-properties style:min-row-height="0.9in" style:use-optimal-row-height="false" fo:keep-together="always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/>
            <text:p text:style-name="P23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 <text:s/>月 <text:s/>日 <text:s/>時 <text:s/>分</text:p>
          </table:table-cell>
          <table:table-cell table:style-name="TableCell29" table:number-rows-spanned="3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3">
            <text:p text:style-name="P43">共 <text:s text:c="3"/>件</text:p>
          </table:table-cell>
          <table:table-cell table:style-name="TableCell44" table:number-rows-spanned="3">
            <text:p text:style-name="P45">第 <text:s text:c="3"/>件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9"/>元</text:p>
          </table:table-cell>
          <table:table-cell table:style-name="TableCell52">
            <text:p text:style-name="P53">合 <text:s/>計</text:p>
          </table:table-cell>
          <table:table-cell table:style-name="TableCell54">
            <text:p text:style-name="P55"><text:s text:c="10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9"/>元</text:p>
          </table:table-cell>
          <table:table-cell table:style-name="TableCell71">
            <text:p text:style-name="P72">收 <text:s/>據</text:p>
          </table:table-cell>
          <table:table-cell table:style-name="TableCell73">
            <text:p text:style-name="P74"><text:s text:c="4"/>字 <text:s text:c="3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7"/>字第 <text:s text:c="6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罰 <text:s/>鍰</text:p>
          </table:table-cell>
          <table:table-cell table:style-name="TableCell90">
            <text:p text:style-name="P91"><text:s text:c="9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2">
            <text:p text:style-name="P142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 text:c="3"/>受理</text:p>
            <text:p text:style-name="P146">(1)</text:p>
            <text:p text:style-name="P147"><text:s text:c="3"/>機關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 text:c="9"/>縣</text:p>
            <text:p text:style-name="P150"/>
            <text:p text:style-name="P151"><text:span text:style-name="T152"><text:s text:c="2"/>台中 <text:s text:c="4"/></text:span><text:span text:style-name="T153">市</text:span>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<text:s/></text:span><text:span text:style-name="T157">中正<text:s/></text:span><text:span text:style-name="T158">地政事務所</text:span></text:p>
            <text:p text:style-name="P159"/>
            <text:p text:style-name="P160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資料管</text:p>
            <text:p text:style-name="P163"/>
            <text:p text:style-name="P164">轄機關</text:p>
          </table:table-cell>
          <table:covered-table-cell/>
          <table:table-cell table:style-name="TableCell165" table:number-columns-spanned="11">
            <text:p text:style-name="P166">縣</text:p>
            <text:p text:style-name="P167"><text:s text:c="25"/>市</text:p>
            <text:p text:style-name="P168"><text:s text:c="17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 text:c="2"/>原 <text:s text:c="3"/>因</text:p>
            <text:p text:style-name="P171">(2)</text:p>
            <text:p text:style-name="P172"><text:s text:c="2"/>發生日期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><text:span text:style-name="T175">中華民國</text:span><text:span text:style-name="T176">90</text:span><text:span text:style-name="T177">年</text:span><text:span text:style-name="T178">12</text:span><text:span text:style-name="T179">月</text:span><text:span text:style-name="T180">30</text:span><text:span text:style-name="T1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1">
            <text:p text:style-name="P186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1">
            <text:p text:style-name="P19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內文"><text:span text:style-name="T194">ˇ</text:span><text:span text:style-name="T195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1">
            <text:p text:style-name="內文"><text:span text:style-name="T197">□ 買賣 <text:s/></text:span><text:span text:style-name="T198">ˇ</text:span><text:span text:style-name="T199"><text:s/>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1">
            <text:p text:style-name="P204">□ 設定 <text:s/>□ 法定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1">
            <text:p text:style-name="P209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1">
            <text:p text:style-name="P214">□ 權利價值變更 <text:s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1">
            <text:p text:style-name="P219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1">
            <text:p text:style-name="P224"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5">
            <text:p text:style-name="內文"><text:span text:style-name="T229">詳如 <text:s/></text:span><text:span text:style-name="T230">ˇ</text:span><text:span text:style-name="T231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(6)</text:p>
          </table:table-cell>
          <table:covered-table-cell/>
          <table:covered-table-cell/>
          <table:table-cell table:style-name="TableCell235" table:number-columns-spanned="10">
            <text:p text:style-name="內文"><text:span text:style-name="T236">1.</text:span><text:span text:style-name="T237">贈與所有權移轉契約書正副各1</text:span><text:span text:style-name="T2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5">
            <text:p text:style-name="內文"><text:span text:style-name="T240">4.</text:span><text:span text:style-name="T241">土地增值稅繳（免）稅證明1</text:span><text:span text:style-name="T24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4">
            <text:p text:style-name="內文"><text:span text:style-name="T244">7.</text:span><text:span text:style-name="T245">印鑑證明1</text:span><text:span text:style-name="T2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附</text:p>
            <text:p text:style-name="P250">證</text:p>
          </table:table-cell>
          <table:table-cell table:style-name="TableCell251" table:number-columns-spanned="2" table:number-rows-spanned="2">
            <text:p text:style-name="P252">繳</text:p>
            <text:p text:style-name="P253">件</text:p>
          </table:table-cell>
          <table:covered-table-cell/>
          <table:table-cell table:style-name="TableCell254" table:number-columns-spanned="10">
            <text:p text:style-name="內文"><text:span text:style-name="T255">2.</text:span><text:span text:style-name="T256">土地所有權狀1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5">
            <text:p text:style-name="內文"><text:span text:style-name="T259">5.</text:span><text:span text:style-name="T260">契稅繳（免）稅證明1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4">
            <text:p text:style-name="內文"><text:span text:style-name="T263">8.</text:span><text:span text:style-name="T264">身分證影本2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內文"><text:span text:style-name="T270">3.</text:span><text:span text:style-name="T271">建物所有權狀1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5">
            <text:p text:style-name="內文"><text:span text:style-name="T274">6.</text:span><text:span text:style-name="T275">贈與稅繳清證明書1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 table:number-rows-spanned="3">
            <text:p text:style-name="P281">(7)委任關係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6" table:number-rows-spanned="3">
            <text:p text:style-name="P283"><text:span text:style-name="T284">本土地登記案之申請委託 <text:s/></text:span><text:span text:style-name="T285">王○文</text:span><text:span text:style-name="T286"><text:s/>代理。</text:span></text:p>
            <text:p text:style-name="P287"><text:span text:style-name="T288">委託人確為登記標的物之權利人或權利關係人，並經核對身分無誤，如有虛偽不實，本代理人</text:span><text:span text:style-name="T289">(</text:span><text:span text:style-name="T290">複代理人)願負法律責任。<text:s/></text:span><text:span text:style-name="T29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3">
            <text:p text:style-name="P293">(8)</text:p>
            <text:p text:style-name="P294">聯</text:p>
            <text:p text:style-name="P295">絡</text:p>
          </table:table-cell>
          <table:covered-table-cell/>
          <table:covered-table-cell/>
          <table:covered-table-cell/>
          <table:table-cell table:style-name="TableCell296" table:number-columns-spanned="9">
            <text:p text:style-name="P29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04-2250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>04-2381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9">
            <text:p text:style-name="P31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04-2257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4">
            <text:p text:style-name="P319">(9)</text:p>
            <text:p text:style-name="P320">備</text:p>
            <text:p text:style-name="P321">註</text:p>
          </table:table-cell>
          <table:covered-table-cell/>
          <table:covered-table-cell/>
          <table:table-cell table:style-name="TableCell322" table:number-columns-spanned="18" table:number-rows-spanned="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 table:number-rows-spanned="4">
            <text:p text:style-name="P325">方</text:p>
            <text:p text:style-name="P326">式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<text:span text:style-name="T32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04-2658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<text:span text:style-name="T33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PDA@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>不動產經紀業名稱</text:p>
            <text:p text:style-name="P347"><text:span text:style-name="T34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2" table:number-rows-spanned="8">
            <text:p text:style-name="P361">(10)</text:p>
            <text:p text:style-name="P362"/>
            <text:p text:style-name="P363">申</text:p>
            <text:p text:style-name="P364"/>
            <text:p text:style-name="P365"/>
            <text:p text:style-name="P366">請</text:p>
            <text:p text:style-name="P367"/>
            <text:p text:style-name="P368"/>
            <text:p text:style-name="P369">人</text:p>
          </table:table-cell>
          <table:covered-table-cell/>
          <table:table-cell table:style-name="TableCell370" table:number-columns-spanned="4" table:number-rows-spanned="2">
            <text:p text:style-name="P371">(11)</text:p>
            <text:p text:style-name="P372">權利人或</text:p>
            <text:p text:style-name="P373">義 務 人</text:p>
          </table:table-cell>
          <table:covered-table-cell/>
          <table:covered-table-cell/>
          <table:covered-table-cell/>
          <table:table-cell table:style-name="TableCell374" table:number-columns-spanned="4" table:number-rows-spanned="2">
            <text:p text:style-name="P375">(12)</text:p>
            <text:p text:style-name="P376">姓 <text:s text:c="3"/>名</text:p>
            <text:p text:style-name="P377">或 名 稱</text:p>
          </table:table-cell>
          <table:covered-table-cell/>
          <table:covered-table-cell/>
          <table:covered-table-cell/>
          <table:table-cell table:style-name="TableCell378" table:number-columns-spanned="2" table:number-rows-spanned="2">
            <text:p text:style-name="P379">(13)</text:p>
            <text:p text:style-name="P380">出 <text:s text:c="2"/>生</text:p>
            <text:p text:style-name="P381">年月日</text:p>
          </table:table-cell>
          <table:covered-table-cell/>
          <table:table-cell table:style-name="TableCell382" table:number-columns-spanned="5" table:number-rows-spanned="2">
            <text:p text:style-name="P383">(14)</text:p>
            <text:p text:style-name="P384">統一編號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3">
            <text:p text:style-name="P386">(15)<text:s text:c="2"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rows-spanned="2">
            <text:p text:style-name="P388">(16)</text:p>
            <text:p text:style-name="P389"><text:span text:style-name="T390">簽 <text:s text:c="3"/>章</text:span></text:p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>
            <text:p text:style-name="P399">縣市</text:p>
          </table:table-cell>
          <table:table-cell table:style-name="TableCell400" table:number-columns-spanned="2">
            <text:p text:style-name="P401">鄉鎮</text:p>
            <text:p text:style-name="P402">市區</text:p>
          </table:table-cell>
          <table:covered-table-cell/>
          <table:table-cell table:style-name="TableCell403" table:number-columns-spanned="2">
            <text:p text:style-name="P404">村里</text:p>
          </table:table-cell>
          <table:covered-table-cell/>
          <table:table-cell table:style-name="TableCell405" table:number-columns-spanned="2">
            <text:p text:style-name="P406">鄰</text:p>
          </table:table-cell>
          <table:covered-table-cell/>
          <table:table-cell table:style-name="TableCell407" table:number-columns-spanned="5">
            <text:p text:style-name="P408">街路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段</text:p>
          </table:table-cell>
          <table:covered-table-cell/>
          <table:table-cell table:style-name="TableCell411" table:number-columns-spanned="2">
            <text:p text:style-name="P412">巷</text:p>
          </table:table-cell>
          <table:covered-table-cell/>
          <table:table-cell table:style-name="TableCell413" table:number-columns-spanned="3">
            <text:p text:style-name="P414">弄</text:p>
          </table:table-cell>
          <table:covered-table-cell/>
          <table:covered-table-cell/>
          <table:table-cell table:style-name="TableCell415">
            <text:p text:style-name="P416">號</text:p>
          </table:table-cell>
          <table:table-cell table:style-name="TableCell417">
            <text:p text:style-name="P418">樓</text:p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4">
            <text:p text:style-name="P425">權利人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>張○勝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30.3.1</text:p>
          </table:table-cell>
          <table:covered-table-cell/>
          <table:table-cell table:style-name="TableCell430" table:number-columns-spanned="5">
            <text:p text:style-name="P431">C100587800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台中市</text:p>
          </table:table-cell>
          <table:table-cell table:style-name="TableCell434" table:number-columns-spanned="2">
            <text:p text:style-name="P435">北屯區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><text:span text:style-name="T442">北屯路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158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rows-spanned="6">
            <text:p text:style-name="P456">印</text:p>
            <text:p text:style-name="P457"><text:span text:style-name="T458">印鑑章</text:span></text:p>
            <text:p text:style-name="P459"/>
            <text:p text:style-name="P460"/>
            <text:p text:style-name="P461"/>
            <text:p text:style-name="P462"><text:span text:style-name="T463">代理人印</text:span></text:p>
          </table:table-cell>
          <table:table-cell>
            <text:p text:style-name="P462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4">
            <text:p text:style-name="P467">義務人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李○興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35.3.7</text:p>
          </table:table-cell>
          <table:covered-table-cell/>
          <table:table-cell table:style-name="TableCell472" table:number-columns-spanned="5">
            <text:p text:style-name="P473">C100234822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台中市</text:p>
          </table:table-cell>
          <table:table-cell table:style-name="TableCell476" table:number-columns-spanned="2">
            <text:p text:style-name="P477">北屯區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5">
            <text:p text:style-name="P483"><text:span text:style-name="T484">北屯路</text:span>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67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4">
            <text:p text:style-name="P600">代理人</text:p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>王○文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48.5.5</text:p>
          </table:table-cell>
          <table:covered-table-cell/>
          <table:table-cell table:style-name="TableCell605" table:number-columns-spanned="5">
            <text:p text:style-name="P606"><text:span text:style-name="T607">C100000001</text:span>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>台中市</text:p>
          </table:table-cell>
          <table:table-cell table:style-name="TableCell610" table:number-columns-spanned="2">
            <text:p text:style-name="P611"><text:span text:style-name="T612">北區</text:span>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5">
            <text:p text:style-name="P618"><text:span text:style-name="T619">北平路</text:span>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1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>36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covered-table-cell>
            <text:p text:style-name="P632"/>
          </table:covered-table-cell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 table:number-rows-spanned="4">
            <text:p text:style-name="P635">本</text:p>
            <text:p text:style-name="P636">案</text:p>
            <text:p text:style-name="P637">處</text:p>
            <text:p text:style-name="P638">理</text:p>
            <text:p text:style-name="P639">經</text:p>
            <text:p text:style-name="P640">過</text:p>
            <text:p text:style-name="P641">情</text:p>
            <text:p text:style-name="P642">形</text:p>
            <text:p text:style-name="P643">︵</text:p>
            <text:p text:style-name="P644">以下各欄</text:p>
            <text:p text:style-name="P645">申請人請勿填寫</text:p>
            <text:p text:style-name="P646">︶</text:p>
          </table:table-cell>
          <table:covered-table-cell/>
          <table:table-cell table:style-name="TableCell647" table:number-columns-spanned="7">
            <text:p text:style-name="P648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核 <text:s text:c="11"/>定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登<text:s text:c="2"/>簿</text:p>
          </table:table-cell>
          <table:covered-table-cell/>
          <table:covered-table-cell/>
          <table:covered-table-cell/>
          <table:table-cell table:style-name="TableCell655" table:number-columns-spanned="7">
            <text:p text:style-name="P65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書<text:s text:c="2"/>狀</text:p>
            <text:p text:style-name="P659">列<text:s text:c="2"/>印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校<text:s text:c="2"/>狀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書<text:s text:c="2"/>狀</text:p>
            <text:p text:style-name="P664">用<text:s text:c="2"/>印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7" table:number-rows-spanned="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 table:number-rows-spanned="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 table:number-rows-spanned="3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table-cell table:style-name="TableCell688" table:number-columns-spanned="4">
            <text:p text:style-name="P689">地<text:s text:c="2"/>價</text:p>
            <text:p text:style-name="P690">異<text:s text:c="2"/>動</text:p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>通<text:s text:c="2"/>知</text:p>
            <text:p text:style-name="P69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異<text:s text:c="2"/>動</text:p>
            <text:p text:style-name="P696">通<text:s text:c="2"/>知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交<text:s text:c="2"/>付</text:p>
            <text:p text:style-name="P699">發<text:s text:c="2"/>狀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/>
            <text:p text:style-name="P702">歸<text:s text:c="2"/>檔</text:p>
            <text:p text:style-name="P703"/>
          </table:table-cell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>
            <text:p text:style-name="P718"/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0638in"/>
      </style:footer-style>
    </style:page-layout>
    <style:style style:name="T19" style:parent-style-name="預設段落字型" style:family="text">
      <style:text-properties fo:color="#000000" fo:font-size="12pt" style:font-size-asian="12pt"/>
    </style:style>
    <style:style style:name="P20" style:parent-style-name="頁尾" style:family="paragraph">
      <style:paragraph-properties fo:margin-right="0.25in" fo:text-inden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5"/>S<text:span text:style-name="T19">0700004401 <text:s text:c="126"/>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2T01:47:00Z</meta:creation-date>
    <dc:date>2016-03-22T01:47:00Z</dc:date>
    <meta:print-date>2005-10-18T07:5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5" meta:row-count="11" meta:non-whitespace-character-count="1403"/>
  </office:meta>
</office:document-meta>
</file>