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新細明體" style:font-name-asian="新細明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新細明體" style:font-name-asian="新細明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ableColumn10" style:family="table-column">
      <style:table-column-properties style:column-width="5.7611in"/>
    </style:style>
    <style:style style:name="Table9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6" style:parent-style-name="內文" style:family="paragraph">
      <style:text-properties text:display="none"/>
    </style:style>
    <style:style style:name="TableColumn58" style:family="table-column">
      <style:table-column-properties style:column-width="5.7611in"/>
    </style:style>
    <style:style style:name="Table57" style:family="table">
      <style:table-properties style:width="5.761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71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細明體" style:font-name-asian="細明體" fo:color="#000000"/>
    </style:style>
    <style:style style:name="P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申辦承租市有耕地Q&amp;A</text:span></text:p>
      <text:p text:style-name="內文"><text:span text:style-name="T3">臺南市市有耕地出租須依照</text:span><text:span text:style-name="T4">「</text:span><text:span text:style-name="T5">臺南市市有耕地及養殖用地出租辦法</text:span><text:span text:style-name="T6">」</text:span><text:span text:style-name="T7">之相關規定</text:span><text:span text:style-name="T8">辦理。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一</text:span><text:span text:style-name="T14">、</text:span><text:span text:style-name="T15">市有耕地申請租賃須準備文件:<text:s/></text:span></text:p>
            <text:p text:style-name="P16">(一)臺南市市有耕地及養殖用地申請書1份。</text:p>
            <text:p text:style-name="P17">(二)臺南市市有耕地及養殖用地契約書3份。</text:p>
            <text:p text:style-name="P18"><text:s text:c="2"/>(三)承租人之身分證明文件及印章。</text:p>
            <text:p text:style-name="P19"><text:s text:c="2"/>(四)保證人之身分證明文件及印章。</text:p>
            <text:p text:style-name="P20">(五)現耕切結書。</text:p>
            <text:p text:style-name="P21">申租人可於放租公告期滿後前往轄區公所或本局辦理申租作業。</text:p>
          </table:table-cell>
        </table:table-row>
        <table:table-row table:style-name="TableRow22">
          <table:table-cell table:style-name="TableCell23">
            <text:p text:style-name="內文"><text:span text:style-name="T24">二</text:span><text:span text:style-name="T25">、</text:span><text:span text:style-name="T26">本市辦理出租程序: 依照臺南市市有耕地及養殖用地出租辦法第16條規</text:span></text:p>
            <text:p text:style-name="P27"><text:s text:c="4"/>定辦理，其規定如下:</text:p>
            <text:p text:style-name="P28"><text:s text:c="2"/>市有耕地及養殖用地放租之程序如下：</text:p>
            <text:p text:style-name="P29"><text:s text:c="2"/>(一)篩選並受理申請承租依本辦法規定可予放租之土地。</text:p>
            <text:p text:style-name="P30"><text:s text:c="2"/>(二)勘查現況。</text:p>
            <text:p text:style-name="P31"><text:s text:c="2"/>(三)公告放租，並徵詢異議。</text:p>
            <text:p text:style-name="P32"><text:s text:c="2"/>(四)受理申請。但曾提出申請符合規定者，可免再申請。</text:p>
            <text:p text:style-name="P33"><text:s text:c="2"/>(五)審查。</text:p>
            <text:p text:style-name="P34"><text:s text:c="2"/>(六)核定放租。</text:p>
            <text:p text:style-name="P35"><text:s text:c="2"/>(七)訂定租約。</text:p>
            <text:p text:style-name="P36">前項第二款事項，由土地所在地區公所辦理，必要時得邀地政事務所協同辦理。第一項第三款公告期間為三十日。</text:p>
          </table:table-cell>
        </table:table-row>
        <table:table-row table:style-name="TableRow37">
          <table:table-cell table:style-name="TableCell38">
            <text:p text:style-name="內文"><text:span text:style-name="T39">三</text:span><text:span text:style-name="T40">、</text:span><text:span text:style-name="T41">倘1宗土地有多人申租，本市放租優先順位依照臺南市市有耕地及養殖</text:span></text:p>
            <text:p text:style-name="P42"><text:s text:c="4"/>用地出租辦法第15條規定，其規定如下:<text:s/></text:p>
            <text:p text:style-name="內文"><text:span text:style-name="T43"><text:s text:c="2"/>市有耕地與養殖用地之放租對象及順序如下：</text:span></text:p>
            <text:p text:style-name="P44"><text:s text:c="2"/>(一)中華民國八十二年七月二十一日前已實際耕作、養殖或繼受使用，並　　　　　　　　　 <text:s/></text:p>
            <text:p text:style-name="P45">繳清最近五年內使用補償金之現使用者。</text:p>
            <text:p text:style-name="P46"><text:s text:c="2"/>(二)實際耕作毗鄰耕地或實際養殖毗鄰養殖用地之土地所有權人或承租 <text:s/></text:p>
            <text:p text:style-name="P47"><text:s text:c="6"/>人。　　　　　　　　</text:p>
            <text:p text:style-name="P48"><text:s text:c="2"/>(三)農業學校畢業者。　　　　　　</text:p>
            <text:p text:style-name="P49"><text:s text:c="2"/>(四)實際從事家庭農場者。</text:p>
            <text:p text:style-name="P50"><text:s text:c="2"/>(五)其他直接從事農業生產之自然人。</text:p>
            <text:p text:style-name="P51"><text:s text:c="2"/>(六)合作農場。</text:p>
            <text:p text:style-name="P52"><text:s text:c="2"/>同一筆市有耕地及養殖用地，依前項第二款至第六款同一順序有二人以上申</text:p>
            <text:p text:style-name="P53"><text:s text:c="2"/>請時，抽籤決定之。同一筆市有耕地，依第一項第一款有二人以上分耕並分</text:p>
            <text:p text:style-name="P54"><text:s text:c="2"/>別申請承租者，應提出該筆土地全體耕作人分耕之地籍實測位置圖，並簽名</text:p>
            <text:p text:style-name="P55"><text:s text:c="2"/>蓋章附具印鑑證明後，就實際耕作位置辦理放租。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內文"><text:span text:style-name="T61">四、如欲於市有耕地上設置農業設施，須</text:span><text:span text:style-name="T62">依照臺南市市有耕地及養殖用地出</text:span></text:p>
            <text:p text:style-name="P63"><text:s text:c="4"/>租辦法第18條規定，其規定如下:</text:p>
            <text:p text:style-name="P64">市有耕地及養殖用地應依租約規定使用，如需要設置有關農業設施，應先徵得主管機關同意。前項農業設施屬有固定基礎者，以免申請建築執照者為限<text:line-break/>。</text:p>
          </table:table-cell>
        </table:table-row>
        <table:table-row table:style-name="TableRow65">
          <table:table-cell table:style-name="TableCell66">
            <text:p text:style-name="內文"><text:span text:style-name="T67">五、關於基金會或協會是否得以承租，倘符合農業發展條例第3條第7</text:span><text:span text:style-name="T68">、</text:span><text:span text:style-name="T69">8</text:span><text:span text:style-name="T70">、</text:span></text:p>
            <text:p text:style-name="內文"><text:span text:style-name="T71"><text:s text:c="4"/></text:span><text:span text:style-name="T72">9款規定，可以辦理申租，其規定如下:</text:span></text:p>
            <text:p text:style-name="P73"><text:s/>(七)農民團體：指農民依農會法、漁會法、農業合作社法、農田水利會組</text:p>
            <text:p text:style-name="P74"><text:s text:c="4"/>織通則所組織之農會、漁會、農業合作社及農田水利會。</text:p>
            <text:p text:style-name="P75"><text:s/>(八)農業企業機構：指從事農業生產或農業試驗研究之公司。</text:p>
            <text:p text:style-name="P76"><text:s/>(九)農業試驗研究機構：指從事農業試驗研究之機關、學校及農業財團法<text:s text:c="2"/></text:p>
            <text:p text:style-name="P77"><text:s text:c="5"/>人。</text:p>
          </table:table-cell>
        </table:table-row>
        <table:table-row table:style-name="TableRow78">
          <table:table-cell table:style-name="TableCell79">
            <text:p text:style-name="內文"><text:span text:style-name="T80">六、</text:span><text:span text:style-name="T81">關於市有耕地放租作業，本局每年辦理數次放租作業，挑選合適且可出</text:span></text:p>
            <text:p text:style-name="P82"><text:s text:c="4"/>租土地辦理本項業務。目前並無辦理專案性質出租業務。而市有耕地租 <text:s/></text:p>
            <text:p text:style-name="P83"><text:s text:c="4"/>賃期間為6年，時間期滿無違約且承租人有意願可辦理續租。</text:p>
            <text:p text:style-name="P84"/>
          </table:table-cell>
        </table:table-row>
      </table:table>
      <text:p text:style-name="P85"/>
      <text:p text:style-name="P86"/>
      <text:p text:style-name="P87">　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地政局</meta:initial-creator>
    <dc:creator>地政局</dc:creator>
    <meta:creation-date>2017-07-11T01:36:00Z</meta:creation-date>
    <dc:date>2017-07-11T01:3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70" meta:row-count="9" meta:non-whitespace-character-count="1083"/>
  </office:meta>
</office:document-meta>
</file>