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margin-left="1in" fo:text-indent="-0.62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margin-left="1in" fo:text-indent="-0.625in">
        <style:tab-stops/>
      </style:paragraph-properties>
      <style:text-properties style:font-name-asian="標楷體" fo:font-size="14pt" style:font-size-asian="14pt"/>
    </style:style>
    <style:style style:name="P9" style:parent-style-name="本文縮排2" style:family="paragraph">
      <style:paragraph-properties fo:line-height="0.4166in"/>
    </style:style>
    <style:style style:name="T10" style:parent-style-name="預設段落字型" style:family="text">
      <style:text-properties fo:color="#FF0000"/>
    </style:style>
    <style:style style:name="P11" style:parent-style-name="內文" style:family="paragraph">
      <style:paragraph-properties fo:line-height="0.4166in" fo:margin-left="1in" fo:text-indent="-0.62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4166in" fo:margin-left="1in" fo:text-indent="-0.62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4166in" fo:margin-left="1in" fo:text-indent="-0.62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4166in" fo:margin-left="1in" fo:text-indent="-0.62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土地、建物繼承登記須知</text:p>
      <text:list text:style-name="LFO1" text:continue-numbering="true">
        <text:list-item>
          <text:p text:style-name="P6">應備文件</text:p>
        </text:list-item>
      </text:list>
      <text:p text:style-name="P7">（一）土地登記申請書</text:p>
      <text:p text:style-name="P8">（二）登記清冊</text:p>
      <text:p text:style-name="P9">（三）戶籍謄本（載有被繼承人死亡記事之戶籍謄本及繼承人現在戶籍謄本<text:span text:style-name="T10">，但能以電腦處理達成查詢者，得免提出</text:span>）</text:p>
      <text:p text:style-name="P11">（四）繼承系統表</text:p>
      <text:p text:style-name="P12">（五）遺產稅繳納或免稅證明文件</text:p>
      <text:p text:style-name="P13">（六）權利書狀（如無法檢附者，應由繼承人出具切結書，並於登記完畢由地政事務所公告註銷）</text:p>
      <text:p text:style-name="P14">（七）其他依法律規定應提出之證明文件<text:s/></text:p>
      <text:list text:style-name="LFO1" text:continue-numbering="true">
        <text:list-item>
          <text:p text:style-name="P15">土地登記申請書填寫說明</text:p>
        </text:list-item>
        <text:list-item>
          <text:p text:style-name="P16">土地登記申請書填寫範例</text:p>
        </text:list-item>
        <text:list-item>
          <text:p text:style-name="P17">登記清冊填寫說明</text:p>
        </text:list-item>
        <text:list-item>
          <text:p text:style-name="P18"><text:span text:style-name="T19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9256in" fo:text-indent="-0.551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69"/><text:span text:style-name="T3"><text:s text:c="46"/>S07000051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繼承登記須知</dc:title>
    <dc:subject>申請繼承登記須知</dc:subject>
    <meta:keyword>申請繼承登記須知</meta:keyword>
    <meta:initial-creator>301000000A</meta:initial-creator>
    <dc:creator>Windows</dc:creator>
    <meta:creation-date>2016-03-22T01:48:00Z</meta:creation-date>
    <dc:date>2016-03-22T01:48:00Z</dc:date>
    <meta:print-date>2002-01-30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