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222in" style:use-optimal-column-width="false"/>
    </style:style>
    <style:style style:name="TableColumn135" style:family="table-column">
      <style:table-column-properties style:column-width="0.0972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916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 fo:text-indent="0.1666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FF0000"/>
    </style:style>
    <style:style style:name="TableRow306" style:family="table-row">
      <style:table-row-properties style:min-row-height="0.2916in" style:use-optimal-row-height="false" fo:keep-together="always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15" style:family="table-row">
      <style:table-row-properties style:min-row-height="0.2916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本文" style:family="paragraph">
      <style:paragraph-properties fo:line-height="100%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916in" style:use-optimal-row-height="false" fo:keep-together="always"/>
    </style:style>
    <style:style style:name="P340" style:parent-style-name="本文" style:family="paragraph">
      <style:paragraph-properties fo:line-height="100%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color="#FF0000"/>
    </style:style>
    <style:style style:name="TableRow348" style:family="table-row">
      <style:table-row-properties style:min-row-height="0.2916in" style:use-optimal-row-height="false" fo:keep-together="always"/>
    </style:style>
    <style:style style:name="P349" style:parent-style-name="本文" style:family="paragraph">
      <style:paragraph-properties fo:line-height="100%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註釋標題" style:family="paragraph">
      <style:text-properties style:font-name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P357" style:parent-style-name="內文" style:family="paragraph">
      <style:paragraph-properties fo:text-align="justify"/>
      <style:text-properties style:font-name-asian="標楷體" fo:color="#FF0000"/>
    </style:style>
    <style:style style:name="TableRow358" style:family="table-row">
      <style:table-row-properties style:min-row-height="0.2916in" style:use-optimal-row-height="false" fo:keep-together="always"/>
    </style:style>
    <style:style style:name="P359" style:parent-style-name="本文" style:family="paragraph">
      <style:paragraph-properties fo:line-height="100%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color="#FF0000"/>
    </style:style>
    <style:style style:name="TableRow366" style:family="table-row">
      <style:table-row-properties style:min-row-height="0.2333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本文縮排" style:family="paragraph">
      <style:paragraph-properties fo:text-align="center" fo:text-indent="0in"/>
      <style:text-properties fo:font-size="12pt" style:font-size-asian="12pt"/>
    </style:style>
    <style:style style:name="P380" style:parent-style-name="本文縮排" style:family="paragraph">
      <style:paragraph-properties fo:text-align="center" fo:text-indent="0in"/>
      <style:text-properties fo:font-size="12pt" style:font-size-asian="12pt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本文" style:family="paragraph">
      <style:text-properties fo:color="#000000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7" style:parent-style-name="預設段落字型" style:family="text">
      <style:text-properties style:font-name-asian="標楷體" fo:color="#000000" fo:letter-spacing="0.0833in" style:letter-kerning="false"/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833in" style:letter-kerning="false"/>
    </style:style>
    <style:style style:name="T401" style:parent-style-name="預設段落字型" style:family="text">
      <style:text-properties style:font-name-asian="標楷體" fo:color="#000000" fo:letter-spacing="0.0666in" style:letter-kerning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註釋標題" style:family="paragraph">
      <style:paragraph-properties fo:line-height="0.25in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line-height="0.25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Row647" style:family="table-row">
      <style:table-row-properties style:min-row-height="0.9777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line-height="0.1666in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1" style:family="table-row">
      <style:table-row-properties style:min-row-height="0.9777in" style:use-optimal-row-height="false" fo:keep-together="always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註釋標題" style:family="paragraph">
      <style:paragraph-properties fo:line-height="0.25in"/>
      <style:text-properties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9" style:family="table-row">
      <style:table-row-properties style:min-row-height="0.9777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10" style:family="table-row">
      <style:table-row-properties style:min-row-height="0.9777in" style:use-optimal-row-height="false" fo:keep-together="always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P72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台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中正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pan text:style-name="T169">中華民國</text:span><text:span text:style-name="T170"><text:s/></text:span><text:span text:style-name="T171">90</text:span><text:span text:style-name="T172"><text:s text:c="2"/></text:span><text:span text:style-name="T173">年</text:span><text:span text:style-name="T174">12 <text:s/></text:span><text:span text:style-name="T175"><text:s/></text:span><text:span text:style-name="T176">月</text:span><text:span text:style-name="T177">30 <text:s/></text:span><text:span text:style-name="T178"><text:s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80">
          <table:table-cell table:style-name="TableCell181" table:number-columns-spanned="9">
            <text:p text:style-name="內文"><text:span text:style-name="T182">(3)</text:span><text:span text:style-name="T183">申請登記事由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9">
            <text:p text:style-name="內文"><text:span text:style-name="T187">(4)</text:span><text:span text:style-name="T188">登記原因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1">
          <table:table-cell table:style-name="TableCell192" table:number-columns-spanned="9">
            <text:p text:style-name="內文"><text:span text:style-name="T19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9">
            <text:p text:style-name="內文"><text:span text:style-name="T19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6">
          <table:table-cell table:style-name="TableCell197" table:number-columns-spanned="9">
            <text:p text:style-name="內文"><text:span text:style-name="T19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ˇ</text:span><text:span text:style-name="T201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2">
          <table:table-cell table:style-name="TableCell203" table:number-columns-spanned="9">
            <text:p text:style-name="內文"><text:span text:style-name="T20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9">
            <text:p text:style-name="內文"><text:span text:style-name="T20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7">
          <table:table-cell table:style-name="TableCell208" table:number-columns-spanned="9">
            <text:p text:style-name="內文"><text:span text:style-name="T20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9">
            <text:p text:style-name="內文"><text:span text:style-name="T21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2">
          <table:table-cell table:style-name="TableCell213" table:number-columns-spanned="9">
            <text:p text:style-name="內文"><text:span text:style-name="T21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9">
            <text:p text:style-name="內文"><text:span text:style-name="T216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7">
          <table:table-cell table:style-name="TableCell218" table:number-columns-spanned="9">
            <text:p text:style-name="內文"><text:span text:style-name="T21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9">
            <text:p text:style-name="內文"><text:span text:style-name="T22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2">
          <table:table-cell table:style-name="TableCell223" table:number-columns-spanned="9">
            <text:p text:style-name="內文"><text:span text:style-name="T22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9">
            <text:p text:style-name="內文"><text:span text:style-name="T226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7">
          <table:table-cell table:style-name="TableCell228" table:number-columns-spanned="6">
            <text:p text:style-name="P22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內文"><text:span text:style-name="T231">詳如</text:span><text:span text:style-name="T232"><text:s text:c="2"/></text:span><text:span text:style-name="T23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(6)</text:p>
            <text:p text:style-name="P237">附繳</text:p>
            <text:p text:style-name="P238"><text:span text:style-name="T239">證件</text:span></text:p>
          </table:table-cell>
          <table:covered-table-cell/>
          <table:table-cell table:style-name="TableCell240" table:number-columns-spanned="10">
            <text:p text:style-name="內文"><text:span text:style-name="T241">1.</text:span><text:span text:style-name="T242">土地建物買賣契約書正副本各1<text:s/></text:span><text:span text:style-name="T2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內文"><text:span text:style-name="T245">4.</text:span><text:span text:style-name="T246">契稅繳（免）稅證明1</text:span><text:span text:style-name="T2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內文"><text:span text:style-name="T249">7.</text:span><text:span text:style-name="T250">印鑑證明1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0">
            <text:p text:style-name="內文"><text:span text:style-name="T255">2.</text:span><text:span text:style-name="T256">土地所有權狀1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內文"><text:span text:style-name="T259">5.</text:span><text:span text:style-name="T260">土地增值稅繳（免）稅證明1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5">
            <text:p text:style-name="P26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10">
            <text:p text:style-name="內文"><text:span text:style-name="T267">3.</text:span><text:span text:style-name="T268">建物所有權狀1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內文"><text:span text:style-name="T271">6.</text:span><text:span text:style-name="T272">身分證影本2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5">
            <text:p text:style-name="P27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3" table:number-rows-spanned="3">
            <text:p text:style-name="P278">(7)委任</text:p>
            <text:p text:style-name="P279">關係</text:p>
          </table:table-cell>
          <table:covered-table-cell/>
          <table:covered-table-cell/>
          <table:table-cell table:style-name="TableCell280" table:number-columns-spanned="21" table:number-rows-spanned="3">
            <text:p text:style-name="P281"><text:span text:style-name="T282">本土地登記案之申請委託</text:span><text:span text:style-name="T283"><text:s text:c="7"/></text:span><text:span text:style-name="T284">王○文</text:span><text:span text:style-name="T285"><text:s text:c="7"/></text:span><text:span text:style-name="T286">代理。</text:span><text:span text:style-name="T287"><text:s text:c="14"/></text:span><text:span text:style-name="T288">複代理。</text:span></text:p>
            <text:p text:style-name="P289"><text:span text:style-name="T290">委託人確為登記標的物之權利人或權利關係人，並經核對身分無誤，如有虛偽不實，本代理人</text:span><text:span text:style-name="T291">(</text:span><text:span text:style-name="T292">複代理人</text:span><text:span text:style-name="T293">)</text:span><text:span text:style-name="T294">願負法律責任。</text:span><text:span text:style-name="T29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rows-spanned="7">
            <text:p text:style-name="P297">(8)</text:p>
            <text:p text:style-name="P298">聯</text:p>
            <text:p text:style-name="P299">絡</text:p>
            <text:p text:style-name="P300">方</text:p>
            <text:p text:style-name="P301">式</text:p>
            <text:p text:style-name="P302"/>
          </table:table-cell>
          <table:table-cell table:style-name="TableCell303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04-2250----</text:p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P311"><text:span text:style-name="T312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04-2381----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04-2257----</text:p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4">
            <text:p text:style-name="P325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26" table:number-columns-spanned="22" table:number-rows-spanned="4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9">
            <text:p text:style-name="P335"><text:span text:style-name="T33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04-2658----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9">
            <text:p text:style-name="P344"><text:span text:style-name="T34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PDA@-----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table-cell table:style-name="TableCell352" table:number-columns-spanned="9">
            <text:p text:style-name="P353">不動產經紀業名稱</text:p>
            <text:p text:style-name="P354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list text:style-name="LFO1" text:continue-numbering="true">
              <text:list-item>
                <text:p text:style-name="P356">○公司</text:p>
              </text:list-item>
            </text:list>
            <text:p text:style-name="P357">123----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 table:number-columns-spanned="9">
            <text:p text:style-name="P36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04-2563----</text:p>
          </table:table-cell>
          <table:covered-table-cell/>
          <table:covered-table-cell/>
          <table:covered-table-cell/>
          <table:table-cell>
            <text:p text:style-name="P365"/>
          </table:table-cell>
        </table:table-row>
        <text:soft-page-break/>
        <table:table-row table:style-name="TableRow366">
          <table:table-cell table:style-name="TableCell367" table:number-rows-spanned="8">
            <text:p text:style-name="P368">(10)</text:p>
            <text:p text:style-name="P369"/>
            <text:p text:style-name="P370">申</text:p>
            <text:p text:style-name="P371"/>
            <text:p text:style-name="P372"/>
            <text:p text:style-name="P373">請</text:p>
            <text:p text:style-name="P374"/>
            <text:p text:style-name="P375"/>
            <text:p text:style-name="P376">人</text:p>
          </table:table-cell>
          <table:table-cell table:style-name="TableCell377" table:number-columns-spanned="3" table:number-rows-spanned="2">
            <text:p text:style-name="P378">(11)</text:p>
            <text:p text:style-name="P379">權利人</text:p>
            <text:p text:style-name="P380">或</text:p>
            <text:p text:style-name="P381">義務人</text:p>
          </table:table-cell>
          <table:covered-table-cell/>
          <table:covered-table-cell/>
          <table:table-cell table:style-name="TableCell382" table:number-columns-spanned="4" table:number-rows-spanned="2">
            <text:p text:style-name="P383">(12)</text:p>
            <text:p text:style-name="P384">姓<text:s text:c="2"/>名</text:p>
            <text:p text:style-name="P385">或<text:s/></text:p>
            <text:p text:style-name="P386">名<text:s text:c="2"/>稱</text:p>
          </table:table-cell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(13)</text:p>
            <text:p text:style-name="P389">出<text:s text:c="2"/>生</text:p>
            <text:p text:style-name="P390"/>
            <text:p text:style-name="P391">年月日</text:p>
          </table:table-cell>
          <table:covered-table-cell/>
          <table:table-cell table:style-name="TableCell392" table:number-columns-spanned="5" table:number-rows-spanned="2">
            <text:p text:style-name="P393">(14)</text:p>
            <text:p text:style-name="P394">統一編號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2">
            <text:p text:style-name="P396"><text:span text:style-name="T397">(15)</text:span><text:span text:style-name="T398"><text:s text:c="3"/></text:span><text:span text:style-name="T399">住</text:span><text:span text:style-name="T400"><text:s text:c="4"/></text:span><text:span text:style-name="T40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(16)</text:p>
            <text:p text:style-name="P404">簽　　章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table-cell table:style-name="TableCell411">
            <text:p text:style-name="P412">縣市</text:p>
          </table:table-cell>
          <table:table-cell table:style-name="TableCell413" table:number-columns-spanned="2">
            <text:p text:style-name="P414">鄉鎮</text:p>
            <text:p text:style-name="P415">市區</text:p>
          </table:table-cell>
          <table:covered-table-cell/>
          <table:table-cell table:style-name="TableCell416">
            <text:p text:style-name="P417">村里</text:p>
          </table:table-cell>
          <table:table-cell table:style-name="TableCell418" table:number-columns-spanned="3">
            <text:p text:style-name="P419">鄰</text:p>
          </table:table-cell>
          <table:covered-table-cell/>
          <table:covered-table-cell/>
          <table:table-cell table:style-name="TableCell420" table:number-columns-spanned="4">
            <text:p text:style-name="P421">街路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段</text:p>
          </table:table-cell>
          <table:covered-table-cell/>
          <table:covered-table-cell/>
          <table:table-cell table:style-name="TableCell424">
            <text:p text:style-name="P425">巷</text:p>
          </table:table-cell>
          <table:table-cell table:style-name="TableCell426" table:number-columns-spanned="2">
            <text:p text:style-name="P427">弄</text:p>
          </table:table-cell>
          <table:covered-table-cell/>
          <table:table-cell table:style-name="TableCell428">
            <text:p text:style-name="P429">號</text:p>
          </table:table-cell>
          <table:table-cell table:style-name="TableCell430" table:number-columns-spanned="2">
            <text:p text:style-name="P431">樓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權利人</text:p>
          </table:table-cell>
          <table:covered-table-cell/>
          <table:covered-table-cell/>
          <table:table-cell table:style-name="TableCell439" table:number-columns-spanned="4">
            <text:p text:style-name="P440">張○勝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30.3.1</text:p>
          </table:table-cell>
          <table:covered-table-cell/>
          <table:table-cell table:style-name="TableCell443" table:number-columns-spanned="5">
            <text:p text:style-name="P444">C100587800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台中市</text:p>
          </table:table-cell>
          <table:table-cell table:style-name="TableCell447" table:number-columns-spanned="2">
            <text:p text:style-name="P448">北屯區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><text:span text:style-name="T455">北屯路</text:span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158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 table:number-rows-spanned="6">
            <text:p text:style-name="P469"><text:span text:style-name="T470">印</text:span></text:p>
            <text:p text:style-name="P471"><text:span text:style-name="T472">印鑑章</text:span></text:p>
            <text:p text:style-name="P473"/>
            <text:p text:style-name="P474"/>
            <text:p text:style-name="P475"/>
            <text:p text:style-name="P476"><text:span text:style-name="T477">代理人印</text:span>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義務人</text:p>
          </table:table-cell>
          <table:covered-table-cell/>
          <table:covered-table-cell/>
          <table:table-cell table:style-name="TableCell482" table:number-columns-spanned="4">
            <text:p text:style-name="P483">李○興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35.3.7</text:p>
          </table:table-cell>
          <table:covered-table-cell/>
          <table:table-cell table:style-name="TableCell486" table:number-columns-spanned="5">
            <text:p text:style-name="P487">C100234822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台中市</text:p>
          </table:table-cell>
          <table:table-cell table:style-name="TableCell490" table:number-columns-spanned="2">
            <text:p text:style-name="P491">北屯區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><text:span text:style-name="T498">北屯路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67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代理人</text:p>
          </table:table-cell>
          <table:covered-table-cell/>
          <table:covered-table-cell/>
          <table:table-cell table:style-name="TableCell615" table:number-columns-spanned="4">
            <text:p text:style-name="P616">王○文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48.5.5</text:p>
          </table:table-cell>
          <table:covered-table-cell/>
          <table:table-cell table:style-name="TableCell619" table:number-columns-spanned="5">
            <text:p text:style-name="P620"><text:span text:style-name="T621">C100000001</text:span>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台中市</text:p>
          </table:table-cell>
          <table:table-cell table:style-name="TableCell624" table:number-columns-spanned="2">
            <text:p text:style-name="P625"><text:span text:style-name="T626">北區</text:span></text:p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><text:span text:style-name="T633">北平路</text:span>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1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36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 table:number-rows-spanned="4">
            <text:p text:style-name="P649">本案處理經過情形︵</text:p>
            <text:p text:style-name="P650">以下各欄</text:p>
            <text:p text:style-name="P651">申請人請勿填寫</text:p>
            <text:p text:style-name="P652">︶</text:p>
          </table:table-cell>
          <table:table-cell table:style-name="TableCell653" table:number-columns-spanned="6">
            <text:p text:style-name="P65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核<text:s text:c="11"/>定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登<text:s text:c="2"/>簿</text:p>
          </table:table-cell>
          <table:covered-table-cell/>
          <table:covered-table-cell/>
          <table:table-cell table:style-name="TableCell661" table:number-columns-spanned="7">
            <text:p text:style-name="P66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書<text:s text:c="2"/>狀</text:p>
            <text:p text:style-name="P665">列<text:s text:c="2"/>印</text:p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>校<text:s text:c="2"/>狀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書<text:s text:c="2"/>狀</text:p>
            <text:p text:style-name="P670">用<text:s text:c="2"/>印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6" table:number-rows-spanned="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 table:number-rows-spanned="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 table:number-rows-spanned="3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columns-spanned="3">
            <text:p text:style-name="P695">地<text:s text:c="2"/>價</text:p>
            <text:p text:style-name="P696">異<text:s text:c="2"/>動</text:p>
          </table:table-cell>
          <table:covered-table-cell/>
          <table:covered-table-cell/>
          <table:table-cell table:style-name="TableCell697" table:number-columns-spanned="7">
            <text:p text:style-name="P698">通<text:s text:c="2"/>知</text:p>
            <text:p text:style-name="P69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異<text:s text:c="2"/>動</text:p>
            <text:p text:style-name="P702">通<text:s text:c="2"/>知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交<text:s text:c="2"/>付</text:p>
            <text:p text:style-name="P705">發<text:s text:c="2"/>狀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  <text:p text:style-name="P708">歸<text:s text:c="2"/>檔</text:p>
            <text:p text:style-name="P709"/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2T01:42:00Z</meta:creation-date>
    <dc:date>2016-03-22T01:42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