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666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</dc:title>
    <dc:subject>土地登記申請書</dc:subject>
    <meta:keyword>土地登記申請書</meta:keyword>
    <meta:initial-creator>301000000A</meta:initial-creator>
    <dc:creator>Windows</dc:creator>
    <meta:creation-date>2016-04-01T03:00:00Z</meta:creation-date>
    <dc:date>2016-04-01T03:00:00Z</dc:date>
    <meta:print-date>2012-06-04T05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