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break-before="page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family="graphic" style:name="a10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9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2" style:parent-style-name="Graphics">
      <style:graphic-properties fo:min-width="0.625in" fo:min-height="4.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13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14" style:parent-style-name="Graphics">
      <style:graphic-properties fo:min-width="0.24653in" fo:min-height="1.9645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16">
      <style:graphic-properties style:writing-mode="lr-tb"/>
    </style:style>
    <style:style style:family="graphic" style:name="a190">
      <style:graphic-properties style:writing-mode="lr-tb"/>
    </style:style>
    <style:style style:family="graphic" style:name="a2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1" style:parent-style-name="Graphics">
      <style:graphic-properties fo:min-width="0.3375in" fo:min-height="0.7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18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9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19" style:parent-style-name="Graphics">
      <style:graphic-properties fo:min-width="0.5in" fo:min-height="1.5638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9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94" style:parent-style-name="Graphics">
      <style:graphic-properties fo:min-width="0.67361in" fo:min-height="0.8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95">
      <style:graphic-properties style:writing-mode="lr-tb"/>
    </style:style>
    <style:style style:family="graphic" style:name="a196" style:parent-style-name="Graphics">
      <style:graphic-properties fo:min-width="0.3375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97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98">
      <style:graphic-properties style:writing-mode="lr-tb"/>
    </style:style>
    <style:style style:family="graphic" style:name="a70">
      <style:graphic-properties style:writing-mode="lr-tb" draw:fill="none" draw:stroke="solid" svg:stroke-width="0.01042in" svg:stroke-color="#000000" draw:marker-end="a69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1042in" svg:stroke-color="#000000" draw:marker-end="a320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72">
      <style:graphic-properties style:writing-mode="lr-tb" draw:fill="none" draw:stroke="solid" svg:stroke-width="0.01042in" svg:stroke-color="#000000" draw:marker-end="a71" svg:stroke-opacity="100%" draw:stroke-linejoin="round"/>
      <style:paragraph-properties/>
    </style:style>
    <style:style style:family="graphic" style:name="a323" style:parent-style-name="Graphics">
      <style:graphic-properties fo:min-width="0.375in" fo:min-height="0.7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3375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24">
      <style:graphic-properties style:writing-mode="lr-tb"/>
    </style:style>
    <style:style style:family="graphic" style:name="a7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2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10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75">
      <style:graphic-properties style:writing-mode="lr-tb"/>
    </style:style>
    <style:style style:family="graphic" style:name="a326" style:parent-style-name="Graphics">
      <style:graphic-properties fo:min-width="0.47431in" fo:min-height="0.9354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1" style:parent-style-name="Graphics">
      <style:graphic-properties fo:min-width="0.41944in" fo:min-height="1.3423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27">
      <style:graphic-properties style:writing-mode="lr-tb"/>
    </style:style>
    <style:style style:family="graphic" style:name="a112">
      <style:graphic-properties style:writing-mode="lr-tb"/>
    </style:style>
    <style:style style:family="graphic" style:name="a7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1042in" svg:stroke-color="#000000" draw:marker-end="a328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042in" svg:stroke-color="#000000" draw:marker-end="a78" svg:stroke-opacity="100%" draw:stroke-linejoin="round"/>
      <style:paragraph-properties/>
    </style:style>
    <style:style style:family="graphic" style:name="a115" style:parent-style-name="Graphics">
      <style:graphic-properties fo:min-width="0.37222in" fo:min-height="0.5368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17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18" style:parent-style-name="Graphics">
      <style:graphic-properties fo:min-width="0.41944in" fo:min-height="0.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/>
    </style:style>
    <style:style style:family="graphic" style:name="a220">
      <style:graphic-properties style:writing-mode="lr-tb"/>
    </style:style>
    <style:style style:family="graphic" style:name="a2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042in" svg:stroke-color="#000000" draw:marker-end="a222" svg:stroke-opacity="100%" draw:stroke-linejoin="round"/>
      <style:paragraph-properties/>
    </style:style>
    <style:style style:family="graphic" style:name="a22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25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26" style:parent-style-name="Graphics">
      <style:graphic-properties fo:min-width="0.57569in" fo:min-height="1.1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7">
      <style:graphic-properties style:writing-mode="lr-tb"/>
    </style:style>
    <style:style style:family="graphic" style:name="a228" style:parent-style-name="Graphics">
      <style:graphic-properties fo:min-width="0.625in" fo:min-height="4.493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3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80" style:parent-style-name="Graphics">
      <style:graphic-properties fo:min-width="1in" fo:min-height="0.375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331" style:parent-style-name="Graphics">
      <style:graphic-properties fo:min-width="0.375in" fo:min-height="0.9569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32">
      <style:graphic-properties style:writing-mode="lr-tb"/>
    </style:style>
    <style:style style:family="graphic" style:name="a82">
      <style:graphic-properties style:writing-mode="lr-tb" draw:fill="none" draw:stroke="solid" svg:stroke-width="0.01042in" svg:stroke-color="#000000" draw:marker-end="a81" svg:stroke-opacity="100%" draw:stroke-linejoin="round"/>
      <style:paragraph-properties/>
    </style:style>
    <style:style style:family="graphic" style:name="a333" style:parent-style-name="Graphics">
      <style:graphic-properties fo:min-width="0.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75in" fo:min-height="0.56111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33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20" style:parent-style-name="Graphics">
      <style:graphic-properties fo:min-width="0.375in" fo:min-height="1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35" style:parent-style-name="Graphics">
      <style:graphic-properties fo:min-width="0.875in" fo:min-height="1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38958in" fo:min-height="1.59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36">
      <style:graphic-properties style:writing-mode="lr-tb"/>
    </style:style>
    <style:style style:family="graphic" style:name="a85" style:parent-style-name="Graphics">
      <style:graphic-properties fo:min-width="0.3375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2">
      <style:graphic-properties style:writing-mode="lr-tb"/>
    </style:style>
    <style:style style:family="graphic" style:name="a337" style:parent-style-name="Graphics">
      <style:graphic-properties fo:min-width="0.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87">
      <style:graphic-properties style:writing-mode="lr-tb"/>
    </style:style>
    <style:style style:family="graphic" style:name="a33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042in" svg:stroke-color="#000000" draw:marker-end="a123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8" style:parent-style-name="Graphics">
      <style:graphic-properties fo:min-width="0.62153in" fo:min-height="1.5097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8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26" style:parent-style-name="Graphics">
      <style:graphic-properties fo:min-width="0.375in" fo:min-height="0.903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/>
    </style:style>
    <style:style style:family="graphic" style:name="a128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9" style:parent-style-name="Graphics">
      <style:graphic-properties fo:min-width="0.3375in" fo:min-height="1.7506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30" style:parent-style-name="Graphics">
      <style:graphic-properties fo:min-width="0.375in" fo:min-height="0.7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31">
      <style:graphic-properties style:writing-mode="lr-tb"/>
    </style:style>
    <style:style style:family="graphic" style:name="a23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33" style:parent-style-name="Graphics">
      <style:graphic-properties fo:min-width="0.65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34">
      <style:graphic-properties style:writing-mode="lr-tb"/>
    </style:style>
    <style:style style:family="graphic" style:name="a23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36" style:parent-style-name="Graphics">
      <style:graphic-properties fo:min-width="0.375in" fo:min-height="0.7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37">
      <style:graphic-properties style:writing-mode="lr-tb"/>
    </style:style>
    <style:style style:family="graphic" style:name="a238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39" style:parent-style-name="Graphics">
      <style:graphic-properties fo:min-width="0.375in" fo:min-height="0.7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/>
    </style:style>
    <style:style style:family="graphic" style:name="a341">
      <style:graphic-properties style:writing-mode="lr-tb" draw:fill="none" draw:stroke="solid" svg:stroke-width="0.01042in" svg:stroke-color="#000000" draw:marker-end="a340" svg:stroke-opacity="100%" draw:stroke-linejoin="round"/>
      <style:paragraph-properties/>
    </style:style>
    <style:style style:family="graphic" style:name="a91" style:parent-style-name="Graphics">
      <style:graphic-properties fo:min-width="0.38958in" fo:min-height="1.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43">
      <style:graphic-properties style:writing-mode="lr-tb" draw:fill="none" draw:stroke="solid" svg:stroke-width="0.01042in" svg:stroke-color="#000000" draw:marker-end="a342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042in" svg:stroke-color="#000000" draw:marker-end="a92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3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45" style:parent-style-name="Graphics">
      <style:graphic-properties fo:min-width="0.96944in" fo:min-height="1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4" style:parent-style-name="Graphics">
      <style:graphic-properties fo:min-width="0.62153in" fo:min-height="1.4736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31">
      <style:graphic-properties style:writing-mode="lr-tb"/>
    </style:style>
    <style:style style:family="graphic" style:name="a9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3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47">
      <style:graphic-properties style:writing-mode="lr-tb" draw:fill="none" draw:stroke="solid" svg:stroke-width="0.01042in" svg:stroke-color="#000000" draw:marker-end="a346" svg:stroke-opacity="100%" draw:stroke-linejoin="round"/>
      <style:paragraph-properties/>
    </style:style>
    <style:style style:family="graphic" style:name="a96">
      <style:graphic-properties style:writing-mode="lr-tb"/>
    </style:style>
    <style:style style:family="graphic" style:name="a133" style:parent-style-name="Graphics">
      <style:graphic-properties fo:min-width="0.775in" fo:min-height="1.7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4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34">
      <style:graphic-properties style:writing-mode="lr-tb"/>
    </style:style>
    <style:style style:family="graphic" style:name="a98">
      <style:graphic-properties style:writing-mode="lr-tb" draw:fill="none" draw:stroke="solid" svg:stroke-width="0.01042in" svg:stroke-color="#000000" draw:marker-end="a97" svg:stroke-opacity="100%" draw:stroke-linejoin="miter"/>
      <style:paragraph-properties/>
    </style:style>
    <style:style style:family="graphic" style:name="a99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none" draw:stroke="solid" svg:stroke-width="0.01042in" svg:stroke-color="#000000" draw:marker-end="a135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042in" svg:stroke-color="#000000" draw:marker-end="a137" svg:stroke-opacity="100%" draw:stroke-linejoin="round"/>
      <style:paragraph-properties/>
    </style:style>
    <style:style style:family="graphic" style:name="a139" style:parent-style-name="Graphics">
      <style:graphic-properties fo:min-width="0.62153in" fo:min-height="1.4388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240">
      <style:graphic-properties style:writing-mode="lr-tb"/>
    </style:style>
    <style:style style:family="graphic" style:name="a15">
      <style:graphic-properties style:writing-mode="lr-tb" draw:fill="none" draw:stroke="solid" svg:stroke-width="0.01042in" svg:stroke-color="#000000" draw:marker-end="a1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42">
      <style:graphic-properties style:writing-mode="lr-tb" draw:fill="none" draw:stroke="solid" svg:stroke-width="0.01042in" svg:stroke-color="#000000" draw:marker-end="a241" svg:stroke-opacity="100%" draw:stroke-linejoin="round"/>
      <style:paragraph-properties/>
    </style:style>
    <style:style style:family="graphic" style:name="a17" style:parent-style-name="Graphics">
      <style:graphic-properties fo:min-width="0.375in" fo:min-height="1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/>
    </style:style>
    <style:style style:family="graphic" style:name="a244">
      <style:graphic-properties style:writing-mode="lr-tb" draw:fill="none" draw:stroke="solid" svg:stroke-width="0.01042in" svg:stroke-color="#000000" draw:marker-end="a243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1042in" svg:stroke-color="#000000" draw:marker-end="a245" svg:stroke-opacity="100%" draw:stroke-linejoin="round"/>
      <style:paragraph-properties/>
    </style:style>
    <style:style style:family="graphic" style:name="a247" style:parent-style-name="Graphics">
      <style:graphic-properties fo:min-width="0.375in" fo:min-height="1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48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49" style:parent-style-name="Graphics">
      <style:graphic-properties fo:min-width="0.47431in" fo:min-height="0.9354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41">
      <style:graphic-properties style:writing-mode="lr-tb"/>
    </style:style>
    <style:style style:family="graphic" style:name="a143">
      <style:graphic-properties style:writing-mode="lr-tb" draw:fill="none" draw:stroke="solid" svg:stroke-width="0.01042in" svg:stroke-color="#000000" draw:marker-end="a142" svg:stroke-opacity="100%" draw:stroke-linejoin="round"/>
      <style:paragraph-properties/>
    </style:style>
    <style:style style:family="graphic" style:name="a144" style:parent-style-name="Graphics">
      <style:graphic-properties fo:min-width="0.3375in" fo:min-height="1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4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47" style:parent-style-name="Graphics">
      <style:graphic-properties fo:min-width="0.775in" fo:min-height="1.5923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8" style:parent-style-name="Graphics">
      <style:graphic-properties fo:min-width="0.3375in" fo:min-height="1.4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miter"/>
      <style:paragraph-properties/>
    </style:style>
    <style:style style:family="graphic" style:name="a21" style:parent-style-name="Graphics">
      <style:graphic-properties fo:min-width="0.3375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3">
      <style:graphic-properties style:writing-mode="lr-tb"/>
    </style:style>
    <style:style style:family="graphic" style:name="a24" style:parent-style-name="Graphics">
      <style:graphic-properties fo:min-width="0.3375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50">
      <style:graphic-properties style:writing-mode="lr-tb"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6">
      <style:graphic-properties style:writing-mode="lr-tb"/>
    </style:style>
    <style:style style:family="graphic" style:name="a252">
      <style:graphic-properties style:writing-mode="lr-tb" draw:fill="none" draw:stroke="solid" svg:stroke-width="0.01042in" svg:stroke-color="#000000" draw:marker-end="a251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8">
      <style:graphic-properties style:writing-mode="lr-tb" draw:fill="none" draw:stroke="solid" svg:stroke-width="0.01042in" svg:stroke-color="#000000" draw:marker-end="a27" svg:stroke-opacity="100%" draw:stroke-linejoin="miter"/>
      <style:paragraph-properties/>
    </style:style>
    <style:style style:family="graphic" style:name="a254" style:parent-style-name="Graphics">
      <style:graphic-properties fo:min-width="0.375in" fo:min-height="0.9569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55">
      <style:graphic-properties style:writing-mode="lr-tb"/>
    </style:style>
    <style:style style:family="graphic" style:name="a256" style:parent-style-name="Graphics">
      <style:graphic-properties fo:min-width="0.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57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58" style:parent-style-name="Graphics">
      <style:graphic-properties fo:min-width="0.875in" fo:min-height="1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59">
      <style:graphic-properties style:writing-mode="lr-tb"/>
    </style:style>
    <style:style style:family="graphic" style:name="a151">
      <style:graphic-properties style:writing-mode="lr-tb" draw:fill="none" draw:stroke="solid" svg:stroke-width="0.01042in" svg:stroke-color="#000000" draw:marker-end="a150" svg:stroke-opacity="100%" draw:stroke-linejoin="round"/>
      <style:paragraph-properties/>
    </style:style>
    <style:style style:family="graphic" style:name="a152" style:parent-style-name="Graphics">
      <style:graphic-properties fo:min-width="0.3375in" fo:min-height="1.06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54">
      <style:graphic-properties style:writing-mode="lr-tb"/>
    </style:style>
    <style:style style:family="graphic" style:name="a156">
      <style:graphic-properties style:writing-mode="lr-tb" draw:fill="none" draw:stroke="solid" svg:stroke-width="0.01042in" svg:stroke-color="#000000" draw:marker-end="a155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58" style:parent-style-name="Graphics">
      <style:graphic-properties fo:min-width="0.375in" fo:min-height="0.903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9">
      <style:graphic-properties style:writing-mode="lr-tb"/>
    </style:style>
    <style:style style:family="graphic" style:name="a30">
      <style:graphic-properties style:writing-mode="lr-tb" draw:fill="none" draw:stroke="solid" svg:stroke-width="0.01042in" svg:stroke-color="#000000" draw:marker-end="a29" svg:stroke-opacity="100%" draw:stroke-linejoin="round"/>
      <style:paragraph-properties/>
    </style:style>
    <style:style style:family="graphic" style:name="a3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2" style:parent-style-name="Graphics">
      <style:graphic-properties fo:min-width="0.375in" fo:min-height="1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/>
    </style:style>
    <style:style style:family="graphic" style:name="a260" style:parent-style-name="Graphics">
      <style:graphic-properties fo:min-width="0.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042in" svg:stroke-color="#000000" draw:marker-end="a3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62">
      <style:graphic-properties style:writing-mode="lr-tb" draw:fill="none" draw:stroke="solid" svg:stroke-width="0.01042in" svg:stroke-color="#000000" draw:marker-end="a261" svg:stroke-opacity="100%" draw:stroke-linejoin="round"/>
      <style:paragraph-properties/>
    </style:style>
    <style:style style:family="graphic" style:name="a37" style:parent-style-name="Graphics">
      <style:graphic-properties fo:min-width="0.375in" fo:min-height="0.903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6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8">
      <style:graphic-properties style:writing-mode="lr-tb"/>
    </style:style>
    <style:style style:family="graphic" style:name="a264" style:parent-style-name="Graphics">
      <style:graphic-properties fo:min-width="0.375in" fo:min-height="1.043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65">
      <style:graphic-properties style:writing-mode="lr-tb"/>
    </style:style>
    <style:style style:family="graphic" style:name="a26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67" style:parent-style-name="Graphics">
      <style:graphic-properties fo:min-width="0.375in" fo:min-height="0.7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68">
      <style:graphic-properties style:writing-mode="lr-tb"/>
    </style:style>
    <style:style style:family="graphic" style:name="a160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2">
      <style:graphic-properties style:writing-mode="lr-tb" draw:fill="none" draw:stroke="solid" svg:stroke-width="0.01042in" svg:stroke-color="#000000" draw:marker-end="a161" svg:stroke-opacity="100%" draw:stroke-linejoin="round"/>
      <style:paragraph-properties/>
    </style:style>
    <style:style style:family="graphic" style:name="a163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4" style:parent-style-name="Graphics">
      <style:graphic-properties fo:min-width="0.3375in" fo:min-height="1.461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66">
      <style:graphic-properties style:writing-mode="lr-tb"/>
    </style:style>
    <style:style style:family="graphic" style:name="a168">
      <style:graphic-properties style:writing-mode="lr-tb" draw:fill="none" draw:stroke="solid" svg:stroke-width="0.01042in" svg:stroke-color="#000000" draw:marker-end="a167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40">
      <style:graphic-properties style:writing-mode="lr-tb" draw:fill="none" draw:stroke="solid" svg:stroke-width="0.01042in" svg:stroke-color="#000000" draw:marker-end="a39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42" style:parent-style-name="Graphics">
      <style:graphic-properties fo:min-width="0.375in" fo:min-height="1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0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" style:parent-style-name="Graphics">
      <style:graphic-properties fo:min-width="0.375in" fo:min-height="1.1694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042in" svg:stroke-color="#000000" draw:marker-end="a44" svg:stroke-opacity="100%" draw:stroke-linejoin="miter"/>
      <style:paragraph-properties/>
    </style:style>
    <style:style style:family="graphic" style:name="a270">
      <style:graphic-properties style:writing-mode="lr-tb" draw:fill="none" draw:stroke="solid" svg:stroke-width="0.01042in" svg:stroke-color="#000000" draw:marker-end="a269" svg:stroke-opacity="100%" draw:stroke-linejoin="round"/>
      <style:paragraph-properties/>
    </style:style>
    <style:style style:family="graphic" style:name="a2">
      <style:graphic-properties style:writing-mode="lr-tb"/>
    </style:style>
    <style:style style:family="graphic" style:name="a271" style:parent-style-name="Graphics">
      <style:graphic-properties fo:min-width="0.375in" fo:min-height="0.753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7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47" style:parent-style-name="Graphics">
      <style:graphic-properties fo:min-width="0.375in" fo:min-height="1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73" style:parent-style-name="Graphics">
      <style:graphic-properties fo:min-width="0.65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5">
      <style:graphic-properties style:writing-mode="lr-tb"/>
    </style:style>
    <style:style style:family="graphic" style:name="a274">
      <style:graphic-properties style:writing-mode="lr-tb"/>
    </style:style>
    <style:style style:family="graphic" style:name="a49" style:parent-style-name="Graphics">
      <style:graphic-properties fo:min-width="0.3375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7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7">
      <style:graphic-properties style:writing-mode="lr-tb" draw:fill="none" draw:stroke="solid" svg:stroke-width="0.01042in" svg:stroke-color="#000000" draw:marker-end="a6" svg:stroke-opacity="100%" draw:stroke-linejoin="round"/>
      <style:paragraph-properties/>
    </style:style>
    <style:style style:family="graphic" style:name="a276" style:parent-style-name="Graphics">
      <style:graphic-properties fo:min-width="0.375in" fo:min-height="0.7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0.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77">
      <style:graphic-properties style:writing-mode="lr-tb"/>
    </style:style>
    <style:style style:family="graphic" style:name="a9" style:parent-style-name="Graphics">
      <style:graphic-properties fo:min-width="0.375in" fo:min-height="3.011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78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79" style:parent-style-name="Graphics">
      <style:graphic-properties fo:min-width="0.47431in" fo:min-height="0.9354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0" style:parent-style-name="Graphics">
      <style:graphic-properties fo:min-width="0.375in" fo:min-height="0.903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1">
      <style:graphic-properties style:writing-mode="lr-tb"/>
    </style:style>
    <style:style style:family="graphic" style:name="a172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style:writing-mode="lr-tb" draw:fill="none" draw:stroke="solid" svg:stroke-width="0.01042in" svg:stroke-color="#000000" draw:marker-end="a173" svg:stroke-opacity="100%" draw:stroke-linejoin="round"/>
      <style:paragraph-properties/>
    </style:style>
    <style:style style:family="graphic" style:name="a175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6" style:parent-style-name="Graphics">
      <style:graphic-properties fo:min-width="0.82431in" fo:min-height="1.31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78">
      <style:graphic-properties style:writing-mode="lr-tb"/>
    </style:style>
    <style:style style:family="graphic" style:name="a300" style:parent-style-name="Graphics">
      <style:graphic-properties fo:min-width="1.19722in" fo:min-height="2.058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01" style:parent-style-name="Graphics">
      <style:graphic-properties fo:min-width="1.51111in" fo:min-height="2.058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1">
      <style:graphic-properties style:writing-mode="lr-tb"/>
    </style:style>
    <style:style style:family="graphic" style:name="a30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42in" svg:stroke-color="#000000" draw:marker-end="a52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05" style:parent-style-name="Graphics">
      <style:graphic-properties fo:min-width="0.375in" fo:min-height="1.2291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1042in" svg:stroke-color="#000000" draw:marker-end="a54" svg:stroke-opacity="100%" draw:stroke-linejoin="miter"/>
      <style:paragraph-properties/>
    </style:style>
    <style:style style:family="graphic" style:name="a30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80">
      <style:graphic-properties style:writing-mode="lr-tb"/>
    </style:style>
    <style:style style:family="graphic" style:name="a307" style:parent-style-name="Graphics">
      <style:graphic-properties fo:min-width="0.375in" fo:min-height="0.89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1042in" svg:stroke-color="#000000" draw:marker-end="a56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82">
      <style:graphic-properties style:writing-mode="lr-tb" draw:fill="none" draw:stroke="solid" svg:stroke-width="0.01042in" svg:stroke-color="#000000" draw:marker-end="a281" svg:stroke-opacity="100%" draw:stroke-linejoin="round"/>
      <style:paragraph-properties/>
    </style:style>
    <style:style style:family="graphic" style:name="a58" style:parent-style-name="Graphics">
      <style:graphic-properties fo:min-width="0.375in" fo:min-height="1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09" style:parent-style-name="Graphics">
      <style:graphic-properties fo:min-width="0.75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8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5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84" style:parent-style-name="Graphics">
      <style:graphic-properties fo:min-width="0.375in" fo:min-height="0.9569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85">
      <style:graphic-properties style:writing-mode="lr-tb"/>
    </style:style>
    <style:style style:family="graphic" style:name="a287">
      <style:graphic-properties style:writing-mode="lr-tb" draw:fill="none" draw:stroke="solid" svg:stroke-width="0.01042in" svg:stroke-color="#000000" draw:marker-end="a286" svg:stroke-opacity="100%" draw:stroke-linejoin="round"/>
      <style:paragraph-properties/>
    </style:style>
    <style:style style:family="graphic" style:name="a288" style:parent-style-name="Graphics">
      <style:graphic-properties fo:min-width="0.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89" style:parent-style-name="Graphics">
      <style:graphic-properties fo:min-width="0.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00">
      <style:graphic-properties style:writing-mode="lr-tb" draw:fill="none" draw:stroke="solid" svg:stroke-width="0.01042in" svg:stroke-color="#000000" draw:marker-end="a199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042in" svg:stroke-color="#000000" draw:marker-end="a201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042in" svg:stroke-color="#000000" draw:marker-end="a203" svg:stroke-opacity="100%" draw:stroke-linejoin="round"/>
      <style:paragraph-properties/>
    </style:style>
    <style:style style:family="graphic" style:name="a205" style:parent-style-name="Graphics">
      <style:graphic-properties fo:min-width="0.375in" fo:min-height="1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 draw:fill="none" draw:stroke="solid" svg:stroke-width="0.01042in" svg:stroke-color="#000000" draw:marker-end="a179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1042in" svg:stroke-color="#000000" draw:marker-end="a206" svg:stroke-opacity="100%" draw:stroke-linejoin="round"/>
      <style:paragraph-properties/>
    </style:style>
    <style:style style:family="graphic" style:name="a181" style:parent-style-name="Graphics">
      <style:graphic-properties fo:min-width="0.58611in" fo:min-height="1.0423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09">
      <style:graphic-properties style:writing-mode="lr-tb" draw:fill="none" draw:stroke="solid" svg:stroke-width="0.01042in" svg:stroke-color="#000000" draw:marker-end="a208" svg:stroke-opacity="100%" draw:stroke-linejoin="round"/>
      <style:paragraph-properties/>
    </style:style>
    <style:style style:family="graphic" style:name="a183">
      <style:graphic-properties style:writing-mode="lr-tb"/>
    </style:style>
    <style:style style:family="graphic" style:name="a185">
      <style:graphic-properties style:writing-mode="lr-tb" draw:fill="none" draw:stroke="solid" svg:stroke-width="0.01042in" svg:stroke-color="#000000" draw:marker-end="a184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042in" svg:stroke-color="#000000" draw:marker-end="a186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10">
      <style:graphic-properties style:writing-mode="lr-tb"/>
    </style:style>
    <style:style style:family="graphic" style:name="a60">
      <style:graphic-properties style:writing-mode="lr-tb"/>
    </style:style>
    <style:style style:family="graphic" style:name="a189" style:parent-style-name="Graphics">
      <style:graphic-properties fo:min-width="0.375in" fo:min-height="1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12">
      <style:graphic-properties style:writing-mode="lr-tb" draw:fill="none" draw:stroke="solid" svg:stroke-width="0.01042in" svg:stroke-color="#000000" draw:marker-end="a311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042in" svg:stroke-color="#000000" draw:marker-end="a61" svg:stroke-opacity="100%" draw:stroke-linejoin="round"/>
      <style:paragraph-properties/>
    </style:style>
    <style:style style:family="graphic" style:name="a313" style:parent-style-name="Graphics">
      <style:graphic-properties fo:min-width="0.375in" fo:min-height="0.753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375in" fo:min-height="1.20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15">
      <style:graphic-properties style:writing-mode="lr-tb" draw:fill="none" draw:stroke="solid" svg:stroke-width="0.01042in" svg:stroke-color="#000000" draw:marker-end="a314" svg:stroke-opacity="100%" draw:stroke-linejoin="round"/>
      <style:paragraph-properties/>
    </style:style>
    <style:style style:family="graphic" style:name="a100" style:parent-style-name="Graphics">
      <style:graphic-properties fo:min-width="0.3375in" fo:min-height="0.98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/>
    </style:style>
    <style:style style:family="graphic" style:name="a3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66" style:parent-style-name="Graphics">
      <style:graphic-properties fo:min-width="0.375in" fo:min-height="1.5097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042in" svg:stroke-color="#000000" draw:marker-end="a290" svg:stroke-opacity="100%" draw:stroke-linejoin="round"/>
      <style:paragraph-properties/>
    </style:style>
    <style:style style:family="graphic" style:name="a102">
      <style:graphic-properties style:writing-mode="lr-tb"/>
    </style:style>
    <style:style style:family="graphic" style:name="a67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9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0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68">
      <style:graphic-properties style:writing-mode="lr-tb"/>
    </style:style>
    <style:style style:family="graphic" style:name="a319">
      <style:graphic-properties style:writing-mode="lr-tb" draw:fill="none" draw:stroke="solid" svg:stroke-width="0.01042in" svg:stroke-color="#000000" draw:marker-end="a318" svg:stroke-opacity="100%" draw:stroke-linejoin="round"/>
      <style:paragraph-properties/>
    </style:style>
    <style:style style:family="graphic" style:name="a293" style:parent-style-name="Graphics">
      <style:graphic-properties fo:min-width="0.875in" fo:min-height="1.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4" style:parent-style-name="Graphics">
      <style:graphic-properties fo:min-width="0.45in" fo:min-height="1.3659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94">
      <style:graphic-properties style:writing-mode="lr-tb"/>
    </style:style>
    <style:style style:family="graphic" style:name="a106">
      <style:graphic-properties style:writing-mode="lr-tb" draw:fill="none" draw:stroke="solid" svg:stroke-width="0.01042in" svg:stroke-color="#000000" draw:marker-end="a105" svg:stroke-opacity="100%" draw:stroke-linejoin="round"/>
      <style:paragraph-properties/>
    </style:style>
    <style:style style:family="graphic" style:name="a295" style:parent-style-name="Graphics">
      <style:graphic-properties fo:min-width="0.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7" style:parent-style-name="Graphics">
      <style:graphic-properties fo:min-width="0.375in" fo:min-height="1.1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8" style:parent-style-name="Graphics">
      <style:graphic-properties fo:min-width="0.3375in" fo:min-height="1.06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97">
      <style:graphic-properties style:writing-mode="lr-tb" draw:fill="none" draw:stroke="solid" svg:stroke-width="0.01042in" svg:stroke-color="#000000" draw:marker-end="a296" svg:stroke-opacity="100%" draw:stroke-linejoin="round"/>
      <style:paragraph-properties/>
    </style:style>
  </office:automatic-styles>
  <office:body>
    <office:text text:use-soft-page-breaks="true">
      <text:p text:style-name="P1"><draw:g draw:z-index="251658240" draw:name="Group 722" draw:id="id186" draw:style-name="a224" text:anchor-type="paragraph"><svg:desc/><draw:g draw:z-index="0" draw:name="Group 405" draw:id="id2" draw:style-name="a2"><svg:desc/><draw:custom-shape svg:x="3.67222in" svg:y="0.61111in" svg:width="1.02222in" svg:height="0.375in" draw:z-index="0" draw:id="id0" draw:style-name="a0" draw:name="AutoShape 406"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z-index="0" draw:id="id1" draw:style-name="a1" draw:name="Text Box 407" svg:x="3.66319in" svg:y="0.62014in" svg:width="1.16944in" svg:height="0.375in" style:rel-width="scale" style:rel-height="scale"><draw:text-box draw:chain-next-name="Text Box 407"><text:p text:style-name="P2">不動產經紀業</text:p></draw:text-box><svg:desc/></draw:frame></draw:g><draw:g draw:z-index="0" draw:name="Group 411" draw:id="id5" draw:style-name="a5"><svg:desc/><draw:frame draw:z-index="0" draw:id="id3" draw:style-name="a3" draw:name="Text Box 412" svg:x="3.99514in" svg:y="2.09653in" svg:width="0.75in" svg:height="0.375in" style:rel-width="scale" style:rel-height="scale"><draw:text-box draw:chain-next-name="Text Box 412"><text:p text:style-name="P3">審查</text:p></draw:text-box><svg:desc/></draw:frame><draw:custom-shape svg:x="3.79931in" svg:y="2.02569in" svg:width="0.875in" svg:height="0.5in" draw:z-index="0" draw:id="id4" draw:style-name="a4" draw:name="AutoShape 413"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draw:custom-shape svg:x="4.23403in" svg:y="0.98611in" svg:width="0.00486in" svg:height="0.39375in" draw:z-index="0" draw:id="id6" draw:style-name="a7" draw:name="Line 4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" draw:style-name="a8" draw:name="Text Box 415" svg:x="3.48958in" svg:y="0.98611in" svg:width="0.875in" svg:height="0.375in" style:rel-width="scale" style:rel-height="scale"><draw:text-box draw:chain-next-name="Text Box 415"><text:p text:style-name="P4">申請許可</text:p></draw:text-box><svg:desc/></draw:frame><draw:g draw:z-index="0" draw:name="Group 599" draw:id="id11" draw:style-name="a13"><svg:desc/><draw:frame draw:z-index="0" draw:id="id8" draw:style-name="a9" draw:name="Text Box 409" svg:x="2.81528in" svg:y="1.32986in" svg:width="3.01111in" svg:height="0.375in" style:rel-width="scale" style:rel-height="scale"><draw:text-box draw:chain-next-name="Text Box 409"><text:p text:style-name="P5">受理機關：所在地直轄市或縣(市)主管機關</text:p></draw:text-box><svg:desc/></draw:frame><draw:custom-shape svg:x="2.86389in" svg:y="1.375in" svg:width="2.75in" svg:height="0.25in" draw:z-index="0" draw:id="id9" draw:style-name="a10" draw:name="AutoShape 410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333in" svg:y="1.62917in" svg:width="0.00486in" svg:height="0.39375in" draw:z-index="0" draw:id="id10" draw:style-name="a12" draw:name="Line 4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5.51111in" svg:y="2.94236in" svg:width="0.00486in" svg:height="1.18125in" draw:z-index="0" draw:id="id12" draw:style-name="a15" draw:name="Line 4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418" draw:id="id15" draw:style-name="a18"><svg:desc/><draw:custom-shape svg:x="5.01736in" svg:y="4.12361in" svg:width="0.98403in" svg:height="0.35417in" draw:z-index="0" draw:id="id13" draw:style-name="a16" draw:name="AutoShape 419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0" draw:id="id14" draw:style-name="a17" draw:name="Text Box 420" svg:x="4.99236in" svg:y="4.12361in" svg:width="1.375in" svg:height="0.375in" style:rel-width="scale" style:rel-height="scale"><draw:text-box draw:chain-next-name="Text Box 420"><text:p text:style-name="P6">發給許可文件</text:p></draw:text-box><svg:desc/></draw:frame></draw:g><draw:connector draw:type="standard" svg:x1="4.67083in" svg:y1="2.27361in" svg:x2="5.50347in" svg:y2="2.57986in" draw:end-shape="id16" draw:end-glue-point="0" draw:z-index="0" draw:id="id17" draw:style-name="a20" draw:name="AutoShape 421"><svg:desc/></draw:connector><draw:g draw:z-index="0" draw:name="Group 422" draw:id="id19" draw:style-name="a23"><svg:desc/><draw:frame draw:z-index="0" draw:id="id18" draw:style-name="a21" draw:name="Text Box 423" svg:x="5.09861in" svg:y="2.59097in" svg:width="1in" svg:height="0.3375in" style:rel-width="scale" style:rel-height="scale"><draw:text-box draw:chain-next-name="Text Box 423"><text:p text:style-name="P7">合於規定</text:p></draw:text-box><svg:desc/></draw:frame><draw:custom-shape svg:x="5.01111in" svg:y="2.57986in" svg:width="0.98403in" svg:height="0.35417in" draw:z-index="0" draw:id="id16" draw:style-name="a22" draw:name="AutoShape 424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0" draw:name="Group 425" draw:id="id22" draw:style-name="a26"><svg:desc/><draw:frame draw:z-index="0" draw:id="id20" draw:style-name="a24" draw:name="Text Box 426" svg:x="2.49514in" svg:y="2.59097in" svg:width="1in" svg:height="0.3375in" style:rel-width="scale" style:rel-height="scale"><draw:text-box draw:chain-next-name="Text Box 426"><text:p text:style-name="P8">不合於規定</text:p></draw:text-box><svg:desc/></draw:frame><draw:custom-shape svg:x="2.45139in" svg:y="2.57986in" svg:width="0.98403in" svg:height="0.35417in" draw:z-index="0" draw:id="id21" draw:style-name="a25" draw:name="AutoShape 427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standard" svg:x1="2.94375in" svg:y1="2.57986in" draw:start-shape="id4" draw:start-glue-point="3" svg:x2="3.79931in" svg:y2="2.27569in" draw:end-shape="id21" draw:end-glue-point="0" draw:z-index="0" draw:id="id23" draw:style-name="a28" draw:transform="translate(-3.37153in -2.42778in) rotate(-3.14159) translate(3.37153in 2.42778in)" draw:name="AutoShape 428"><svg:desc/></draw:connector><draw:custom-shape svg:x="2.92778in" svg:y="2.94236in" svg:width="0.00486in" svg:height="0.39375in" draw:z-index="0" draw:id="id24" draw:style-name="a30" draw:name="Line 4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430" draw:id="id27" draw:style-name="a33"><svg:desc/><draw:custom-shape svg:x="2.24583in" svg:y="3.34444in" svg:width="1.375in" svg:height="0.35417in" draw:z-index="0" draw:id="id25" draw:style-name="a31" draw:name="AutoShape 431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0" draw:id="id26" draw:style-name="a32" draw:name="Text Box 432" svg:x="2.17708in" svg:y="3.33611in" svg:width="1.5in" svg:height="0.375in" style:rel-width="scale" style:rel-height="scale"><draw:text-box draw:chain-next-name="Text Box 432"><text:p text:style-name="P9">書面通知15日內補正</text:p></draw:text-box><svg:desc/></draw:frame></draw:g><draw:custom-shape svg:x="2.92014in" svg:y="3.71111in" svg:width="0.00486in" svg:height="0.39375in" draw:z-index="0" draw:id="id28" draw:style-name="a35" draw:name="Line 43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434" draw:id="id31" draw:style-name="a38"><svg:desc/><draw:custom-shape svg:x="2.42292in" svg:y="4.10486in" svg:width="0.98403in" svg:height="0.35417in" draw:z-index="0" draw:id="id29" draw:style-name="a36" draw:name="AutoShape 435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0" draw:id="id30" draw:style-name="a37" draw:name="Text Box 436" svg:x="2.45417in" svg:y="4.11111in" svg:width="0.90347in" svg:height="0.375in" style:rel-width="scale" style:rel-height="scale"><draw:text-box draw:chain-next-name="Text Box 436"><text:p text:style-name="P10">補正完竣者</text:p></draw:text-box><svg:desc/></draw:frame></draw:g><draw:custom-shape svg:x="3.41944in" svg:y="4.28194in" svg:width="1.60347in" svg:height="0.00347in" draw:z-index="0" draw:id="id32" draw:style-name="a40" draw:name="Line 43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439" draw:id="id35" draw:style-name="a43"><svg:desc/><draw:custom-shape svg:x="0.75208in" svg:y="2.57917in" svg:width="0.98403in" svg:height="0.35417in" draw:z-index="0" draw:id="id33" draw:style-name="a41" draw:name="AutoShape 440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0" draw:id="id34" draw:style-name="a42" draw:name="Text Box 441" svg:x="0.72708in" svg:y="2.57917in" svg:width="1.375in" svg:height="0.375in" style:rel-width="scale" style:rel-height="scale"><draw:text-box draw:chain-next-name="Text Box 441"><text:p text:style-name="P11">非屬受理機關</text:p></draw:text-box><svg:desc/></draw:frame></draw:g><draw:connector draw:type="standard" svg:x1="1.25208in" svg:y1="3.86111in" svg:x2="2.24514in" svg:y2="3.5in" draw:z-index="0" draw:id="id36" draw:style-name="a45" draw:transform="translate(-1.74861in -3.68056in) rotate(-3.14159) translate(1.74861in 3.68056in)" draw:name="AutoShape 442"><svg:desc/></draw:connector><draw:g draw:z-index="0" draw:name="Group 443" draw:id="id39" draw:style-name="a48"><svg:desc/><draw:custom-shape svg:x="0.775in" svg:y="3.86111in" svg:width="0.98403in" svg:height="0.35417in" draw:z-index="0" draw:id="id37" draw:style-name="a46" draw:name="AutoShape 444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0" draw:id="id38" draw:style-name="a47" draw:name="Text Box 445" svg:x="0.75in" svg:y="3.86111in" svg:width="1.375in" svg:height="0.375in" style:rel-width="scale" style:rel-height="scale"><draw:text-box draw:chain-next-name="Text Box 445"><text:p text:style-name="P12">屆期未補正者</text:p></draw:text-box><svg:desc/></draw:frame></draw:g><draw:g draw:z-index="0" draw:name="Group 446" draw:id="id42" draw:style-name="a51"><svg:desc/><draw:frame draw:z-index="0" draw:id="id40" draw:style-name="a49" draw:name="Text Box 447" svg:x="0.86528in" svg:y="4.62917in" svg:width="1in" svg:height="0.3375in" style:rel-width="scale" style:rel-height="scale"><draw:text-box draw:chain-next-name="Text Box 447"><text:p text:style-name="P13">駁回申請</text:p></draw:text-box><svg:desc/></draw:frame><draw:custom-shape svg:x="0.77778in" svg:y="4.61806in" svg:width="0.98403in" svg:height="0.35417in" draw:z-index="0" draw:id="id41" draw:style-name="a50" draw:name="AutoShape 448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24722in" svg:y="4.21736in" svg:width="0.00486in" svg:height="0.39375in" draw:z-index="0" draw:id="id43" draw:style-name="a53" draw:name="Line 44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standard" svg:x1="1.53646in" svg:y1="3.50868in" svg:x2="-0.50868in" svg:y2="4.03646in" draw:end-shape="id41" draw:end-glue-point="3" draw:z-index="0" draw:id="id44" draw:style-name="a55" draw:transform="translate(-0.51389in -3.77257in) rotate(-1.5708) translate(0.51389in 3.77257in)" draw:name="AutoShape 450"><svg:desc/></draw:connector><draw:custom-shape svg:x="5.49236in" svg:y="4.47708in" svg:width="0.00486in" svg:height="0.39375in" draw:z-index="0" draw:id="id45" draw:style-name="a57" draw:name="Line 45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452" draw:id="id48" draw:style-name="a60"><svg:desc/><draw:frame draw:z-index="0" draw:id="id46" draw:style-name="a58" draw:name="Text Box 453" svg:x="4.62917in" svg:y="4.87917in" svg:width="1.75in" svg:height="0.375in" style:rel-width="scale" style:rel-height="scale"><draw:text-box draw:chain-next-name="Text Box 453"><text:p text:style-name="P14">辦理公司登記或商業登記</text:p></draw:text-box><svg:desc/></draw:frame><draw:custom-shape svg:x="4.51389in" svg:y="4.87569in" svg:width="1.96875in" svg:height="0.35417in" draw:z-index="0" draw:id="id47" draw:style-name="a59" draw:name="AutoShape 454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5.50278in" svg:y="5.23611in" svg:width="0.00486in" svg:height="0.39375in" draw:z-index="0" draw:id="id49" draw:style-name="a62" draw:name="Line 45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456" draw:id="id52" draw:style-name="a65"><svg:desc/><draw:frame draw:z-index="0" draw:id="id50" draw:style-name="a63" draw:name="Text Box 457" svg:x="4.91319in" svg:y="5.63681in" svg:width="1.20139in" svg:height="0.375in" style:rel-width="scale" style:rel-height="scale"><draw:text-box draw:chain-next-name="Text Box 457"><text:p text:style-name="P15">繳存營業保證金金</text:p></draw:text-box><svg:desc/></draw:frame><draw:custom-shape svg:x="4.88681in" svg:y="5.63333in" svg:width="1.22222in" svg:height="0.35417in" draw:z-index="0" draw:id="id51" draw:style-name="a64" draw:name="AutoShape 458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0" draw:name="Group 459" draw:id="id55" draw:style-name="a68"><svg:desc/><draw:frame draw:z-index="0" draw:id="id53" draw:style-name="a66" draw:name="Text Box 460" svg:x="4.74931in" svg:y="6.39097in" svg:width="1.50972in" svg:height="0.375in" style:rel-width="scale" style:rel-height="scale"><draw:text-box draw:chain-next-name="Text Box 460"><text:p text:style-name="P16">加入所在地同業公會</text:p></draw:text-box><svg:desc/></draw:frame><draw:custom-shape svg:x="4.75903in" svg:y="6.3875in" svg:width="1.46458in" svg:height="0.35417in" draw:z-index="0" draw:id="id54" draw:style-name="a67" draw:name="AutoShape 461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5.50278in" svg:y="5.98958in" svg:width="0.00486in" svg:height="0.39375in" draw:z-index="0" draw:id="id56" draw:style-name="a70" draw:name="Line 46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0208in" svg:y="6.74236in" svg:width="0.00486in" svg:height="0.39375in" draw:z-index="0" draw:id="id57" draw:style-name="a72" draw:name="Line 46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464" draw:id="id60" draw:style-name="a75"><svg:desc/><draw:frame draw:z-index="0" draw:id="id58" draw:style-name="a73" draw:name="Text Box 465" svg:x="5.10833in" svg:y="7.14722in" svg:width="1in" svg:height="0.3375in" style:rel-width="scale" style:rel-height="scale"><draw:text-box draw:chain-next-name="Text Box 465"><text:p text:style-name="P17">開始營業</text:p></draw:text-box><svg:desc/></draw:frame><draw:custom-shape svg:x="5.02083in" svg:y="7.13611in" svg:width="0.98403in" svg:height="0.35417in" draw:z-index="0" draw:id="id59" draw:style-name="a74" draw:name="AutoShape 466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4.07569in" svg:y="6.61111in" svg:width="0.59028in" svg:height="0.00069in" draw:z-index="0" draw:id="id61" draw:style-name="a76" draw:name="Line 46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7986in" svg:y="7.32986in" svg:width="0.59028in" svg:height="0.00069in" draw:z-index="0" draw:id="id62" draw:style-name="a77" draw:name="Line 46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4306in" svg:y="4.28125in" svg:width="0.01042in" svg:height="2.32292in" draw:z-index="0" draw:id="id63" draw:style-name="a79" draw:name="Line 46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64" draw:style-name="a80" draw:name="Text Box 470" svg:x="4.08542in" svg:y="4.86111in" svg:width="0.375in" svg:height="1in" style:rel-width="scale" style:rel-height="scale"><draw:text-box draw:chain-next-name="Text Box 470"><text:p text:style-name="P18">六個月內辦妥</text:p></draw:text-box><svg:desc/></draw:frame><draw:custom-shape svg:x="4.34792in" svg:y="6.62222in" svg:width="0.00764in" svg:height="0.71181in" draw:z-index="0" draw:id="id65" draw:style-name="a82" draw:name="Line 47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66" draw:style-name="a83" draw:name="Text Box 472" svg:x="3.77569in" svg:y="6.61111in" svg:width="0.56111in" svg:height="0.75in" style:rel-width="scale" style:rel-height="scale"><draw:text-box draw:chain-next-name="Text Box 472"><text:p text:style-name="P19">六個月內</text:p><text:p text:style-name="P20">開始營業</text:p></draw:text-box><svg:desc/></draw:frame><draw:frame draw:z-index="0" draw:id="id67" draw:style-name="a84" draw:name="Text Box 473" svg:x="2.02014in" svg:y="6.31042in" svg:width="1.59167in" svg:height="0.38958in" style:rel-width="scale" style:rel-height="scale"><draw:text-box draw:chain-next-name="Text Box 473"><text:p text:style-name="P21">逾期未開始營業者</text:p></draw:text-box><svg:desc/></draw:frame><draw:g draw:z-index="0" draw:name="Group 474" draw:id="id70" draw:style-name="a87"><svg:desc/><draw:frame draw:z-index="0" draw:id="id68" draw:style-name="a85" draw:name="Text Box 475" svg:x="1.08611in" svg:y="6.46042in" svg:width="1in" svg:height="0.3375in" style:rel-width="scale" style:rel-height="scale"><draw:text-box draw:chain-next-name="Text Box 475"><text:p text:style-name="P22">廢止許可</text:p></draw:text-box><svg:desc/></draw:frame><draw:custom-shape svg:x="0.99861in" svg:y="6.44931in" svg:width="0.98403in" svg:height="0.35417in" draw:z-index="0" draw:id="id69" draw:style-name="a86" draw:name="AutoShape 476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0" draw:name="Group 478" draw:id="id73" draw:style-name="a90"><svg:desc/><draw:frame draw:z-index="0" draw:id="id71" draw:style-name="a88" draw:name="Text Box 479" svg:x="0.46667in" svg:y="6.98056in" svg:width="1.50972in" svg:height="0.62153in" style:rel-width="scale" style:rel-height="scale"><draw:text-box draw:chain-next-name="Text Box 479"><text:p text:style-name="P23">得申請展延期限1次</text:p><text:p text:style-name="P24">（以3個月為限）</text:p></draw:text-box><svg:desc/></draw:frame><draw:custom-shape svg:x="0.35139in" svg:y="6.97708in" svg:width="1.625in" svg:height="0.625in" draw:z-index="0" draw:id="id72" draw:style-name="a89" draw:name="AutoShape 480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0" draw:id="id74" draw:style-name="a91" draw:name="Text Box 481" svg:x="2.21667in" svg:y="7.25903in" svg:width="1.25in" svg:height="0.38958in" style:rel-width="scale" style:rel-height="scale"><draw:text-box draw:chain-next-name="Text Box 481"><text:p text:style-name="P25">有正當理由者</text:p></draw:text-box><svg:desc/></draw:frame><draw:custom-shape svg:x="5.49444in" svg:y="7.48611in" svg:width="0.00556in" svg:height="0.51389in" draw:z-index="0" draw:id="id75" draw:style-name="a93" draw:name="Line 48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483" draw:id="id78" draw:style-name="a96"><svg:desc/><draw:frame draw:z-index="0" draw:id="id76" draw:style-name="a94" draw:name="Text Box 484" svg:x="4.76597in" svg:y="7.99375in" svg:width="1.47361in" svg:height="0.62153in" style:rel-width="scale" style:rel-height="scale"><draw:text-box draw:chain-next-name="Text Box 484"><text:p text:style-name="P26">申請備查</text:p><text:p text:style-name="P27">（所在地主管機關）</text:p></draw:text-box><svg:desc/></draw:frame><draw:custom-shape svg:x="4.73958in" svg:y="7.99028in" svg:width="1.5in" svg:height="0.5in" draw:z-index="0" draw:id="id77" draw:style-name="a95" draw:name="AutoShape 485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standard" svg:x1="2.59097in" svg:y1="7.99375in" draw:start-shape="id79" draw:start-glue-point="3" svg:x2="5.49861in" svg:y2="7.7375in" draw:end-shape="id80" draw:end-glue-point="0" draw:z-index="0" draw:id="id81" draw:style-name="a98" draw:transform="translate(-4.04479in -7.86562in) rotate(-3.14159) translate(4.04479in 7.86562in)" draw:name="AutoShape 486"><svg:desc/></draw:connector><draw:frame draw:z-index="0" draw:id="id79" draw:style-name="a99" draw:name="Text Box 487" svg:x="5.49861in" svg:y="7.55in" svg:width="0.75in" svg:height="0.375in" style:rel-width="scale" style:rel-height="scale"><draw:text-box draw:chain-next-name="Text Box 487"><text:p text:style-name="P28">15日內</text:p></draw:text-box><svg:desc/></draw:frame><draw:g draw:z-index="0" draw:name="Group 488" draw:id="id83" draw:style-name="a102"><svg:desc/><draw:frame draw:z-index="0" draw:id="id82" draw:style-name="a100" draw:name="Text Box 489" svg:x="2.14583in" svg:y="8.00486in" svg:width="0.98333in" svg:height="0.3375in" style:rel-width="scale" style:rel-height="scale"><draw:text-box draw:chain-next-name="Text Box 489"><text:p text:style-name="P29">經紀業遷出</text:p></draw:text-box><svg:desc/></draw:frame><draw:custom-shape svg:x="1.99028in" svg:y="7.99375in" svg:width="1.20139in" svg:height="0.35417in" draw:z-index="0" draw:id="id80" draw:style-name="a101" draw:name="AutoShape 490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9875in" svg:y="8.34722in" svg:width="1.20417in" svg:height="0.5in" draw:z-index="0" draw:id="id84" draw:style-name="a103" draw:name="AutoShape 491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85" draw:style-name="a104" draw:name="Text Box 492" svg:x="1.94375in" svg:y="8.32014in" svg:width="1.36597in" svg:height="0.45in" style:rel-width="scale" style:rel-height="scale"><draw:text-box draw:chain-next-name="Text Box 492"><text:p text:style-name="P30">經紀業遷出所在地主管機關管轄區域以外時</text:p></draw:text-box><svg:desc/></draw:frame><draw:custom-shape svg:x="2.56875in" svg:y="8.83333in" svg:width="0.00069in" svg:height="0.54236in" draw:z-index="0" draw:id="id86" draw:style-name="a106" draw:name="Line 49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7" draw:style-name="a107" draw:name="Text Box 494" svg:x="2.52222in" svg:y="8.90278in" svg:width="1.125in" svg:height="0.375in" style:rel-width="scale" style:rel-height="scale"><draw:text-box draw:chain-next-name="Text Box 494"><text:p text:style-name="P31">遷出後30日內</text:p></draw:text-box><svg:desc/></draw:frame><draw:g draw:z-index="0" draw:name="Group 612" draw:id="id92" draw:style-name="a112"><svg:desc/><draw:frame draw:z-index="0" draw:id="id88" draw:style-name="a108" draw:name="Text Box 496" svg:x="2.04583in" svg:y="9.39583in" svg:width="1.06875in" svg:height="0.3375in" style:rel-width="scale" style:rel-height="scale"><draw:text-box draw:chain-next-name="Text Box 496"><text:p text:style-name="P32">申請遷入備查</text:p></draw:text-box><svg:desc/></draw:frame><draw:custom-shape svg:x="1.98819in" svg:y="9.38194in" svg:width="1.20347in" svg:height="0.35417in" draw:z-index="0" draw:id="id89" draw:style-name="a109" draw:name="AutoShape 497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875in" svg:y="9.73611in" svg:width="1.20486in" svg:height="0.475in" draw:z-index="0" draw:id="id90" draw:style-name="a110" draw:name="AutoShape 498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91" draw:style-name="a111" draw:name="Text Box 499" svg:x="1.93264in" svg:y="9.69167in" svg:width="1.34236in" svg:height="0.41944in" style:rel-width="scale" style:rel-height="scale"><draw:text-box draw:chain-next-name="Text Box 499"><text:p text:style-name="P33">以書面向遷入區域之主管機關申請遷入備查</text:p></draw:text-box><svg:desc/></draw:frame></draw:g><draw:custom-shape svg:x="3.19931in" svg:y="9.55278in" svg:width="0.39375in" svg:height="0.00069in" draw:z-index="0" draw:id="id93" draw:style-name="a113" draw:name="Line 50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9167in" svg:y="9.55556in" svg:width="0.39375in" svg:height="0.00069in" draw:z-index="0" draw:id="id94" draw:style-name="a114" draw:name="Line 50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502" draw:id="id99" draw:style-name="a119"><svg:desc/><draw:frame draw:z-index="0" draw:id="id95" draw:style-name="a115" draw:name="Text Box 503" svg:x="3.77986in" svg:y="9.37222in" svg:width="0.53681in" svg:height="0.37222in" style:rel-width="scale" style:rel-height="scale"><draw:text-box draw:chain-next-name="Text Box 503"><text:p text:style-name="P34">報備</text:p></draw:text-box><svg:desc/></draw:frame><draw:custom-shape svg:x="3.59722in" svg:y="9.38194in" svg:width="0.84444in" svg:height="0.35417in" draw:z-index="0" draw:id="id96" draw:style-name="a116" draw:name="AutoShape 504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in" svg:y="9.72778in" svg:width="0.84167in" svg:height="0.43056in" draw:z-index="0" draw:id="id97" draw:style-name="a117" draw:name="AutoShape 505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98" draw:style-name="a118" draw:name="Text Box 506" svg:x="3.57778in" svg:y="9.69722in" svg:width="0.875in" svg:height="0.41944in" style:rel-width="scale" style:rel-height="scale"><draw:text-box draw:chain-next-name="Text Box 506"><text:p text:style-name="P35">向原所屬同業公會報備</text:p></draw:text-box><svg:desc/></draw:frame></draw:g><draw:g draw:z-index="0" draw:name="Group 507" draw:id="id102" draw:style-name="a122"><svg:desc/><draw:frame draw:z-index="0" draw:id="id100" draw:style-name="a120" draw:name="Text Box 508" svg:x="0.05in" svg:y="9.39236in" svg:width="1.625in" svg:height="0.375in" style:rel-width="scale" style:rel-height="scale"><draw:text-box draw:chain-next-name="Text Box 508"><text:p text:style-name="P36">加入遷入區域同業公會</text:p></draw:text-box><svg:desc/></draw:frame><draw:custom-shape svg:x="0.10972in" svg:y="9.38889in" svg:width="1.46458in" svg:height="0.35417in" draw:z-index="0" draw:id="id101" draw:style-name="a121" draw:name="AutoShape 509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81667in" svg:y="9.74097in" svg:width="0.00278in" svg:height="0.98403in" draw:z-index="0" draw:id="id103" draw:style-name="a124" draw:name="Line 5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511" draw:id="id106" draw:style-name="a127"><svg:desc/><draw:custom-shape svg:x="0.34028in" svg:y="10.72083in" svg:width="0.98403in" svg:height="0.35417in" draw:z-index="0" draw:id="id104" draw:style-name="a125" draw:name="AutoShape 512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0" draw:id="id105" draw:style-name="a126" draw:name="Text Box 513" svg:x="0.37153in" svg:y="10.72708in" svg:width="0.90347in" svg:height="0.375in" style:rel-width="scale" style:rel-height="scale"><draw:text-box draw:chain-next-name="Text Box 513"><text:p text:style-name="P37">全國聯合會</text:p></draw:text-box><svg:desc/></draw:frame></draw:g><draw:frame draw:z-index="0" draw:id="id107" draw:style-name="a128" draw:name="Text Box 514" svg:x="0.75in" svg:y="10in" svg:width="0.5in" svg:height="0.375in" style:rel-width="scale" style:rel-height="scale"><draw:text-box draw:chain-next-name="Text Box 514"><text:p text:style-name="P38">轉知</text:p></draw:text-box><svg:desc/></draw:frame><draw:g draw:z-index="0" draw:name="Group 611" draw:id="id113" draw:style-name="a134"><svg:desc/><draw:g draw:z-index="0" draw:name="Group 516" draw:id="id110" draw:style-name="a131"><svg:desc/><draw:frame draw:z-index="0" draw:id="id108" draw:style-name="a129" draw:name="Text Box 517" svg:x="1.70278in" svg:y="10.74028in" svg:width="1.75069in" svg:height="0.3375in" style:rel-width="scale" style:rel-height="scale"><draw:text-box draw:chain-next-name="Text Box 517"><text:p text:style-name="P39">通知遷出區域之主管機關</text:p></draw:text-box><svg:desc/></draw:frame><draw:custom-shape svg:x="1.75625in" svg:y="10.72639in" svg:width="1.66042in" svg:height="0.35417in" draw:z-index="0" draw:id="id109" draw:style-name="a130" draw:name="AutoShape 518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75486in" svg:y="11.07778in" svg:width="1.66111in" svg:height="0.76944in" draw:z-index="0" draw:id="id111" draw:style-name="a132" draw:name="AutoShape 519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112" draw:style-name="a133" draw:name="Text Box 520" svg:x="1.71736in" svg:y="11.03958in" svg:width="1.78264in" svg:height="0.775in" style:rel-width="scale" style:rel-height="scale"><draw:text-box draw:chain-next-name="Text Box 520"><text:p text:style-name="P40">受理遷入備查時，遷入區域主管機關應通知遷出區域主管機關，並向遷出區域主管機關索取經紀業管理簿冊。</text:p></draw:text-box><svg:desc/></draw:frame></draw:g><draw:custom-shape svg:x="2.59097in" svg:y="10.18819in" svg:width="0.00069in" svg:height="0.54236in" draw:z-index="0" draw:id="id114" draw:style-name="a136" draw:name="Line 5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9861in" svg:y="8.49028in" svg:width="0.00486in" svg:height="0.39375in" draw:z-index="0" draw:id="id115" draw:style-name="a138" draw:name="Line 52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523" draw:id="id118" draw:style-name="a141"><svg:desc/><draw:frame draw:z-index="0" draw:id="id116" draw:style-name="a139" draw:name="Text Box 524" svg:x="4.78403in" svg:y="8.92778in" svg:width="1.43889in" svg:height="0.62153in" style:rel-width="scale" style:rel-height="scale"><draw:text-box draw:chain-next-name="Text Box 524"><text:p text:style-name="P41">公司解散、商號歇業</text:p><text:p text:style-name="P42">、營業項目變更登記</text:p></draw:text-box><svg:desc/></draw:frame><draw:custom-shape svg:x="4.69236in" svg:y="8.89722in" svg:width="1.625in" svg:height="0.625in" draw:z-index="0" draw:id="id117" draw:style-name="a140" draw:name="AutoShape 525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5.48958in" svg:y="9.52847in" svg:width="0.00486in" svg:height="0.39375in" draw:z-index="0" draw:id="id119" draw:style-name="a143" draw:name="Line 52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20" draw:style-name="a144" draw:name="Text Box 528" svg:x="4.76042in" svg:y="11.23889in" svg:width="1.5in" svg:height="0.3375in" style:rel-width="scale" style:rel-height="scale"><draw:text-box draw:chain-next-name="Text Box 528"><text:p text:style-name="P43">請求退還營業保證金</text:p></draw:text-box><svg:desc/></draw:frame><draw:custom-shape svg:x="4.75069in" svg:y="11.225in" svg:width="1.44653in" svg:height="0.35417in" draw:z-index="0" draw:id="id121" draw:style-name="a145" draw:name="AutoShape 529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5in" svg:y="11.57292in" svg:width="1.44722in" svg:height="0.72778in" draw:z-index="0" draw:id="id122" draw:style-name="a146" draw:name="AutoShape 530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123" draw:style-name="a147" draw:name="Text Box 531" svg:x="4.69722in" svg:y="11.575in" svg:width="1.59236in" svg:height="0.775in" style:rel-width="scale" style:rel-height="scale"><draw:text-box draw:chain-next-name="Text Box 531"><text:p text:style-name="P44">自核准註銷營業之日滿1年後2年內向全國聯合會請求之</text:p></draw:text-box><svg:desc/></draw:frame><draw:frame draw:z-index="0" draw:id="id124" draw:style-name="a148" draw:name="Text Box 533" svg:x="4.75208in" svg:y="9.93472in" svg:width="1.49792in" svg:height="0.3375in" style:rel-width="scale" style:rel-height="scale"><draw:text-box draw:chain-next-name="Text Box 533"><text:p text:style-name="P45"><text:s text:c="3"/>申請註銷營業</text:p></draw:text-box><svg:desc/></draw:frame><draw:custom-shape svg:x="4.75in" svg:y="9.92083in" svg:width="1.50694in" svg:height="0.35417in" draw:z-index="0" draw:id="id125" draw:style-name="a149" draw:name="AutoShape 534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958in" svg:y="10.82083in" svg:width="0.00486in" svg:height="0.39375in" draw:z-index="0" draw:id="id126" draw:style-name="a151" draw:name="Line 53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536" draw:id="id129" draw:style-name="a154"><svg:desc/><draw:frame draw:z-index="0" draw:id="id127" draw:style-name="a152" draw:name="Text Box 537" svg:x="7.25139in" svg:y="9.92639in" svg:width="1.06875in" svg:height="0.3375in" style:rel-width="scale" style:rel-height="scale"><draw:text-box draw:chain-next-name="Text Box 537"><text:p text:style-name="P46">所屬同業公會</text:p></draw:text-box><svg:desc/></draw:frame><draw:custom-shape svg:x="7.25in" svg:y="9.9125in" svg:width="1.075in" svg:height="0.35417in" draw:z-index="0" draw:id="id128" draw:style-name="a153" draw:name="AutoShape 538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7.7875in" svg:y="10.2625in" svg:width="0.00069in" svg:height="0.375in" draw:z-index="0" draw:id="id130" draw:style-name="a156" draw:name="Line 5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540" draw:id="id133" draw:style-name="a159"><svg:desc/><draw:custom-shape svg:x="7.31875in" svg:y="10.63681in" svg:width="0.98403in" svg:height="0.35417in" draw:z-index="0" draw:id="id131" draw:style-name="a157" draw:name="AutoShape 541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0" draw:id="id132" draw:style-name="a158" draw:name="Text Box 542" svg:x="7.35in" svg:y="10.64306in" svg:width="0.90347in" svg:height="0.375in" style:rel-width="scale" style:rel-height="scale"><draw:text-box draw:chain-next-name="Text Box 542"><text:p text:style-name="P47">全國聯合會</text:p></draw:text-box><svg:desc/></draw:frame></draw:g><draw:frame draw:z-index="0" draw:id="id134" draw:style-name="a160" draw:name="Text Box 543" svg:x="7.75417in" svg:y="10.26806in" svg:width="0.5in" svg:height="0.375in" style:rel-width="scale" style:rel-height="scale"><draw:text-box draw:chain-next-name="Text Box 543"><text:p text:style-name="P48">轉知</text:p></draw:text-box><svg:desc/></draw:frame><draw:connector draw:type="line" svg:x1="6.25694in" svg:y1="10.09792in" draw:start-shape="id125" draw:start-glue-point="1" svg:x2="7.25in" svg:y2="10.08958in" draw:end-shape="id128" draw:end-glue-point="3" draw:z-index="0" draw:id="id135" draw:style-name="a162" draw:name="AutoShape 544"><svg:desc/></draw:connector><draw:frame draw:z-index="0" draw:id="id136" draw:style-name="a163" draw:name="Text Box 545" svg:x="6.48611in" svg:y="9.76042in" svg:width="0.5in" svg:height="0.375in" style:rel-width="scale" style:rel-height="scale"><draw:text-box draw:chain-next-name="Text Box 545"><text:p text:style-name="P49">通知</text:p></draw:text-box><svg:desc/></draw:frame><draw:g draw:z-index="0" draw:name="Group 546" draw:id="id139" draw:style-name="a166"><svg:desc/><draw:frame draw:z-index="0" draw:id="id137" draw:style-name="a164" draw:name="Text Box 547" svg:x="6.93056in" svg:y="4.125in" svg:width="1.46111in" svg:height="0.3375in" style:rel-width="scale" style:rel-height="scale"><draw:text-box draw:chain-next-name="Text Box 547"><text:p text:style-name="P50">轄內(所屬)同業公會</text:p></draw:text-box><svg:desc/></draw:frame><draw:custom-shape svg:x="6.92847in" svg:y="4.11111in" svg:width="1.47014in" svg:height="0.35417in" draw:z-index="0" draw:id="id138" draw:style-name="a165" draw:name="AutoShape 548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7.67014in" svg:y="4.46111in" svg:width="0.00069in" svg:height="0.375in" draw:z-index="0" draw:id="id140" draw:style-name="a168" draw:name="Line 54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550" draw:id="id143" draw:style-name="a171"><svg:desc/><draw:custom-shape svg:x="7.20139in" svg:y="4.83542in" svg:width="0.98403in" svg:height="0.35417in" draw:z-index="0" draw:id="id141" draw:style-name="a169" draw:name="AutoShape 551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0" draw:id="id142" draw:style-name="a170" draw:name="Text Box 552" svg:x="7.23264in" svg:y="4.84167in" svg:width="0.90347in" svg:height="0.375in" style:rel-width="scale" style:rel-height="scale"><draw:text-box draw:chain-next-name="Text Box 552"><text:p text:style-name="P51">全國聯合會</text:p></draw:text-box><svg:desc/></draw:frame></draw:g><draw:frame draw:z-index="0" draw:id="id144" draw:style-name="a172" draw:name="Text Box 553" svg:x="7.63681in" svg:y="4.46667in" svg:width="0.5in" svg:height="0.375in" style:rel-width="scale" style:rel-height="scale"><draw:text-box draw:chain-next-name="Text Box 553"><text:p text:style-name="P52">轉知</text:p></draw:text-box><svg:desc/></draw:frame><draw:connector draw:type="line" svg:x1="6.00347in" svg:y1="4.29514in" svg:x2="6.93681in" svg:y2="4.29375in" draw:z-index="0" draw:id="id145" draw:style-name="a174" draw:name="AutoShape 554"><svg:desc/></draw:connector><draw:frame draw:z-index="0" draw:id="id146" draw:style-name="a175" draw:name="Text Box 555" svg:x="6.18403in" svg:y="4.02083in" svg:width="0.5in" svg:height="0.375in" style:rel-width="scale" style:rel-height="scale"><draw:text-box draw:chain-next-name="Text Box 555"><text:p text:style-name="P53">副知</text:p></draw:text-box><svg:desc/></draw:frame><draw:g draw:z-index="0" draw:name="Group 556" draw:id="id149" draw:style-name="a178"><svg:desc/><draw:frame draw:z-index="0" draw:id="id147" draw:style-name="a176" draw:name="Text Box 557" svg:x="6.61875in" svg:y="6.14236in" svg:width="1.31319in" svg:height="0.82431in" style:rel-width="scale" style:rel-height="scale"><draw:text-box draw:chain-next-name="Text Box 557"><text:p text:style-name="P54">入會、停權、退會情形報請所在地主管機關</text:p></draw:text-box><svg:desc/></draw:frame><draw:custom-shape svg:x="6.61736in" svg:y="6.10833in" svg:width="1.32083in" svg:height="0.86528in" draw:z-index="0" draw:id="id148" draw:style-name="a177" draw:name="AutoShape 558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6.23333in" svg:y1="6.55625in" svg:x2="6.62708in" svg:y2="6.54792in" draw:z-index="0" draw:id="id150" draw:style-name="a180" draw:name="AutoShape 559"><svg:desc/></draw:connector><draw:g draw:z-index="0" draw:name="Group 560" draw:id="id153" draw:style-name="a183"><svg:desc/><draw:frame draw:z-index="0" draw:id="id151" draw:style-name="a181" draw:name="Text Box 561" svg:x="8.32708in" svg:y="6.25903in" svg:width="1.04236in" svg:height="0.58611in" style:rel-width="scale" style:rel-height="scale"><draw:text-box draw:chain-next-name="Text Box 561"><text:p text:style-name="P55">層轉中央主管機關備查</text:p></draw:text-box><svg:desc/></draw:frame><draw:custom-shape svg:x="8.32569in" svg:y="6.23472in" svg:width="1.04861in" svg:height="0.61528in" draw:z-index="0" draw:id="id152" draw:style-name="a182" draw:name="AutoShape 562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7.93264in" svg:y1="6.55278in" svg:x2="8.32639in" svg:y2="6.54444in" draw:z-index="0" draw:id="id154" draw:style-name="a185" draw:name="AutoShape 563"><svg:desc/></draw:connector><draw:custom-shape svg:x="4.24514in" svg:y="1.14028in" svg:width="2.91319in" svg:height="0.00625in" draw:z-index="0" draw:id="id155" draw:style-name="a187" draw:name="Line 56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565" draw:id="id158" draw:style-name="a190"><svg:desc/><draw:custom-shape svg:x="7.17222in" svg:y="0.97083in" svg:width="0.98403in" svg:height="0.35417in" draw:z-index="0" draw:id="id156" draw:style-name="a188" draw:name="AutoShape 566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0" draw:id="id157" draw:style-name="a189" draw:name="Text Box 567" svg:x="7.14722in" svg:y="0.97083in" svg:width="1.375in" svg:height="0.375in" style:rel-width="scale" style:rel-height="scale"><draw:text-box draw:chain-next-name="Text Box 567"><text:p text:style-name="P56">許可事項變更</text:p></draw:text-box><svg:desc/></draw:frame></draw:g><draw:g draw:z-index="0" draw:name="Group 601" draw:id="id163" draw:style-name="a195"><svg:desc/><draw:frame draw:z-index="0" draw:id="id159" draw:style-name="a191" draw:name="Text Box 569" svg:x="7.25903in" svg:y="1.87917in" svg:width="0.79792in" svg:height="0.3375in" style:rel-width="scale" style:rel-height="scale"><draw:text-box draw:chain-next-name="Text Box 569"><text:p text:style-name="P57">申請備查</text:p></draw:text-box><svg:desc/></draw:frame><draw:custom-shape svg:x="7.18472in" svg:y="1.86111in" svg:width="0.97778in" svg:height="0.35417in" draw:z-index="0" draw:id="id160" draw:style-name="a192" draw:name="AutoShape 570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8056in" svg:y="2.20833in" svg:width="0.98611in" svg:height="0.67708in" draw:z-index="0" draw:id="id161" draw:style-name="a193" draw:name="AutoShape 571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162" draw:style-name="a194" draw:name="Text Box 572" svg:x="7.20833in" svg:y="2.17361in" svg:width="0.89792in" svg:height="0.67361in" style:rel-width="scale" style:rel-height="scale"><draw:text-box draw:chain-next-name="Text Box 572"><text:p text:style-name="P58">經紀業以書面向所在地主管機關申請備查</text:p></draw:text-box><svg:desc/></draw:frame></draw:g><draw:g draw:z-index="0" draw:name="Group 573" draw:id="id166" draw:style-name="a198"><svg:desc/><draw:frame draw:z-index="0" draw:id="id164" draw:style-name="a196" draw:name="Text Box 574" svg:x="7.25764in" svg:y="3.24722in" svg:width="1in" svg:height="0.3375in" style:rel-width="scale" style:rel-height="scale"><draw:text-box draw:chain-next-name="Text Box 574"><text:p text:style-name="P59">准予備查</text:p></draw:text-box><svg:desc/></draw:frame><draw:custom-shape svg:x="7.17014in" svg:y="3.23611in" svg:width="0.98403in" svg:height="0.35417in" draw:z-index="0" draw:id="id165" draw:style-name="a197" draw:name="AutoShape 575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7.6625in" svg:y1="3.59028in" draw:start-shape="id165" draw:start-glue-point="2" svg:x2="7.66389in" svg:y2="4.11111in" draw:end-shape="id138" draw:end-glue-point="0" draw:z-index="0" draw:id="id167" draw:style-name="a200" draw:name="AutoShape 576"><svg:desc/></draw:connector><draw:connector draw:type="line" svg:x1="7.65764in" svg:y1="2.84722in" draw:start-shape="id162" draw:start-glue-point="2" svg:x2="7.6625in" svg:y2="3.23611in" draw:end-shape="id165" draw:end-glue-point="0" draw:z-index="0" draw:id="id168" draw:style-name="a202" draw:name="AutoShape 577"><svg:desc/></draw:connector><draw:connector draw:type="line" svg:x1="7.67153in" svg:y1="1.33889in" svg:x2="7.67361in" svg:y2="1.86111in" draw:end-shape="id160" draw:end-glue-point="0" draw:z-index="0" draw:id="id169" draw:style-name="a204" draw:name="AutoShape 578"><svg:desc/></draw:connector><draw:frame draw:z-index="0" draw:id="id170" draw:style-name="a205" draw:name="Text Box 579" svg:x="7.58125in" svg:y="1.38194in" svg:width="1.375in" svg:height="0.375in" style:rel-width="scale" style:rel-height="scale"><draw:text-box draw:chain-next-name="Text Box 579"><text:p text:style-name="P60">變更之日起30日內</text:p></draw:text-box><svg:desc/></draw:frame><draw:custom-shape svg:x="1.99028in" svg:y="6.625in" svg:width="1.5in" svg:height="0in" draw:z-index="0" draw:id="id171" draw:style-name="a207" draw:name="Line 58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9028in" svg:y="7.30833in" svg:width="1.5in" svg:height="0in" draw:z-index="0" draw:id="id172" draw:style-name="a209" draw:name="Line 59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9167in" svg:y="6.625in" svg:width="0.00833in" svg:height="0.6875in" draw:z-index="0" draw:id="id173" draw:style-name="a210" draw:name="Line 59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in" svg:y="6.9375in" svg:width="0.375in" svg:height="0in" draw:z-index="0" draw:id="id174" draw:style-name="a211" draw:name="Line 59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75" draw:style-name="a212" draw:name="Text Box 595" svg:x="2.38194in" svg:y="-0.125in" svg:width="4.25in" svg:height="0.625in" style:rel-width="scale" style:rel-height="scale"><draw:text-box><text:p text:style-name="P61">不動產經紀業申請許可及備查作業流程圖</text:p></draw:text-box><svg:desc/></draw:frame><draw:frame draw:z-index="0" draw:id="id176" draw:style-name="a213" draw:name="Text Box 600" svg:x="7.62361in" svg:y="3.67361in" svg:width="0.5in" svg:height="0.375in" style:rel-width="scale" style:rel-height="scale"><draw:text-box draw:chain-next-name="Text Box 600"><text:p text:style-name="P62">通知</text:p></draw:text-box><svg:desc/></draw:frame><draw:g draw:z-index="0" draw:name="Group 605" draw:id="id179" draw:style-name="a216"><svg:desc/><draw:frame draw:z-index="0" draw:id="id177" draw:style-name="a214" draw:name="Text Box 603" svg:x="7.16042in" svg:y="8.10764in" svg:width="1.96458in" svg:height="0.24653in" style:rel-width="scale" style:rel-height="scale"><draw:text-box draw:chain-next-name="Text Box 603"><text:p text:style-name="P63">個人資料檔案安全維護計畫</text:p></draw:text-box><svg:desc/></draw:frame><draw:custom-shape svg:x="7.125in" svg:y="7.97917in" svg:width="2in" svg:height="0.5in" draw:z-index="0" draw:id="id178" draw:style-name="a215" draw:name="AutoShape 604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6.25in" svg:y="8.22917in" svg:width="0.875in" svg:height="0in" draw:z-index="0" draw:id="id180" draw:style-name="a217" draw:name="Line 60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613" draw:id="id183" draw:style-name="a220"><svg:desc/><draw:custom-shape svg:x="4.75in" svg:y="10.26389in" svg:width="1.50764in" svg:height="0.55694in" draw:z-index="0" draw:id="id181" draw:style-name="a218" draw:name="AutoShape 607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182" draw:style-name="a219" draw:name="Text Box 608" svg:x="4.75in" svg:y="10.29167in" svg:width="1.56389in" svg:height="0.5in" style:rel-width="scale" style:rel-height="scale"><draw:text-box draw:chain-next-name="Text Box 608"><text:p text:style-name="P64">經紀業以書面向所在地主管機關提出申請</text:p></draw:text-box><svg:desc/></draw:frame></draw:g><draw:custom-shape svg:x="0.25in" svg:y="2.75in" svg:width="0.5in" svg:height="0in" draw:z-index="0" draw:id="id184" draw:style-name="a221" draw:name="Line 7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3889in" svg:y="2.75in" svg:width="0.70833in" svg:height="0in" draw:z-index="0" draw:id="id185" draw:style-name="a223" draw:name="Line 7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/text:p>
      <text:p text:style-name="內文"><text:s text:c="10"/></text:p>
      <text:soft-page-break/>
      <text:p text:style-name="P65"><draw:g draw:z-index="251657216" draw:name="Group 614" draw:id="id292" draw:style-name="a348" text:anchor-type="paragraph"><svg:desc/><draw:g draw:z-index="0" draw:name="Group 615" draw:id="id189" draw:style-name="a227"><svg:desc/><draw:custom-shape svg:x="1.44444in" svg:y="0.87083in" svg:width="1.31111in" svg:height="0.59514in" draw:z-index="0" draw:id="id187" draw:style-name="a225" draw:name="AutoShape 616"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z-index="0" draw:id="id188" draw:style-name="a226" draw:name="Text Box 617" svg:x="1.56667in" svg:y="0.87153in" svg:width="1.125in" svg:height="0.57569in" style:rel-width="scale" style:rel-height="scale"><draw:text-box draw:chain-next-name="Text Box 617"><text:p text:style-name="P66">不動產經紀業</text:p><text:p text:style-name="P67">分設營業處所</text:p></draw:text-box><svg:desc/></draw:frame></draw:g><draw:frame draw:z-index="0" draw:id="id190" draw:style-name="a228" draw:name="Text Box 618" svg:x="2.60556in" svg:y="0.02222in" svg:width="4.49306in" svg:height="0.625in" style:rel-width="scale" style:rel-height="scale"><draw:text-box draw:chain-next-name="Text Box 618"><text:p text:style-name="P68">不動產經紀業分設營業處所申請備查作業流程圖</text:p></draw:text-box><svg:desc/></draw:frame><draw:g draw:z-index="0" draw:name="Group 619" draw:id="id193" draw:style-name="a231"><svg:desc/><draw:custom-shape svg:x="1.58264in" svg:y="2.06875in" svg:width="0.98403in" svg:height="0.47222in" draw:z-index="0" draw:id="id191" draw:style-name="a229" draw:name="Rectangle 620"><svg:desc/><draw:enhanced-geometry draw:type="non-primitive" svg:viewBox="0 0 21600 21600" draw:enhanced-path="M 0 0 L 21600 0 21600 21600 0 21600 Z N"/></draw:custom-shape><draw:frame draw:z-index="0" draw:id="id192" draw:style-name="a230" draw:name="Text Box 621" svg:x="1.69861in" svg:y="2.14167in" svg:width="0.75903in" svg:height="0.375in" style:rel-width="scale" style:rel-height="scale"><draw:text-box draw:chain-next-name="Text Box 621"><text:p text:style-name="P69">申請備查</text:p></draw:text-box><svg:desc/></draw:frame></draw:g><draw:g draw:z-index="0" draw:name="Group 622" draw:id="id196" draw:style-name="a234"><svg:desc/><draw:custom-shape svg:x="1.58264in" svg:y="2.54375in" svg:width="0.97778in" svg:height="0.67847in" draw:z-index="0" draw:id="id194" draw:style-name="a232" draw:name="AutoShape 623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195" draw:style-name="a233" draw:name="Text Box 624" svg:x="1.58264in" svg:y="2.54583in" svg:width="1in" svg:height="0.65in" style:rel-width="scale" style:rel-height="scale"><draw:text-box draw:chain-next-name="Text Box 624"><text:p text:style-name="P70">以書面向經紀業所在地主管機關申請備查</text:p></draw:text-box><svg:desc/></draw:frame></draw:g><draw:g draw:z-index="0" draw:name="Group 625" draw:id="id199" draw:style-name="a237"><svg:desc/><draw:custom-shape svg:x="1.58889in" svg:y="3.8125in" svg:width="0.98403in" svg:height="0.47222in" draw:z-index="0" draw:id="id197" draw:style-name="a235" draw:name="Rectangle 626"><svg:desc/><draw:enhanced-geometry draw:type="non-primitive" svg:viewBox="0 0 21600 21600" draw:enhanced-path="M 0 0 L 21600 0 21600 21600 0 21600 Z N"/></draw:custom-shape><draw:frame draw:z-index="0" draw:id="id198" draw:style-name="a236" draw:name="Text Box 627" svg:x="1.70486in" svg:y="3.88542in" svg:width="0.75903in" svg:height="0.375in" style:rel-width="scale" style:rel-height="scale"><draw:text-box draw:chain-next-name="Text Box 627"><text:p text:style-name="P71"><text:s text:c="2"/>審查</text:p></draw:text-box><svg:desc/></draw:frame></draw:g><draw:g draw:z-index="0" draw:name="Group 628" draw:id="id202" draw:style-name="a240"><svg:desc/><draw:custom-shape svg:x="1.60764in" svg:y="4.8875in" svg:width="0.98403in" svg:height="0.47222in" draw:z-index="0" draw:id="id200" draw:style-name="a238" draw:name="Rectangle 629"><svg:desc/><draw:enhanced-geometry draw:type="non-primitive" svg:viewBox="0 0 21600 21600" draw:enhanced-path="M 0 0 L 21600 0 21600 21600 0 21600 Z N"/></draw:custom-shape><draw:frame draw:z-index="0" draw:id="id201" draw:style-name="a239" draw:name="Text Box 630" svg:x="1.72361in" svg:y="4.96042in" svg:width="0.75903in" svg:height="0.375in" style:rel-width="scale" style:rel-height="scale"><draw:text-box draw:chain-next-name="Text Box 630"><text:p text:style-name="P72">准予備查</text:p></draw:text-box><svg:desc/></draw:frame></draw:g><draw:custom-shape svg:x="2.07014in" svg:y="1.47014in" svg:width="0in" svg:height="0.59028in" draw:z-index="0" draw:id="id203" draw:style-name="a242" draw:name="Line 63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8264in" svg:y="3.20694in" svg:width="0in" svg:height="0.59028in" draw:z-index="0" draw:id="id204" draw:style-name="a244" draw:name="Line 6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0139in" svg:y="4.28819in" svg:width="0in" svg:height="0.59028in" draw:z-index="0" draw:id="id205" draw:style-name="a246" draw:name="Line 63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06" draw:style-name="a247" draw:name="Text Box 634" svg:x="1.99514in" svg:y="1.59097in" svg:width="1.375in" svg:height="0.375in" style:rel-width="scale" style:rel-height="scale"><draw:text-box draw:chain-next-name="Text Box 634"><text:p text:style-name="P73">設立後30日內</text:p></draw:text-box><svg:desc/></draw:frame><draw:g draw:z-index="0" draw:name="Group 635" draw:id="id209" draw:style-name="a250"><svg:desc/><draw:custom-shape svg:x="0.65347in" svg:y="6.4875in" svg:width="1.12708in" svg:height="0.50347in" draw:z-index="0" draw:id="id207" draw:style-name="a248" draw:name="Rectangle 636"><svg:desc/><draw:enhanced-geometry draw:type="non-primitive" svg:viewBox="0 0 21600 21600" draw:enhanced-path="M 0 0 L 21600 0 21600 21600 0 21600 Z N"/></draw:custom-shape><draw:frame draw:z-index="0" draw:id="id208" draw:style-name="a249" draw:name="Text Box 637" svg:x="0.75903in" svg:y="6.52778in" svg:width="0.93542in" svg:height="0.47431in" style:rel-width="scale" style:rel-height="scale"><draw:text-box draw:chain-next-name="Text Box 637"><text:p text:style-name="P74">經紀業所屬之同業公會</text:p></draw:text-box><svg:desc/></draw:frame></draw:g><draw:custom-shape svg:x="1.20556in" svg:y="7.00139in" svg:width="0in" svg:height="0.59028in" draw:z-index="0" draw:id="id210" draw:style-name="a252" draw:name="Line 63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639" draw:id="id213" draw:style-name="a255"><svg:desc/><draw:custom-shape svg:x="0.70556in" svg:y="7.60208in" svg:width="0.98403in" svg:height="0.47222in" draw:z-index="0" draw:id="id211" draw:style-name="a253" draw:name="Rectangle 640"><svg:desc/><draw:enhanced-geometry draw:type="non-primitive" svg:viewBox="0 0 21600 21600" draw:enhanced-path="M 0 0 L 21600 0 21600 21600 0 21600 Z N"/></draw:custom-shape><draw:frame draw:z-index="0" draw:id="id212" draw:style-name="a254" draw:name="Text Box 641" svg:x="0.72778in" svg:y="7.68542in" svg:width="0.95694in" svg:height="0.375in" style:rel-width="scale" style:rel-height="scale"><draw:text-box draw:chain-next-name="Text Box 641"><text:p text:style-name="P75">全國聯合會</text:p></draw:text-box><svg:desc/></draw:frame></draw:g><draw:frame draw:z-index="0" draw:id="id214" draw:style-name="a256" draw:name="Text Box 642" svg:x="1.16389in" svg:y="7.13333in" svg:width="0.625in" svg:height="0.5in" style:rel-width="scale" style:rel-height="scale"><draw:text-box draw:chain-next-name="Text Box 642"><text:p text:style-name="P76">轉知</text:p></draw:text-box><svg:desc/></draw:frame><draw:g draw:z-index="0" draw:name="Group 643" draw:id="id217" draw:style-name="a259"><svg:desc/><draw:custom-shape svg:x="2.29236in" svg:y="6.49236in" svg:width="1.4375in" svg:height="0.88681in" draw:z-index="0" draw:id="id215" draw:style-name="a257" draw:name="AutoShape 644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216" draw:style-name="a258" draw:name="Text Box 645" svg:x="2.25069in" svg:y="6.50417in" svg:width="1.5in" svg:height="0.875in" style:rel-width="scale" style:rel-height="scale"><draw:text-box draw:chain-next-name="Text Box 645"><text:p text:style-name="P77">營業處所非在經紀業主管機關所轄區域內者，應將前述備查資料通知該營業處所所在地主管機關</text:p></draw:text-box><svg:desc/></draw:frame></draw:g><draw:frame draw:z-index="0" draw:id="id218" draw:style-name="a260" draw:name="Text Box 646" svg:x="2.11458in" svg:y="5.57222in" svg:width="0.625in" svg:height="0.5in" style:rel-width="scale" style:rel-height="scale"><draw:text-box draw:chain-next-name="Text Box 646"><text:p text:style-name="P78">通知</text:p></draw:text-box><svg:desc/></draw:frame><draw:custom-shape svg:x="3.00694in" svg:y="7.36389in" svg:width="0in" svg:height="0.59028in" draw:z-index="0" draw:id="id219" draw:style-name="a262" draw:name="Line 64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648" draw:id="id222" draw:style-name="a265"><svg:desc/><draw:custom-shape svg:x="2.51042in" svg:y="7.97083in" svg:width="0.98403in" svg:height="0.47222in" draw:z-index="0" draw:id="id220" draw:style-name="a263" draw:name="Rectangle 649"><svg:desc/><draw:enhanced-geometry draw:type="non-primitive" svg:viewBox="0 0 21600 21600" draw:enhanced-path="M 0 0 L 21600 0 21600 21600 0 21600 Z N"/></draw:custom-shape><draw:frame draw:z-index="0" draw:id="id221" draw:style-name="a264" draw:name="Text Box 650" svg:x="2.48194in" svg:y="8.05417in" svg:width="1.04306in" svg:height="0.375in" style:rel-width="scale" style:rel-height="scale"><draw:text-box draw:chain-next-name="Text Box 650"><text:p text:style-name="P79">裁撤營業處所</text:p></draw:text-box><svg:desc/></draw:frame></draw:g><draw:g draw:z-index="0" draw:name="Group 651" draw:id="id225" draw:style-name="a268"><svg:desc/><draw:custom-shape svg:x="2.52222in" svg:y="9.03889in" svg:width="0.98403in" svg:height="0.47222in" draw:z-index="0" draw:id="id223" draw:style-name="a266" draw:name="Rectangle 652"><svg:desc/><draw:enhanced-geometry draw:type="non-primitive" svg:viewBox="0 0 21600 21600" draw:enhanced-path="M 0 0 L 21600 0 21600 21600 0 21600 Z N"/></draw:custom-shape><draw:frame draw:z-index="0" draw:id="id224" draw:style-name="a267" draw:name="Text Box 653" svg:x="2.63819in" svg:y="9.11181in" svg:width="0.75903in" svg:height="0.375in" style:rel-width="scale" style:rel-height="scale"><draw:text-box draw:chain-next-name="Text Box 653"><text:p text:style-name="P80">申請備查</text:p></draw:text-box><svg:desc/></draw:frame></draw:g><draw:custom-shape svg:x="3.00972in" svg:y="8.44028in" svg:width="0in" svg:height="0.59028in" draw:z-index="0" draw:id="id226" draw:style-name="a270" draw:name="Line 65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27" draw:style-name="a271" draw:name="Text Box 655" svg:x="2.95764in" svg:y="8.56111in" svg:width="0.75347in" svg:height="0.375in" style:rel-width="scale" style:rel-height="scale"><draw:text-box draw:chain-next-name="Text Box 655"><text:p text:style-name="P81">30日內</text:p></draw:text-box><svg:desc/></draw:frame><draw:g draw:z-index="0" draw:name="Group 656" draw:id="id230" draw:style-name="a274"><svg:desc/><draw:custom-shape svg:x="2.52222in" svg:y="9.51458in" svg:width="0.97778in" svg:height="0.67847in" draw:z-index="0" draw:id="id228" draw:style-name="a272" draw:name="AutoShape 657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229" draw:style-name="a273" draw:name="Text Box 658" svg:x="2.52222in" svg:y="9.51667in" svg:width="1in" svg:height="0.65in" style:rel-width="scale" style:rel-height="scale"><draw:text-box draw:chain-next-name="Text Box 658"><text:p text:style-name="P82">以書面向經紀業所在地主管機關申請備查</text:p></draw:text-box><svg:desc/></draw:frame></draw:g><draw:g draw:z-index="0" draw:name="Group 659" draw:id="id233" draw:style-name="a277"><svg:desc/><draw:custom-shape svg:x="2.53611in" svg:y="10.78889in" svg:width="0.98403in" svg:height="0.47222in" draw:z-index="0" draw:id="id231" draw:style-name="a275" draw:name="Rectangle 660"><svg:desc/><draw:enhanced-geometry draw:type="non-primitive" svg:viewBox="0 0 21600 21600" draw:enhanced-path="M 0 0 L 21600 0 21600 21600 0 21600 Z N"/></draw:custom-shape><draw:frame draw:z-index="0" draw:id="id232" draw:style-name="a276" draw:name="Text Box 661" svg:x="2.65208in" svg:y="10.86181in" svg:width="0.75903in" svg:height="0.375in" style:rel-width="scale" style:rel-height="scale"><draw:text-box draw:chain-next-name="Text Box 661"><text:p text:style-name="P83">准予備查</text:p></draw:text-box><svg:desc/></draw:frame></draw:g><draw:g draw:z-index="0" draw:name="Group 662" draw:id="id236" draw:style-name="a280"><svg:desc/><draw:custom-shape svg:x="0.71736in" svg:y="10.77986in" svg:width="1.12708in" svg:height="0.50347in" draw:z-index="0" draw:id="id234" draw:style-name="a278" draw:name="Rectangle 663"><svg:desc/><draw:enhanced-geometry draw:type="non-primitive" svg:viewBox="0 0 21600 21600" draw:enhanced-path="M 0 0 L 21600 0 21600 21600 0 21600 Z N"/></draw:custom-shape><draw:frame draw:z-index="0" draw:id="id235" draw:style-name="a279" draw:name="Text Box 664" svg:x="0.82292in" svg:y="10.82014in" svg:width="0.93542in" svg:height="0.47431in" style:rel-width="scale" style:rel-height="scale"><draw:text-box draw:chain-next-name="Text Box 664"><text:p text:style-name="P84">經紀業所屬之同業公會</text:p></draw:text-box><svg:desc/></draw:frame></draw:g><draw:custom-shape svg:x="1.26944in" svg:y="11.29375in" svg:width="0in" svg:height="0.59028in" draw:z-index="0" draw:id="id237" draw:style-name="a282" draw:name="Line 66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666" draw:id="id240" draw:style-name="a285"><svg:desc/><draw:custom-shape svg:x="0.76944in" svg:y="11.89444in" svg:width="0.98403in" svg:height="0.47222in" draw:z-index="0" draw:id="id238" draw:style-name="a283" draw:name="Rectangle 667"><svg:desc/><draw:enhanced-geometry draw:type="non-primitive" svg:viewBox="0 0 21600 21600" draw:enhanced-path="M 0 0 L 21600 0 21600 21600 0 21600 Z N"/></draw:custom-shape><draw:frame draw:z-index="0" draw:id="id239" draw:style-name="a284" draw:name="Text Box 668" svg:x="0.79167in" svg:y="11.97778in" svg:width="0.95694in" svg:height="0.375in" style:rel-width="scale" style:rel-height="scale"><draw:text-box draw:chain-next-name="Text Box 668"><text:p text:style-name="P85">全國聯合會</text:p></draw:text-box><svg:desc/></draw:frame></draw:g><draw:custom-shape svg:x="1.85069in" svg:y="11.03611in" svg:width="0.66528in" svg:height="0in" draw:z-index="0" draw:id="id241" draw:style-name="a287" draw:name="Line 66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42" draw:style-name="a288" draw:name="Text Box 670" svg:x="1.92361in" svg:y="10.71319in" svg:width="0.625in" svg:height="0.5in" style:rel-width="scale" style:rel-height="scale"><draw:text-box draw:chain-next-name="Text Box 670"><text:p text:style-name="P86">通知</text:p></draw:text-box><svg:desc/></draw:frame><draw:frame draw:z-index="0" draw:id="id243" draw:style-name="a289" draw:name="Text Box 671" svg:x="1.22778in" svg:y="11.42569in" svg:width="0.625in" svg:height="0.5in" style:rel-width="scale" style:rel-height="scale"><draw:text-box draw:chain-next-name="Text Box 671"><text:p text:style-name="P87">轉知</text:p></draw:text-box><svg:desc/></draw:frame><draw:custom-shape svg:x="3.04236in" svg:y="11.26875in" svg:width="0in" svg:height="0.7875in" draw:z-index="0" draw:id="id244" draw:style-name="a291" draw:name="Line 67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673" draw:id="id247" draw:style-name="a294"><svg:desc/><draw:custom-shape svg:x="2.32847in" svg:y="12.06042in" svg:width="1.4375in" svg:height="0.88681in" draw:z-index="0" draw:id="id245" draw:style-name="a292" draw:name="AutoShape 674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246" draw:style-name="a293" draw:name="Text Box 675" svg:x="2.28681in" svg:y="12.07222in" svg:width="1.5in" svg:height="0.875in" style:rel-width="scale" style:rel-height="scale"><draw:text-box draw:chain-next-name="Text Box 675"><text:p text:style-name="P88">營業處所非在經紀業主管機關所轄區域內者，應將前述備查資料通知該營業處所所在地主管機關</text:p></draw:text-box><svg:desc/></draw:frame></draw:g><draw:frame draw:z-index="0" draw:id="id248" draw:style-name="a295" draw:name="Text Box 676" svg:x="2.98611in" svg:y="11.49931in" svg:width="0.625in" svg:height="0.5in" style:rel-width="scale" style:rel-height="scale"><draw:text-box draw:chain-next-name="Text Box 676"><text:p text:style-name="P89">通知</text:p></draw:text-box><svg:desc/></draw:frame><draw:custom-shape svg:x="3.03194in" svg:y="10.17431in" svg:width="0in" svg:height="0.59028in" draw:z-index="0" draw:id="id249" draw:style-name="a297" draw:name="Line 67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6319in" svg:y="2.07222in" svg:width="0.75in" svg:height="0.75in" draw:z-index="0" draw:id="id250" draw:style-name="a298" draw:name="Line 67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6528in" svg:y="2.82292in" svg:width="0.70833in" svg:height="0.83333in" draw:z-index="0" draw:id="id251" draw:style-name="a299" draw:name="Line 67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52" draw:style-name="a300" draw:name="Text Box 680" svg:x="3.33542in" svg:y="1.4625in" svg:width="2.05833in" svg:height="1.19722in" style:rel-width="scale" style:rel-height="scale"><draw:text-box><text:p text:style-name="P90">(常態處所)應記明事項：</text:p><text:p text:style-name="P91">1.經紀業名稱及所在地。</text:p><text:p text:style-name="P92">2.營業處所名稱、所在地及設<text:s/></text:p><text:p text:style-name="P93"><text:s text:c="2"/>立日期。</text:p><text:p text:style-name="P94">3.僱用之經紀人員姓名、身分</text:p><text:p text:style-name="P95"><text:s text:c="2"/>證明文件字號及證書字號。</text:p></draw:text-box><svg:desc/></draw:frame><draw:frame draw:z-index="0" draw:id="id253" draw:style-name="a301" draw:name="Text Box 681" svg:x="3.28819in" svg:y="3.06111in" svg:width="2.05833in" svg:height="1.51111in" style:rel-width="scale" style:rel-height="scale"><draw:text-box><text:p text:style-name="P96">(非常態處所)應記明事項：</text:p><text:p text:style-name="P97">1.經紀業名稱及所在地。</text:p><text:p text:style-name="P98">2.設立目的、代理銷售不動產</text:p><text:p text:style-name="P99"><text:s text:c="2"/>名稱、所在地、銷售總金額、<text:s/></text:p><text:p text:style-name="P100"><text:s text:c="2"/>設立期間、委託代銷契約屆</text:p><text:p text:style-name="P101"><text:s text:c="2"/>滿日期。</text:p><text:p text:style-name="P102">3.僱用之經紀人員姓名、身分</text:p><text:p text:style-name="P103"><text:s text:c="2"/>證明文件字號及證書字號。</text:p></draw:text-box><svg:desc/></draw:frame><draw:custom-shape svg:width="0.75in" svg:height="0.75in" draw:z-index="0" draw:id="id254" draw:style-name="a302" draw:transform="translate(-0.375in -0.375in) rotate(-4.71239) translate(5.79444in 2.44861in)" draw:name="Line 68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0.70833in" svg:height="0.83333in" draw:z-index="0" draw:id="id255" draw:style-name="a303" draw:transform="translate(-0.35417in -0.41667in) rotate(-1.5708) translate(5.76597in 3.19236in)" draw:name="Line 68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19306in" svg:y="2.60347in" svg:width="1.21875in" svg:height="0.47222in" draw:z-index="0" draw:id="id256" draw:style-name="a304" draw:name="Rectangle 684"><svg:desc/><draw:enhanced-geometry draw:type="non-primitive" svg:viewBox="0 0 21600 21600" draw:enhanced-path="M 0 0 L 21600 0 21600 21600 0 21600 Z N"/></draw:custom-shape><draw:frame draw:z-index="0" draw:id="id257" draw:style-name="a305" draw:name="Text Box 685" svg:x="6.20347in" svg:y="2.67639in" svg:width="1.22917in" svg:height="0.375in" style:rel-width="scale" style:rel-height="scale"><draw:text-box draw:chain-next-name="Text Box 685"><text:p text:style-name="P104">前述事項變更者</text:p></draw:text-box><svg:desc/></draw:frame><draw:custom-shape svg:x="6.23472in" svg:y="3.67778in" svg:width="1.15556in" svg:height="0.47222in" draw:z-index="0" draw:id="id258" draw:style-name="a306" draw:name="Rectangle 686"><svg:desc/><draw:enhanced-geometry draw:type="non-primitive" svg:viewBox="0 0 21600 21600" draw:enhanced-path="M 0 0 L 21600 0 21600 21600 0 21600 Z N"/></draw:custom-shape><draw:frame draw:z-index="0" draw:id="id259" draw:style-name="a307" draw:name="Text Box 687" svg:x="6.4125in" svg:y="3.75069in" svg:width="0.89167in" svg:height="0.375in" style:rel-width="scale" style:rel-height="scale"><draw:text-box draw:chain-next-name="Text Box 687"><text:p text:style-name="P105">申請備查</text:p></draw:text-box><svg:desc/></draw:frame><draw:g draw:z-index="0" draw:name="Group 688" draw:id="id262" draw:style-name="a310"><svg:desc/><draw:custom-shape svg:x="6.23472in" svg:y="4.14514in" svg:width="1.15556in" svg:height="0.74444in" draw:z-index="0" draw:id="id260" draw:style-name="a308" draw:name="AutoShape 689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261" draw:style-name="a309" draw:name="Text Box 690" svg:x="6.29861in" svg:y="4.11667in" svg:width="1in" svg:height="0.75in" style:rel-width="scale" style:rel-height="scale"><draw:text-box draw:chain-next-name="Text Box 690"><text:p text:style-name="P106">以書面記明變更事項向經紀業所在地主管機關申請備查</text:p></draw:text-box><svg:desc/></draw:frame></draw:g><draw:custom-shape svg:x="6.80556in" svg:y="3.07917in" svg:width="0in" svg:height="0.59028in" draw:z-index="0" draw:id="id263" draw:style-name="a312" draw:name="Line 69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64" draw:style-name="a313" draw:name="Text Box 692" svg:x="6.75972in" svg:y="3.19722in" svg:width="0.75347in" svg:height="0.375in" style:rel-width="scale" style:rel-height="scale"><draw:text-box draw:chain-next-name="Text Box 692"><text:p text:style-name="P107">30日內</text:p></draw:text-box><svg:desc/></draw:frame><draw:custom-shape svg:x="6.84097in" svg:y="4.85903in" svg:width="0.00764in" svg:height="0.52778in" draw:z-index="0" draw:id="id265" draw:style-name="a315" draw:name="Line 69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8403in" svg:y="5.38125in" svg:width="0in" svg:height="0.68889in" draw:z-index="0" draw:id="id266" draw:style-name="a316" draw:name="Line 69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1736in" svg:y="6.08403in" svg:width="1.83472in" svg:height="0in" draw:z-index="0" draw:id="id267" draw:style-name="a317" draw:name="Line 69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4861in" svg:y="6.09653in" svg:width="0in" svg:height="0.39375in" draw:z-index="0" draw:id="id268" draw:style-name="a319" draw:name="Line 69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1736in" svg:y="6.08611in" svg:width="0in" svg:height="0.39375in" draw:z-index="0" draw:id="id269" draw:style-name="a321" draw:name="Line 69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698" draw:id="id272" draw:style-name="a324"><svg:desc/><draw:custom-shape svg:x="6.34653in" svg:y="5.40903in" svg:width="0.98403in" svg:height="0.47222in" draw:z-index="0" draw:id="id270" draw:style-name="a322" draw:name="Rectangle 699"><svg:desc/><draw:enhanced-geometry draw:type="non-primitive" svg:viewBox="0 0 21600 21600" draw:enhanced-path="M 0 0 L 21600 0 21600 21600 0 21600 Z N"/></draw:custom-shape><draw:frame draw:z-index="0" draw:id="id271" draw:style-name="a323" draw:name="Text Box 700" svg:x="6.4625in" svg:y="5.48194in" svg:width="0.75903in" svg:height="0.375in" style:rel-width="scale" style:rel-height="scale"><draw:text-box draw:chain-next-name="Text Box 700"><text:p text:style-name="P108">准予備查</text:p></draw:text-box><svg:desc/></draw:frame></draw:g><draw:g draw:z-index="0" draw:name="Group 701" draw:id="id275" draw:style-name="a327"><svg:desc/><draw:custom-shape svg:x="4.69792in" svg:y="7.00903in" svg:width="1.12708in" svg:height="0.50347in" draw:z-index="0" draw:id="id273" draw:style-name="a325" draw:name="Rectangle 702"><svg:desc/><draw:enhanced-geometry draw:type="non-primitive" svg:viewBox="0 0 21600 21600" draw:enhanced-path="M 0 0 L 21600 0 21600 21600 0 21600 Z N"/></draw:custom-shape><draw:frame draw:z-index="0" draw:id="id274" draw:style-name="a326" draw:name="Text Box 703" svg:x="4.80347in" svg:y="7.04931in" svg:width="0.93542in" svg:height="0.47431in" style:rel-width="scale" style:rel-height="scale"><draw:text-box draw:chain-next-name="Text Box 703"><text:p text:style-name="P109">經紀業所屬之同業公會</text:p></draw:text-box><svg:desc/></draw:frame></draw:g><draw:custom-shape svg:x="5.25in" svg:y="7.52292in" svg:width="0in" svg:height="0.59028in" draw:z-index="0" draw:id="id276" draw:style-name="a329" draw:name="Line 70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705" draw:id="id279" draw:style-name="a332"><svg:desc/><draw:custom-shape svg:x="4.75in" svg:y="8.12361in" svg:width="0.98403in" svg:height="0.47222in" draw:z-index="0" draw:id="id277" draw:style-name="a330" draw:name="Rectangle 706"><svg:desc/><draw:enhanced-geometry draw:type="non-primitive" svg:viewBox="0 0 21600 21600" draw:enhanced-path="M 0 0 L 21600 0 21600 21600 0 21600 Z N"/></draw:custom-shape><draw:frame draw:z-index="0" draw:id="id278" draw:style-name="a331" draw:name="Text Box 707" svg:x="4.77222in" svg:y="8.20694in" svg:width="0.95694in" svg:height="0.375in" style:rel-width="scale" style:rel-height="scale"><draw:text-box draw:chain-next-name="Text Box 707"><text:p text:style-name="P110">全國聯合會</text:p></draw:text-box><svg:desc/></draw:frame></draw:g><draw:frame draw:z-index="0" draw:id="id280" draw:style-name="a333" draw:name="Text Box 708" svg:x="5.20833in" svg:y="7.65486in" svg:width="0.625in" svg:height="0.5in" style:rel-width="scale" style:rel-height="scale"><draw:text-box draw:chain-next-name="Text Box 708"><text:p text:style-name="P111">轉知</text:p></draw:text-box><svg:desc/></draw:frame><draw:g draw:z-index="0" draw:name="Group 709" draw:id="id283" draw:style-name="a336"><svg:desc/><draw:custom-shape svg:x="6.06042in" svg:y="7.01389in" svg:width="1.4375in" svg:height="0.88681in" draw:z-index="0" draw:id="id281" draw:style-name="a334" draw:name="AutoShape 710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282" draw:style-name="a335" draw:name="Text Box 711" svg:x="6.01875in" svg:y="7.02569in" svg:width="1.5in" svg:height="0.875in" style:rel-width="scale" style:rel-height="scale"><draw:text-box draw:chain-next-name="Text Box 711"><text:p text:style-name="P112">營業處所非在經紀業主管機關所轄區域內者，應通知該營業處所所在地主管機關</text:p></draw:text-box><svg:desc/></draw:frame></draw:g><draw:frame draw:z-index="0" draw:id="id284" draw:style-name="a337" draw:name="Text Box 712" svg:x="6.85347in" svg:y="6.09375in" svg:width="0.625in" svg:height="0.5in" style:rel-width="scale" style:rel-height="scale"><draw:text-box draw:chain-next-name="Text Box 712"><text:p text:style-name="P113">通知</text:p></draw:text-box><svg:desc/></draw:frame><draw:custom-shape svg:x="6.82292in" svg:y="5.90278in" svg:width="0in" svg:height="0.68889in" draw:z-index="0" draw:id="id285" draw:style-name="a338" draw:name="Line 7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6875in" svg:y="6.60764in" svg:width="3.21667in" svg:height="0in" draw:z-index="0" draw:id="id286" draw:style-name="a339" draw:name="Line 7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82361in" svg:y="6.61806in" svg:width="0in" svg:height="0.39375in" draw:z-index="0" draw:id="id287" draw:style-name="a341" draw:name="Line 7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6181in" svg:y="6.60764in" svg:width="0in" svg:height="0.39375in" draw:z-index="0" draw:id="id288" draw:style-name="a343" draw:name="Line 7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125in" svg:y="7.01944in" svg:width="1.4375in" svg:height="0.88681in" draw:z-index="0" draw:id="id289" draw:style-name="a344" draw:name="AutoShape 717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290" draw:style-name="a345" draw:name="Text Box 718" svg:x="7.67083in" svg:y="6.96806in" svg:width="1.5in" svg:height="0.96944in" style:rel-width="scale" style:rel-height="scale"><draw:text-box draw:chain-next-name="Text Box 718"><text:p text:style-name="P114">變更事項係營業處所之遷入或遷出者，應通知該營業處所遷出之主管機關，並連同前述變更資料通知其遷入之主管機關</text:p></draw:text-box><svg:desc/></draw:frame><draw:custom-shape svg:x="8.475in" svg:y="6.62639in" svg:width="0in" svg:height="0.39375in" draw:z-index="0" draw:id="id291" draw:style-name="a347" draw:name="Line 7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79" svg:viewBox="0 0 20 30" svg:d="m10 0-10 30h20z"/>
    <draw:marker draw:name="a105" svg:viewBox="0 0 20 30" svg:d="m10 0-10 30h20z"/>
    <draw:marker draw:name="a78" svg:viewBox="0 0 20 30" svg:d="m10 0-10 30h20z"/>
    <draw:marker draw:name="a340" svg:viewBox="0 0 20 30" svg:d="m10 0-10 30h20z"/>
    <draw:marker draw:name="a92" svg:viewBox="0 0 20 30" svg:d="m10 0-10 30h20z"/>
    <draw:marker draw:name="a328" svg:viewBox="0 0 20 30" svg:d="m10 0-10 30h20z"/>
    <draw:marker draw:name="a123" svg:viewBox="0 0 20 30" svg:d="m10 0-10 30h20z"/>
    <draw:marker draw:name="a199" svg:viewBox="0 0 20 30" svg:d="m10 0-10 30h20z"/>
    <draw:marker draw:name="a342" svg:viewBox="0 0 20 30" svg:d="m10 0-10 30h20z"/>
    <draw:marker draw:name="a6" svg:viewBox="0 0 20 30" svg:d="m10 0-10 30h20z"/>
    <draw:marker draw:name="a97" svg:viewBox="0 0 20 30" svg:d="m10 0-10 30h20z"/>
    <draw:marker draw:name="a346" svg:viewBox="0 0 20 30" svg:d="m10 0-10 30h20z"/>
    <draw:marker draw:name="a142" svg:viewBox="0 0 20 30" svg:d="m10 0-10 30h20z"/>
    <draw:marker draw:name="a251" svg:viewBox="0 0 20 30" svg:d="m10 0-10 30h20z"/>
    <draw:marker draw:name="a27" svg:viewBox="0 0 20 30" svg:d="m10 0-10 30h20z"/>
    <draw:marker draw:name="a29" svg:viewBox="0 0 20 30" svg:d="m10 0-10 30h20z"/>
    <draw:marker draw:name="a161" svg:viewBox="0 0 20 30" svg:d="m10 0-10 30h20z"/>
    <draw:marker draw:name="a44" svg:viewBox="0 0 20 30" svg:d="m10 0-10 30h20z"/>
    <draw:marker draw:name="a61" svg:viewBox="0 0 20 30" svg:d="m10 0-10 30h20z"/>
    <draw:marker draw:name="a167" svg:viewBox="0 0 20 30" svg:d="m10 0-10 30h20z"/>
    <draw:marker draw:name="a201" svg:viewBox="0 0 20 30" svg:d="m10 0-10 30h20z"/>
    <draw:marker draw:name="a290" svg:viewBox="0 0 20 30" svg:d="m10 0-10 30h20z"/>
    <draw:marker draw:name="a311" svg:viewBox="0 0 20 30" svg:d="m10 0-10 30h20z"/>
    <draw:marker draw:name="a203" svg:viewBox="0 0 20 30" svg:d="m10 0-10 30h20z"/>
    <draw:marker draw:name="a184" svg:viewBox="0 0 20 30" svg:d="m10 0-10 30h20z"/>
    <draw:marker draw:name="a314" svg:viewBox="0 0 20 30" svg:d="m10 0-10 30h20z"/>
    <draw:marker draw:name="a206" svg:viewBox="0 0 20 30" svg:d="m10 0-10 30h20z"/>
    <draw:marker draw:name="a186" svg:viewBox="0 0 20 30" svg:d="m10 0-10 30h20z"/>
    <draw:marker draw:name="a81" svg:viewBox="0 0 20 30" svg:d="m10 0-10 30h20z"/>
    <draw:marker draw:name="a296" svg:viewBox="0 0 20 30" svg:d="m10 0-10 30h20z"/>
    <draw:marker draw:name="a208" svg:viewBox="0 0 20 30" svg:d="m10 0-10 30h20z"/>
    <draw:marker draw:name="a222" svg:viewBox="0 0 20 30" svg:d="m10 0-10 30h20z"/>
    <draw:marker draw:name="a318" svg:viewBox="0 0 20 30" svg:d="m10 0-10 30h20z"/>
    <draw:marker draw:name="a69" svg:viewBox="0 0 20 30" svg:d="m10 0-10 30h20z"/>
    <draw:marker draw:name="a11" svg:viewBox="0 0 20 30" svg:d="m10 0-10 30h20z"/>
    <draw:marker draw:name="a241" svg:viewBox="0 0 20 30" svg:d="m10 0-10 30h20z"/>
    <draw:marker draw:name="a14" svg:viewBox="0 0 20 30" svg:d="m10 0-10 30h20z"/>
    <draw:marker draw:name="a243" svg:viewBox="0 0 20 30" svg:d="m10 0-10 30h20z"/>
    <draw:marker draw:name="a135" svg:viewBox="0 0 20 30" svg:d="m10 0-10 30h20z"/>
    <draw:marker draw:name="a245" svg:viewBox="0 0 20 30" svg:d="m10 0-10 30h20z"/>
    <draw:marker draw:name="a150" svg:viewBox="0 0 20 30" svg:d="m10 0-10 30h20z"/>
    <draw:marker draw:name="a137" svg:viewBox="0 0 20 30" svg:d="m10 0-10 30h20z"/>
    <draw:marker draw:name="a19" svg:viewBox="0 0 20 30" svg:d="m10 0-10 30h20z"/>
    <draw:marker draw:name="a261" svg:viewBox="0 0 20 30" svg:d="m10 0-10 30h20z"/>
    <draw:marker draw:name="a34" svg:viewBox="0 0 20 30" svg:d="m10 0-10 30h20z"/>
    <draw:marker draw:name="a155" svg:viewBox="0 0 20 30" svg:d="m10 0-10 30h20z"/>
    <draw:marker draw:name="a52" svg:viewBox="0 0 20 30" svg:d="m10 0-10 30h20z"/>
    <draw:marker draw:name="a39" svg:viewBox="0 0 20 30" svg:d="m10 0-10 30h20z"/>
    <draw:marker draw:name="a281" svg:viewBox="0 0 20 30" svg:d="m10 0-10 30h20z"/>
    <draw:marker draw:name="a54" svg:viewBox="0 0 20 30" svg:d="m10 0-10 30h20z"/>
    <draw:marker draw:name="a269" svg:viewBox="0 0 20 30" svg:d="m10 0-10 30h20z"/>
    <draw:marker draw:name="a173" svg:viewBox="0 0 20 30" svg:d="m10 0-10 30h20z"/>
    <draw:marker draw:name="a56" svg:viewBox="0 0 20 30" svg:d="m10 0-10 30h20z"/>
    <draw:marker draw:name="a71" svg:viewBox="0 0 20 30" svg:d="m10 0-10 30h20z"/>
    <draw:marker draw:name="a320" svg:viewBox="0 0 20 30" svg:d="m10 0-10 30h20z"/>
    <draw:marker draw:name="a286" svg:viewBox="0 0 20 30" svg:d="m10 0-10 30h20z"/>
  </office:styles>
  <office:automatic-styles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紀業許可、備查作業流程圖</dc:title>
    <dc:subject>經紀業許可、備查作業流程圖</dc:subject>
    <meta:keyword>經紀業許可、備查作業流程圖</meta:keyword>
    <meta:initial-creator>301000000A</meta:initial-creator>
    <dc:creator>Windows</dc:creator>
    <meta:creation-date>2016-04-13T09:11:00Z</meta:creation-date>
    <dc:date>2016-04-13T09:11:00Z</dc:date>
    <meta:print-date>2013-08-01T02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" meta:character-count="15" meta:row-count="1" meta:non-whitespace-character-count="14"/>
  </office:meta>
</office:document-meta>
</file>