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2" style:parent-style-name="預設段落字型" style:family="text">
      <style:text-properties style:font-name-asian="標楷體" fo:font-size="18pt" style:font-size-asian="18pt" style:font-size-complex="20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line-height="0.25in" fo:margin-left="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5in" fo:margin-left="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5in" fo:margin-left="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5in" fo:margin-left="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line-height="0.2222in" fo:text-indent="-0.036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222in" fo:text-indent="-0.0368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222in" fo:margin-left="-0.0013in" fo:text-indent="0.7284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222in" fo:text-indent="-0.0368in"/>
      <style:text-properties style:font-name="標楷體" style:font-name-asian="標楷體"/>
    </style:style>
    <style:style style:name="P64" style:parent-style-name="本文縮排" style:family="paragraph">
      <style:paragraph-properties fo:margin-bottom="0in" fo:line-height="0.2222in" fo:margin-left="1.3333in" fo:text-indent="-1in">
        <style:tab-stops/>
      </style:paragraph-properties>
      <style:text-properties style:font-name="標楷體" style:font-name-asian="標楷體"/>
    </style:style>
    <style:style style:name="P65" style:parent-style-name="本文縮排" style:family="paragraph">
      <style:paragraph-properties fo:margin-bottom="0in" fo:line-height="0.2222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本文縮排" style:family="paragraph">
      <style:paragraph-properties fo:margin-bottom="0in" fo:line-height="0.2222in"/>
      <style:text-properties style:font-name="標楷體" style:font-name-asian="標楷體" fo:color="#000000"/>
    </style:style>
    <style:style style:name="P69" style:parent-style-name="本文縮排" style:family="paragraph">
      <style:paragraph-properties fo:margin-bottom="0in" fo:line-height="0.2222in"/>
      <style:text-properties style:font-name="標楷體" style:font-name-asian="標楷體" fo:color="#000000"/>
    </style:style>
    <style:style style:name="P70" style:parent-style-name="本文縮排" style:family="paragraph">
      <style:paragraph-properties fo:margin-bottom="0in" fo:line-height="0.2222in" fo:text-inden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縮排" style:family="paragraph">
      <style:paragraph-properties fo:margin-bottom="0in" fo:line-height="0.2222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本文縮排" style:family="paragraph">
      <style:paragraph-properties fo:margin-bottom="0in" fo:line-height="0.2222in" fo:margin-left="0.5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1" style:parent-style-name="本文縮排" style:family="paragraph">
      <style:paragraph-properties fo:margin-bottom="0in" fo:line-height="0.2222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4" style:parent-style-name="本文縮排" style:family="paragraph">
      <style:paragraph-properties fo:margin-bottom="0in" fo:line-height="0.2222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222in" fo:text-indent="-0.1347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2222in" fo:margin-left="0.8333in">
        <style:tab-stops/>
      </style:paragraph-properties>
      <style:text-properties style:font-name="標楷體" style:font-name-asian="標楷體" fo:color="#000000"/>
    </style:style>
    <style:style style:name="P99" style:parent-style-name="本文縮排" style:family="paragraph">
      <style:paragraph-properties fo:margin-bottom="0in" fo:line-height="0.2222in" fo:margin-left="0.8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222in" fo:margin-left="0.8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222in" fo:margin-left="0.8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222in" fo:margin-left="0.8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222in" fo:margin-left="0.8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222in" fo:margin-left="0.8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222in" fo:margin-left="0.8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2222in" fo:margin-left="0.8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2222in" fo:margin-left="0.8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2222in" fo:margin-left="0.8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line-height="0.2222in" fo:margin-left="2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fo:line-height="0.2222in" fo:margin-left="1.5in" fo:text-indent="-1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fo:line-height="0.2222in" fo:margin-left="1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line-height="0.2222in" fo:margin-left="1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本文縮排" style:family="paragraph">
      <style:paragraph-properties fo:text-align="end" fo:margin-bottom="0in" fo:line-height="0.2222in"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bottom="0in" fo:line-height="0.2222in"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2222in" fo:margin-left="0.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03" style:parent-style-name="內文" style:family="paragraph">
      <style:paragraph-properties fo:line-height="0.25in" fo:margin-left="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25in" fo:margin-left="0.3347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25in" fo:margin-left="0.3347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25in" fo:margin-left="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22" style:parent-style-name="內文" style:family="paragraph">
      <style:paragraph-properties fo:line-height="0.25in" fo:margin-left="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25in" fo:margin-left="0.3347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25in" fo:margin-left="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38" style:parent-style-name="內文" style:family="paragraph">
      <style:paragraph-properties fo:line-height="0.25in" fo:margin-left="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25in" fo:margin-left="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line-height="0.25in" fo:margin-left="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line-height="0.25in" fo:margin-left="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line-height="0.3055in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P264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line-height="0.25in" fo:margin-left="0.5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25in" fo:margin-left="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line-height="0.25in" fo:margin-left="3.5in" fo:text-indent="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5in" fo:margin-left="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ableColumn290" style:family="table-column">
      <style:table-column-properties style:column-width="6.7604in" style:use-optimal-column-width="false"/>
    </style:style>
    <style:style style:name="Table289" style:family="table">
      <style:table-properties style:width="6.7604in" fo:margin-left="0.0847in" table:align="left"/>
    </style:style>
    <style:style style:name="TableRow291" style:family="table-row">
      <style:table-row-properties style:min-row-height="0.25in"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/>
    </style:style>
    <style:style style:name="TableRow294" style:family="table-row">
      <style:table-row-properties style:min-row-height="1.2965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fo:line-height="0.1944in"/>
      <style:text-properties style:font-name="標楷體" style:font-name-asian="標楷體"/>
    </style:style>
    <style:style style:name="P302" style:parent-style-name="內文" style:family="paragraph">
      <style:paragraph-properties fo:line-height="0.1944in" fo:margin-left="0.4847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1944in" fo:margin-left="0.6597in" fo:text-indent="-0.18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line-height="0.1944in" fo:margin-left="0.668in" fo:text-indent="-0.1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language-asian="zh" style:country-asian="HK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language-asian="zh" style:country-asian="HK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P320" style:parent-style-name="內文" style:family="paragraph">
      <style:paragraph-properties fo:break-before="page" fo:text-align="center" fo:line-height="0.3194in" fo:margin-left="1.4291in" fo:text-indent="-1.42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22" style:family="table-column">
      <style:table-column-properties style:column-width="0.3152in" style:use-optimal-column-width="false"/>
    </style:style>
    <style:style style:name="TableColumn323" style:family="table-column">
      <style:table-column-properties style:column-width="2.0666in" style:use-optimal-column-width="false"/>
    </style:style>
    <style:style style:name="TableColumn324" style:family="table-column">
      <style:table-column-properties style:column-width="0.3187in" style:use-optimal-column-width="false"/>
    </style:style>
    <style:style style:name="TableColumn325" style:family="table-column">
      <style:table-column-properties style:column-width="0.3194in" style:use-optimal-column-width="false"/>
    </style:style>
    <style:style style:name="TableColumn326" style:family="table-column">
      <style:table-column-properties style:column-width="0.3194in" style:use-optimal-column-width="false"/>
    </style:style>
    <style:style style:name="TableColumn327" style:family="table-column">
      <style:table-column-properties style:column-width="0.3451in" style:use-optimal-column-width="false"/>
    </style:style>
    <style:style style:name="TableColumn328" style:family="table-column">
      <style:table-column-properties style:column-width="0.293in" style:use-optimal-column-width="false"/>
    </style:style>
    <style:style style:name="TableColumn329" style:family="table-column">
      <style:table-column-properties style:column-width="0.3194in" style:use-optimal-column-width="false"/>
    </style:style>
    <style:style style:name="TableColumn330" style:family="table-column">
      <style:table-column-properties style:column-width="0.443in" style:use-optimal-column-width="false"/>
    </style:style>
    <style:style style:name="TableColumn331" style:family="table-column">
      <style:table-column-properties style:column-width="0.2958in" style:use-optimal-column-width="false"/>
    </style:style>
    <style:style style:name="TableColumn332" style:family="table-column">
      <style:table-column-properties style:column-width="0.2958in" style:use-optimal-column-width="false"/>
    </style:style>
    <style:style style:name="TableColumn333" style:family="table-column">
      <style:table-column-properties style:column-width="0.2958in" style:use-optimal-column-width="false"/>
    </style:style>
    <style:style style:name="TableColumn334" style:family="table-column">
      <style:table-column-properties style:column-width="0.4951in" style:use-optimal-column-width="false"/>
    </style:style>
    <style:style style:name="TableColumn335" style:family="table-column">
      <style:table-column-properties style:column-width="0.2951in" style:use-optimal-column-width="false"/>
    </style:style>
    <style:style style:name="TableColumn336" style:family="table-column">
      <style:table-column-properties style:column-width="0.2951in" style:use-optimal-column-width="false"/>
    </style:style>
    <style:style style:name="TableColumn337" style:family="table-column">
      <style:table-column-properties style:column-width="0.2958in" style:use-optimal-column-width="false"/>
    </style:style>
    <style:style style:name="Table321" style:family="table">
      <style:table-properties style:width="7.009in" fo:margin-left="0in" table:align="left"/>
    </style:style>
    <style:style style:name="TableRow338" style:family="table-row">
      <style:table-row-properties style:min-row-height="2.6618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222in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P344" style:parent-style-name="內文" style:family="paragraph">
      <style:text-properties style:font-name-asian="標楷體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P346" style:parent-style-name="內文" style:family="paragraph">
      <style:text-properties style:font-name-asian="標楷體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language-asian="zh" style:country-asian="HK"/>
    </style:style>
    <style:style style:name="TableRow381" style:family="table-row">
      <style:table-row-properties style:min-row-height="0.1972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15" style:family="table-row">
      <style:table-row-properties style:min-row-height="0.1972in" style:use-optimal-row-height="false" fo:keep-together="always"/>
    </style:style>
    <style:style style:name="P41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color="#FF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47" style:family="table-row">
      <style:table-row-properties style:min-row-height="0.1972in" style:use-optimal-row-height="false" fo:keep-together="always"/>
    </style:style>
    <style:style style:name="P44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055in"/>
    </style:style>
    <style:style style:name="T455" style:parent-style-name="預設段落字型" style:family="text">
      <style:text-properties style:font-name="標楷體" style:font-name-asian="標楷體" fo:color="#FF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80" style:family="table-row">
      <style:table-row-properties style:min-row-height="0.1972in" style:use-optimal-row-height="false" fo:keep-together="always"/>
    </style:style>
    <style:style style:name="P48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</style:style>
    <style:style style:name="T488" style:parent-style-name="預設段落字型" style:family="text">
      <style:text-properties style:font-name="標楷體" style:font-name-asian="標楷體" fo:color="#FF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13" style:family="table-row">
      <style:table-row-properties style:min-row-height="0.1972in" style:use-optimal-row-height="false" fo:keep-together="always"/>
    </style:style>
    <style:style style:name="P51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</style:style>
    <style:style style:name="T521" style:parent-style-name="預設段落字型" style:family="text">
      <style:text-properties style:font-name="標楷體" style:font-name-asian="標楷體" fo:color="#FF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46" style:family="table-row">
      <style:table-row-properties style:min-row-height="0.1972in" style:use-optimal-row-height="false" fo:keep-together="always"/>
    </style:style>
    <style:style style:name="P54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055in"/>
    </style:style>
    <style:style style:name="T554" style:parent-style-name="預設段落字型" style:family="text">
      <style:text-properties style:font-name="標楷體" style:font-name-asian="標楷體" fo:color="#FF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79" style:family="table-row">
      <style:table-row-properties style:min-row-height="0.1972in" style:use-optimal-row-height="false" fo:keep-together="always"/>
    </style:style>
    <style:style style:name="P58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11" style:family="table-row">
      <style:table-row-properties style:min-row-height="0.1972in" style:use-optimal-row-height="false" fo:keep-together="always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055in"/>
    </style:style>
    <style:style style:name="T619" style:parent-style-name="預設段落字型" style:family="text">
      <style:text-properties style:font-name="標楷體" style:font-name-asian="標楷體" fo:color="#FF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44" style:family="table-row">
      <style:table-row-properties style:min-row-height="0.1972in" style:use-optimal-row-height="false" fo:keep-together="always"/>
    </style:style>
    <style:style style:name="P64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76" style:family="table-row">
      <style:table-row-properties style:min-row-height="0.1972in" style:use-optimal-row-height="false" fo:keep-together="always"/>
    </style:style>
    <style:style style:name="P6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708" style:family="table-row">
      <style:table-row-properties style:min-row-height="0.1972in" style:use-optimal-row-height="false" fo:keep-together="always"/>
    </style:style>
    <style:style style:name="P70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3055in"/>
    </style:style>
    <style:style style:name="T722" style:parent-style-name="預設段落字型" style:family="text">
      <style:text-properties style:font-name="標楷體" style:font-name-asian="標楷體"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 fo:background-color="#FFFFFF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741" style:family="table-row">
      <style:table-row-properties style:min-row-height="0.1972in" style:use-optimal-row-height="false" fo:keep-together="always"/>
    </style:style>
    <style:style style:name="P74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773" style:family="table-row">
      <style:table-row-properties style:min-row-height="0.1972in" style:use-optimal-row-height="false" fo:keep-together="always"/>
    </style:style>
    <style:style style:name="P77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805" style:family="table-row">
      <style:table-row-properties style:min-row-height="0.1972in" style:use-optimal-row-height="false" fo:keep-together="always"/>
    </style:style>
    <style:style style:name="P80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3055in"/>
    </style:style>
    <style:style style:name="T8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839" style:family="table-row">
      <style:table-row-properties style:min-row-height="0.1972in" style:use-optimal-row-height="false" fo:keep-together="always"/>
    </style:style>
    <style:style style:name="P84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Row871" style:family="table-row">
      <style:table-row-properties style:min-row-height="0.1972in" style:use-optimal-row-height="false" fo:keep-together="always"/>
    </style:style>
    <style:style style:name="P87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903" style:parent-style-name="內文" style:family="paragraph">
      <style:paragraph-properties fo:line-height="0.2222in" fo:margin-left="0.5in">
        <style:tab-stops/>
      </style:paragraph-properties>
      <style:text-properties style:font-name="標楷體" style:font-name-asian="標楷體"/>
    </style:style>
    <style:style style:name="P904" style:parent-style-name="內文" style:family="paragraph">
      <style:paragraph-properties fo:break-before="page" fo:text-align="center" fo:line-height="0.2222in" fo:margin-left="0.5in" fo:text-indent="-0.5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font-size="11pt" style:font-size-asian="11pt"/>
    </style:style>
    <style:style style:name="T906" style:parent-style-name="預設段落字型" style:family="text">
      <style:text-properties style:font-name="標楷體" style:font-name-asian="標楷體" fo:font-size="14pt" style:font-size-asian="14pt"/>
    </style:style>
    <style:style style:name="TableColumn908" style:family="table-column">
      <style:table-column-properties style:column-width="0.3173in" style:use-optimal-column-width="false"/>
    </style:style>
    <style:style style:name="TableColumn909" style:family="table-column">
      <style:table-column-properties style:column-width="2.0819in" style:use-optimal-column-width="false"/>
    </style:style>
    <style:style style:name="TableColumn910" style:family="table-column">
      <style:table-column-properties style:column-width="0.3208in" style:use-optimal-column-width="false"/>
    </style:style>
    <style:style style:name="TableColumn911" style:family="table-column">
      <style:table-column-properties style:column-width="0.3215in" style:use-optimal-column-width="false"/>
    </style:style>
    <style:style style:name="TableColumn912" style:family="table-column">
      <style:table-column-properties style:column-width="0.3215in" style:use-optimal-column-width="false"/>
    </style:style>
    <style:style style:name="TableColumn913" style:family="table-column">
      <style:table-column-properties style:column-width="0.3208in" style:use-optimal-column-width="false"/>
    </style:style>
    <style:style style:name="TableColumn914" style:family="table-column">
      <style:table-column-properties style:column-width="0.3215in" style:use-optimal-column-width="false"/>
    </style:style>
    <style:style style:name="TableColumn915" style:family="table-column">
      <style:table-column-properties style:column-width="0.3215in" style:use-optimal-column-width="false"/>
    </style:style>
    <style:style style:name="TableColumn916" style:family="table-column">
      <style:table-column-properties style:column-width="0.4458in" style:use-optimal-column-width="false"/>
    </style:style>
    <style:style style:name="TableColumn917" style:family="table-column">
      <style:table-column-properties style:column-width="0.2979in" style:use-optimal-column-width="false"/>
    </style:style>
    <style:style style:name="TableColumn918" style:family="table-column">
      <style:table-column-properties style:column-width="0.2562in" style:use-optimal-column-width="false"/>
    </style:style>
    <style:style style:name="TableColumn919" style:family="table-column">
      <style:table-column-properties style:column-width="0.3694in" style:use-optimal-column-width="false"/>
    </style:style>
    <style:style style:name="TableColumn920" style:family="table-column">
      <style:table-column-properties style:column-width="0.4666in" style:use-optimal-column-width="false"/>
    </style:style>
    <style:style style:name="TableColumn921" style:family="table-column">
      <style:table-column-properties style:column-width="0.2722in" style:use-optimal-column-width="false"/>
    </style:style>
    <style:style style:name="TableColumn922" style:family="table-column">
      <style:table-column-properties style:column-width="0.2333in" style:use-optimal-column-width="false"/>
    </style:style>
    <style:style style:name="TableColumn923" style:family="table-column">
      <style:table-column-properties style:column-width="0.3208in" style:use-optimal-column-width="false"/>
    </style:style>
    <style:style style:name="Table907" style:family="table">
      <style:table-properties style:width="6.9895in" fo:margin-left="0in" table:align="left"/>
    </style:style>
    <style:style style:name="TableRow924" style:family="table-row">
      <style:table-row-properties style:min-row-height="2.6229in"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2222in"/>
    </style:style>
    <style:style style:name="T927" style:parent-style-name="預設段落字型" style:family="text">
      <style:text-properties style:font-name="標楷體" style:font-name-asian="標楷體" fo:font-size="11pt" style:font-size-asian="11pt"/>
    </style:style>
    <style:style style:name="T928" style:parent-style-name="預設段落字型" style:family="text">
      <style:text-properties style:font-name="標楷體" style:font-name-asian="標楷體" fo:font-size="10pt" style:font-size-asian="10pt"/>
    </style:style>
    <style:style style:name="P929" style:parent-style-name="內文" style:family="paragraph">
      <style:text-properties style:font-name-asian="標楷體"/>
    </style:style>
    <style:style style:name="T930" style:parent-style-name="預設段落字型" style:family="text">
      <style:text-properties style:font-name="標楷體" style:font-name-asian="標楷體" fo:font-size="10pt" style:font-size-asian="10pt"/>
    </style:style>
    <style:style style:name="P931" style:parent-style-name="內文" style:family="paragraph">
      <style:text-properties style:font-name-asian="標楷體"/>
    </style:style>
    <style:style style:name="T932" style:parent-style-name="預設段落字型" style:family="text">
      <style:text-properties style:font-name="標楷體" style:font-name-asian="標楷體" fo:font-size="10pt" style:font-size-asian="10pt"/>
    </style:style>
    <style:style style:name="P933" style:parent-style-name="內文" style:family="paragraph">
      <style:text-properties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948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95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962" style:parent-style-name="預設段落字型" style:family="text"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language-asian="zh" style:country-asian="HK"/>
    </style:style>
    <style:style style:name="TableRow966" style:family="table-row">
      <style:table-row-properties style:min-row-height="0.1597in" style:use-optimal-row-height="false" fo:keep-together="always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 fo:margin-left="-0.0666in">
        <style:tab-stops/>
      </style:paragraph-properties>
      <style:text-properties style:font-name="標楷體" style:font-name-asian="標楷體" fo:color="#000000" fo:letter-spacing="-0.0138in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 fo:margin-left="-0.0666in">
        <style:tab-stops/>
      </style:paragraph-properties>
      <style:text-properties style:font-name="標楷體" style:font-name-asian="標楷體" fo:color="#000000" fo:letter-spacing="-0.0138in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999" style:family="table-row">
      <style:table-row-properties style:min-row-height="0.1597in" style:use-optimal-row-height="false" fo:keep-together="always"/>
    </style:style>
    <style:style style:name="P10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031" style:family="table-row">
      <style:table-row-properties style:min-row-height="0.1597in" style:use-optimal-row-height="false" fo:keep-together="always"/>
    </style:style>
    <style:style style:name="P10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063" style:family="table-row">
      <style:table-row-properties style:min-row-height="0.1597in" style:use-optimal-row-height="false" fo:keep-together="always"/>
    </style:style>
    <style:style style:name="P10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095" style:family="table-row">
      <style:table-row-properties style:min-row-height="0.1597in" style:use-optimal-row-height="false" fo:keep-together="always"/>
    </style:style>
    <style:style style:name="P10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127" style:family="table-row">
      <style:table-row-properties style:min-row-height="0.1597in" style:use-optimal-row-height="false" fo:keep-together="always"/>
    </style:style>
    <style:style style:name="P1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159" style:family="table-row">
      <style:table-row-properties style:min-row-height="0.1597in" style:use-optimal-row-height="false" fo:keep-together="always"/>
    </style:style>
    <style:style style:name="P11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191" style:family="table-row">
      <style:table-row-properties style:min-row-height="0.1597in" style:use-optimal-row-height="false" fo:keep-together="always"/>
    </style:style>
    <style:style style:name="P1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223" style:family="table-row">
      <style:table-row-properties style:min-row-height="0.1597in" style:use-optimal-row-height="false" fo:keep-together="always"/>
    </style:style>
    <style:style style:name="P12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255" style:family="table-row">
      <style:table-row-properties style:min-row-height="0.1597in" style:use-optimal-row-height="false" fo:keep-together="always"/>
    </style:style>
    <style:style style:name="P12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287" style:family="table-row">
      <style:table-row-properties style:min-row-height="0.1597in" style:use-optimal-row-height="false" fo:keep-together="always"/>
    </style:style>
    <style:style style:name="P12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319" style:family="table-row">
      <style:table-row-properties style:min-row-height="0.1597in" style:use-optimal-row-height="false" fo:keep-together="always"/>
    </style:style>
    <style:style style:name="P13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351" style:family="table-row">
      <style:table-row-properties style:min-row-height="0.1597in" style:use-optimal-row-height="false" fo:keep-together="always"/>
    </style:style>
    <style:style style:name="P13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383" style:family="table-row">
      <style:table-row-properties style:min-row-height="0.1597in" style:use-optimal-row-height="false" fo:keep-together="always"/>
    </style:style>
    <style:style style:name="P13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415" style:family="table-row">
      <style:table-row-properties style:min-row-height="0.1597in" style:use-optimal-row-height="false" fo:keep-together="always"/>
    </style:style>
    <style:style style:name="P14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2777in"/>
    </style:style>
    <style:style style:name="T14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448" style:family="table-row">
      <style:table-row-properties style:min-row-height="0.1597in" style:use-optimal-row-height="false" fo:keep-together="always"/>
    </style:style>
    <style:style style:name="P14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 fo:line-height="0.2777in"/>
    </style:style>
    <style:style style:name="T1452" style:parent-style-name="預設段落字型" style:family="text"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481" style:family="table-row">
      <style:table-row-properties style:min-row-height="0.1597in" style:use-optimal-row-height="false" fo:keep-together="always"/>
    </style:style>
    <style:style style:name="P14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513" style:family="table-row">
      <style:table-row-properties style:min-row-height="0.6722in" style:use-optimal-row-height="false" fo:keep-together="always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1805in" fo:margin-left="0.2437in" fo:margin-right="0.0784in" fo:text-indent="-0.1652in">
        <style:tab-stops/>
      </style:paragraph-properties>
      <style:text-properties style:font-name="標楷體" style:font-name-asian="標楷體" fo:font-size="14pt" style:font-size-asian="14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style:font-size-complex="12pt"/>
    </style:style>
    <style:style style:name="P1519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style:font-size-complex="12pt"/>
    </style:style>
    <style:style style:name="T1521" style:parent-style-name="預設段落字型" style:family="text">
      <style:text-properties style:font-name="標楷體" style:font-name-asian="標楷體" fo:color="#000000" style:font-size-complex="12pt"/>
    </style:style>
    <style:style style:name="P1522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fo:color="#000000" style:font-size-complex="12pt"/>
    </style:style>
    <style:style style:name="T152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525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fo:color="#000000" style:font-size-complex="12pt"/>
    </style:style>
    <style:style style:name="T1527" style:parent-style-name="預設段落字型" style:family="text">
      <style:text-properties style:font-name="標楷體" style:font-name-asian="標楷體" fo:color="#000000"/>
    </style:style>
    <style:style style:name="P1528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fo:color="#000000"/>
    </style:style>
    <style:style style:name="P1530" style:parent-style-name="內文" style:family="paragraph">
      <style:paragraph-properties fo:line-height="0.25in" fo:margin-left="0.9819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不動產經紀業備查申請書</text:span></text:p>
      <text:p text:style-name="P3"><text:span text:style-name="T4">收件日期：</text:span><text:span text:style-name="T5">　　　</text:span><text:span text:style-name="T6">年</text:span><text:span text:style-name="T7">　 <text:s/>　</text:span><text:span text:style-name="T8">月</text:span><text:span text:style-name="T9">　 <text:s/>　</text:span><text:span text:style-name="T10">日　　　字號：</text:span><text:span text:style-name="T11">　　　　　</text:span><text:span text:style-name="T12">字第</text:span><text:span text:style-name="T13">　　　　　　　　　</text:span><text:span text:style-name="T14">號</text:span></text:p>
      <text:p text:style-name="P15"><text:span text:style-name="T16">不動產經紀業管理登記簿登錄號碼：</text:span><text:span text:style-name="T17">　　　　　　　　　　　　　　　</text:span></text:p>
      <text:p text:style-name="P18"><text:span text:style-name="T19">＝＝＝＝＝＝＝＝＝＝＝＝＝＝＝＝以上各項申請人免填＝＝＝＝＝＝＝＝＝＝＝＝＝＝＝</text:span></text:p>
      <text:p text:style-name="P20"><text:span text:style-name="T21">一、受理機關：</text:span><text:span text:style-name="T22">　　　　</text:span><text:span text:style-name="T23">縣（市）政府市政府地政局</text:span></text:p>
      <text:p text:style-name="P24">二、經紀業</text:p>
      <text:p text:style-name="P25"><text:span text:style-name="T26">名稱：</text:span><text:span text:style-name="T27">　　　　　　　　　　　　 <text:s text:c="5"/></text:span><text:span text:style-name="T28">　　 所在地：</text:span><text:span text:style-name="T29">　　　　　　　　　　 <text:s text:c="2"/>　　</text:span></text:p>
      <text:p text:style-name="P30"><text:span text:style-name="T31">許可日期：</text:span><text:span text:style-name="T32">　　 <text:s text:c="2"/></text:span><text:span text:style-name="T33">年</text:span><text:span text:style-name="T34">　 <text:s text:c="3"/>　</text:span><text:span text:style-name="T35">月</text:span><text:span text:style-name="T36">　 <text:s text:c="2"/>　</text:span><text:span text:style-name="T37">日 　文 <text:s/>號：</text:span><text:span text:style-name="T38">　　　　　　　　　　　　　<text:s/></text:span></text:p>
      <text:p text:style-name="P39"><text:span text:style-name="T40">統一編號：</text:span><text:span text:style-name="T41">　　　　　　　　 <text:s text:c="5"/></text:span><text:span text:style-name="T42">　　</text:span><text:span text:style-name="T43"><text:s text:c="2"/>　</text:span><text:span text:style-name="T44">電子郵件信箱：</text:span><text:span text:style-name="T45">　　　　　　 <text:s text:c="7"/></text:span></text:p>
      <text:p text:style-name="P46"><text:span text:style-name="T47">消費者服務專線電話：</text:span><text:span text:style-name="T48"><text:s text:c="16"/></text:span><text:span text:style-name="T49"><text:s text:c="5"/>網 <text:s text:c="2"/>址：</text:span><text:span text:style-name="T50"><text:s/>　　　 <text:s/>　　　 <text:s text:c="10"/></text:span></text:p>
      <text:p text:style-name="P51">三、申請備查事由</text:p>
      <text:p text:style-name="P52"><text:span text:style-name="T53"><text:s/>（一）□經紀業</text:span><text:span text:style-name="T54">設立</text:span><text:span text:style-name="T55">備查</text:span></text:p>
      <text:p text:style-name="P56"><text:span text:style-name="T57"><text:s text:c="9"/>經紀人員數：</text:span><text:span text:style-name="T58">　　　</text:span><text:span text:style-name="T59">人（附件：經紀人員名冊）</text:span></text:p>
      <text:p text:style-name="P60"><text:span text:style-name="T61">加入同業公會名稱：</text:span><text:span text:style-name="T62">　　　　　　　　　　　</text:span></text:p>
      <text:p text:style-name="P63"><text:s/>（二）□經紀業變更備查</text:p>
      <text:p text:style-name="P64">1.變更事項：□名稱變更　　 <text:s text:c="2"/>□所在地變更　　　　　 <text:s text:c="4"/>□組織型態變更</text:p>
      <text:p text:style-name="P65"><text:span text:style-name="T66"><text:s text:c="2"/>□</text:span><text:span text:style-name="T67">組織解散或終止營業　 <text:s text:c="4"/>□經營型態變更　　　　 <text:s text:c="4"/>□營業項目變更</text:span></text:p>
      <text:p text:style-name="P68"><text:s text:c="2"/>□加入之同業公會變更　 <text:s text:c="4"/>□僱用之經紀人員變更　 <text:s text:c="4"/>□遷入</text:p>
      <text:p text:style-name="P69"><text:s text:c="2"/>□負責人、董事、監察人或經理人變更 <text:s text:c="19"/></text:p>
      <text:p text:style-name="P70"><text:span text:style-name="T71">□停業，期間：</text:span><text:span text:style-name="T72">　　　</text:span><text:span text:style-name="T73">年</text:span><text:span text:style-name="T74">　　</text:span><text:span text:style-name="T75">月</text:span><text:span text:style-name="T76">　　</text:span><text:span text:style-name="T77">日至</text:span><text:span text:style-name="T78">　　　</text:span><text:span text:style-name="T79">年</text:span><text:span text:style-name="T80">　　</text:span><text:span text:style-name="T81">月</text:span><text:span text:style-name="T82">　　</text:span><text:span text:style-name="T83">日止</text:span></text:p>
      <text:p text:style-name="P84"><text:span text:style-name="T85"><text:s text:c="2"/>□經營國外不動產仲介或代銷業務變更 <text:s text:c="19"/>□</text:span><text:span text:style-name="T86">復</text:span><text:span text:style-name="T87">業</text:span></text:p>
      <text:p text:style-name="P88"><text:span text:style-name="T89"><text:s text:c="2"/>□個人資料檔案安全維護計畫及業務終止後個人資料處理方法變更 □其他：</text:span><text:span text:style-name="T90">　　　</text:span></text:p>
      <text:p text:style-name="P91"><text:span text:style-name="T92">2.變更前事項內容：</text:span><text:span text:style-name="T93">　　　　　　　　　　　　　　　　　　　　　　　　　　　 　</text:span></text:p>
      <text:p text:style-name="P94"><text:span text:style-name="T95">3.變更後事項內容：</text:span><text:span text:style-name="T96">　　　　　　　　　　　　　　　　　　　　　　　　　 　　　</text:span></text:p>
      <text:p text:style-name="P97"><text:s text:c="2"/>（三）□營業處所分設備查 <text:s text:c="3"/>□委託代銷契約（簽訂）備查（請載明「※」項）</text:p>
      <text:p text:style-name="P98">營業處所型態：□常態　　　□非常態（請加載「※」項）</text:p>
      <text:p text:style-name="P99"><text:span text:style-name="T100">營業處所名稱：</text:span><text:span text:style-name="T101">　　　　　　　　　　　　　　　　</text:span></text:p>
      <text:p text:style-name="P102"><text:span text:style-name="T103">營業處所所在地：</text:span><text:span text:style-name="T104">　　　　　　　　　　　　　　　　　　　　　　　　　　　</text:span></text:p>
      <text:p text:style-name="P105"><text:span text:style-name="T106">設立日期：</text:span><text:span text:style-name="T107">　　　</text:span><text:span text:style-name="T108">年</text:span><text:span text:style-name="T109">　　</text:span><text:span text:style-name="T110">月</text:span><text:span text:style-name="T111">　　</text:span><text:span text:style-name="T112">日　經紀人員數：</text:span><text:span text:style-name="T113">　　　</text:span><text:span text:style-name="T114">人（附件：經紀人員名冊）</text:span></text:p>
      <text:p text:style-name="P115"><text:span text:style-name="T116">※#非常態營業處所設立目的：</text:span><text:span text:style-name="T117">　　　　　　　　</text:span><text:span text:style-name="T118">　</text:span></text:p>
      <text:p text:style-name="P119"><text:span text:style-name="T120">※#非常態營業處所設立期間：</text:span><text:span text:style-name="T121">　　　</text:span><text:span text:style-name="T122">年</text:span><text:span text:style-name="T123">　　</text:span><text:span text:style-name="T124">月</text:span><text:span text:style-name="T125">　　</text:span><text:span text:style-name="T126">日至</text:span><text:span text:style-name="T127">　　　</text:span><text:span text:style-name="T128">年</text:span><text:span text:style-name="T129">　　</text:span><text:span text:style-name="T130">月</text:span><text:span text:style-name="T131">　　</text:span><text:span text:style-name="T132">日止</text:span></text:p>
      <text:p text:style-name="P133"><text:span text:style-name="T134">※代理銷售不動產名稱(建案名稱)：</text:span><text:span text:style-name="T135">　　　　　　　　 <text:s text:c="18"/>　</text:span></text:p>
      <text:p text:style-name="P136"><text:span text:style-name="T137">※不動產所在地：</text:span><text:span text:style-name="T138">　　　　　　　　　　　　</text:span><text:span text:style-name="T139">　　　　　　　　　　　</text:span><text:span text:style-name="T140"><text:s text:c="7"/></text:span></text:p>
      <text:p text:style-name="P141"><text:span text:style-name="T142">※#建造執照核發日期：</text:span><text:span text:style-name="T143"><text:s text:c="4"/></text:span><text:span text:style-name="T144">年</text:span><text:span text:style-name="T145"><text:s text:c="4"/></text:span><text:span text:style-name="T146">月</text:span><text:span text:style-name="T147"><text:s text:c="4"/></text:span><text:span text:style-name="T148">日；字號：</text:span><text:span text:style-name="T149"><text:s text:c="22"/></text:span></text:p>
      <text:p text:style-name="P150"><text:span text:style-name="T151">※銷售總金額：</text:span><text:span text:style-name="T152">　　　　　　　</text:span><text:span text:style-name="T153">元　 <text:s/>※代理銷售戶(棟)數：</text:span><text:span text:style-name="T154">＿ ＿＿＿ <text:s text:c="5"/></text:span></text:p>
      <text:p text:style-name="P155"><text:span text:style-name="T156">※委託代銷期</text:span><text:span text:style-name="T157">間</text:span><text:span text:style-name="T158">：□</text:span><text:span text:style-name="T159">　　　</text:span><text:span text:style-name="T160">年</text:span><text:span text:style-name="T161">　　</text:span><text:span text:style-name="T162">月</text:span><text:span text:style-name="T163">　　</text:span><text:span text:style-name="T164">日至</text:span><text:span text:style-name="T165">　　　</text:span><text:span text:style-name="T166">年</text:span><text:span text:style-name="T167">　　</text:span><text:span text:style-name="T168">月</text:span><text:span text:style-name="T169">　　</text:span><text:span text:style-name="T170">日止</text:span></text:p>
      <text:p text:style-name="P171"><text:span text:style-name="T172">□</text:span><text:span text:style-name="T173">其他：</text:span><text:span text:style-name="T174">＿＿＿＿＿</text:span><text:span text:style-name="T175"><text:s text:c="27"/></text:span><text:span text:style-name="T176"><text:s/></text:span></text:p>
      <text:p text:style-name="P177"><text:span text:style-name="T178">（四）□營業處所變更備查（營業處所名稱：</text:span><text:span text:style-name="T179">　　　　　<text:s/></text:span><text:span text:style-name="T180">）□委託代銷契約變更備查</text:span></text:p>
      <text:p text:style-name="P181">1.變更事項：□名稱變更　　　　□所在地變更　　 □僱用之經紀人員變更　</text:p>
      <text:p text:style-name="P182">□遷入　　　　　　□裁撤　　　　　 □設立目的變更　　　　</text:p>
      <text:p text:style-name="P183">□銷售總金額變更　□設立期間變更　 □代理銷售不動產名稱變更</text:p>
      <text:p text:style-name="P184">□建造執照（日期或字號）變更 <text:s text:c="6"/>□代理銷售戶(棟)數變更</text:p>
      <text:p text:style-name="P185"><text:span text:style-name="T186">□委託代銷契約終止或解除 <text:s text:c="10"/>□</text:span><text:span text:style-name="T187">委託</text:span><text:span text:style-name="T188">代銷</text:span><text:span text:style-name="T189">期間</text:span><text:span text:style-name="T190">變更</text:span></text:p>
      <text:soft-page-break/>
      <text:p text:style-name="P191"><text:span text:style-name="T192">□委託代銷之營業處所變更 <text:s text:c="10"/>□其他：</text:span><text:span text:style-name="T193">　</text:span><text:span text:style-name="T194">　　　　 　　</text:span></text:p>
      <text:p text:style-name="P195"/>
      <text:p text:style-name="P196"><text:span text:style-name="T197"><text:s text:c="6"/>2.變更前事項內容：</text:span><text:span text:style-name="T198">　　　　　　　　　　　　　　　　　　　　　　　　　　　　</text:span></text:p>
      <text:p text:style-name="P199"><text:span text:style-name="T200">3.變更後事項內容：</text:span><text:span text:style-name="T201">　　　　　　　　　　　　　　　　　　　　　　　　　　　　</text:span></text:p>
      <text:p text:style-name="P202">四、負責人</text:p>
      <text:p text:style-name="P203"><text:span text:style-name="T204">姓名：</text:span><text:span text:style-name="T205">　　　　　　　　</text:span><text:span text:style-name="T206">　電子郵件信箱：</text:span><text:span text:style-name="T207">　　　　　　　　　　　</text:span></text:p>
      <text:p text:style-name="P208"><text:span text:style-name="T209">聯絡電話：辦公室：</text:span><text:span text:style-name="T210">　　　　　　　</text:span><text:span text:style-name="T211">　住家：</text:span><text:span text:style-name="T212">　　　　　　　</text:span><text:span text:style-name="T213">　行動：</text:span><text:span text:style-name="T214">　　　　　　　　</text:span></text:p>
      <text:p text:style-name="P215"><text:span text:style-name="T216">戶籍地址：</text:span><text:span text:style-name="T217">　　　　　　　　　　　　　　　　　　　　　　　</text:span></text:p>
      <text:p text:style-name="P218"><text:span text:style-name="T219">通訊地址：</text:span><text:span text:style-name="T220">　　　　　　　　　　　　　　　　　　　　　　　</text:span></text:p>
      <text:p text:style-name="P221">五、代理人</text:p>
      <text:p text:style-name="P222"><text:span text:style-name="T223">姓名：</text:span><text:span text:style-name="T224">　　　　　　　　</text:span><text:span text:style-name="T225">　電子郵件信箱：</text:span><text:span text:style-name="T226">　　　　　　　　　　　</text:span></text:p>
      <text:p text:style-name="P227"><text:span text:style-name="T228">聯絡電話：辦公室：</text:span><text:span text:style-name="T229">　　　　　　　</text:span><text:span text:style-name="T230">　住家：</text:span><text:span text:style-name="T231">　　　　　　　</text:span><text:span text:style-name="T232">　行動：</text:span><text:span text:style-name="T233">　　　　　　　　</text:span></text:p>
      <text:p text:style-name="P234"><text:span text:style-name="T235">通訊地址：</text:span><text:span text:style-name="T236">　　　　　　　　　　　　　　　　　　　　　　　</text:span></text:p>
      <text:p text:style-name="P237">六、附繳文件</text:p>
      <text:p text:style-name="P238"><text:span text:style-name="T239">1.</text:span><text:span text:style-name="T240">　　　　　　　　　　　　　　<text:s/></text:span><text:span text:style-name="T241">份（張）　2.</text:span><text:span text:style-name="T242">　　　　　　　　　　　　<text:s/></text:span><text:span text:style-name="T243">份（張）</text:span></text:p>
      <text:p text:style-name="P244"><text:span text:style-name="T245">3.</text:span><text:span text:style-name="T246">　　　　　　　　　　　　　　<text:s/></text:span><text:span text:style-name="T247">份（張）　4.</text:span><text:span text:style-name="T248">　　　　　　　　　　　　<text:s/></text:span><text:span text:style-name="T249">份（張）</text:span></text:p>
      <text:p text:style-name="P250"><text:span text:style-name="T251">5.</text:span><text:span text:style-name="T252">　　　　　　　　　　　　　　<text:s/></text:span><text:span text:style-name="T253">份（張）　6.</text:span><text:span text:style-name="T254">　　　　　　　　　　　　<text:s/></text:span><text:span text:style-name="T255">份（張）</text:span></text:p>
      <text:p text:style-name="P256"><text:span text:style-name="T257">7.</text:span><text:span text:style-name="T258">　　　　　　　　　　　　　　<text:s/></text:span><text:span text:style-name="T259">份（張）　8.</text:span><text:span text:style-name="T260">　　　　　　　　　　　　<text:s/></text:span><text:span text:style-name="T261">份（張）</text:span></text:p>
      <text:p text:style-name="P262"><text:span text:style-name="T263">七、聲明事項</text:span></text:p>
      <text:p text:style-name="P264">1.申請書各欄所填資料（含附繳文件）均為真實，如有不實，願負法律責任。</text:p>
      <text:p text:style-name="P265">2.申請經紀業負責人、董事、監察人或經理人變更備查者，其變更後負責人、董事、監察人或經理人確無不動產經紀業管理條例第6條第2項各款規定情事。</text:p>
      <text:p text:style-name="P266"><text:span text:style-name="T267">3.本申請案件確由經紀業</text:span><text:span text:style-name="T268">負責人</text:span><text:span text:style-name="T269">委託上列代理人辦理無訛。</text:span></text:p>
      <text:p text:style-name="P270"/>
      <text:p text:style-name="P271"><text:span text:style-name="T272">經紀業名稱章：</text:span><text:span text:style-name="T273">　　　　　　　 <text:s text:c="10"/></text:span><text:span text:style-name="T274"><text:s text:c="3"/></text:span><text:span text:style-name="T275">負責人簽章：</text:span><text:span text:style-name="T276">　　　　 <text:s text:c="4"/>　　　 <text:s text:c="4"/></text:span></text:p>
      <text:p text:style-name="P277"/>
      <text:p text:style-name="P278"><text:span text:style-name="T279">代理人簽章：</text:span><text:span text:style-name="T280">　　　　　　 <text:s text:c="10"/></text:span></text:p>
      <text:p text:style-name="P281"><text:span text:style-name="T282">中華民國</text:span><text:span text:style-name="T283">　　　</text:span><text:span text:style-name="T284">年</text:span><text:span text:style-name="T285">　　<text:s/></text:span><text:span text:style-name="T286">月</text:span><text:span text:style-name="T287">　 　</text:span><text:span text:style-name="T288">日</text:span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審查結果（本欄申請人免填）</text:p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</table:table-cell>
        </table:table-row>
      </table:table>
      <text:p text:style-name="P301">備註：1.本申請書2式2份，應附繳文件請參考「不動產經紀業申請備查應附繳文件一覽表」。</text:p>
      <text:p text:style-name="P302">2.本申請書請採A4紙張，以直式橫書填載，其各項欄位大小得依實際需要自行調整。</text:p>
      <text:p text:style-name="P303"><text:span text:style-name="T304">3.採</text:span><text:span text:style-name="T305">網路</text:span><text:span text:style-name="T306">申請者，經紀業名稱章、負責人簽章及代理人簽章部分，請使用工商憑證及自然人憑證作為網路身分認證，並依</text:span><text:span text:style-name="T307">網路申請作業系統</text:span><text:span text:style-name="T308">相關規定辦理。</text:span></text:p>
      <text:p text:style-name="P309"><text:span text:style-name="T310">4.</text:span><text:span text:style-name="T311">如申請委託代銷契約備查時</text:span><text:span text:style-name="T312">，</text:span><text:span text:style-name="T313">尚未設立非常態營業處所或</text:span><text:span text:style-name="T314">尚</text:span><text:span text:style-name="T315">未核發建造執照者，「</text:span><text:span text:style-name="T316">#</text:span><text:span text:style-name="T317">」註記之非常態營業處所之設立目的、期間或建造執照資訊</text:span><text:span text:style-name="T318">，得免</text:span><text:span text:style-name="T319">填載。</text:span></text:p>
      <text:soft-page-break/>
      <text:p text:style-name="P320">不動產經紀業申請備查應附繳文件一覽表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<text:span text:style-name="T341"><draw:connector draw:type="line" svg:x1="1.44167in" svg:y1="2.65972in" svg:x2="0.05764in" svg:y2="0.09097in" draw:z-index="251654144" draw:id="id0" draw:style-name="a0" draw:name="Line 8" text:anchor-type="paragraph"><svg:title/><svg:desc/></draw:connector></text:span><text:span text:style-name="T342"><draw:connector draw:type="line" svg:x1="2.36875in" svg:y1="1.41597in" svg:x2="-0.00764in" svg:y2="0.01111in" draw:z-index="251653120" draw:id="id1" draw:style-name="a1" draw:name="Line 7" text:anchor-type="paragraph"><svg:title/><svg:desc/></draw:connector></text:span><text:span text:style-name="T343"><draw:frame draw:z-index="251657216" draw:id="id2" draw:style-name="a2" draw:name="Text Box 11" text:anchor-type="paragraph" svg:x="0.94722in" svg:y="0.07292in" svg:width="1.21389in" svg:height="0.375in" style:rel-width="scale" style:rel-height="scale"><draw:text-box><text:p text:style-name="P344">附繳文件名稱</text:p></draw:text-box><svg:title/><svg:desc/></draw:frame></text:span><text:span text:style-name="T345"><draw:frame draw:z-index="251656192" draw:id="id3" draw:style-name="a3" draw:name="Text Box 10" text:anchor-type="paragraph" svg:x="1.22222in" svg:y="0.99931in" svg:width="0.41667in" svg:height="1.15625in" style:rel-width="scale" style:rel-height="scale"><draw:text-box><text:p text:style-name="P346">附繳文件份數</text:p></draw:text-box><svg:title/><svg:desc/></draw:frame></text:span><text:span text:style-name="T347"><draw:frame draw:z-index="251655168" draw:id="id4" draw:style-name="a4" draw:name="Text Box 9" text:anchor-type="paragraph" svg:x="0.10417in" svg:y="1.28125in" svg:width="0.41667in" svg:height="0.875in" style:rel-width="scale" style:rel-height="scale"><draw:text-box><text:p text:style-name="P348">申請事由</text:p></draw:text-box><svg:title/><svg:desc/></draw:frame></text:span></text:p>
          </table:table-cell>
          <table:covered-table-cell/>
          <table:table-cell table:style-name="TableCell349">
            <text:p text:style-name="P350">不動產經紀業備查申請書</text:p>
          </table:table-cell>
          <table:table-cell table:style-name="TableCell351">
            <text:p text:style-name="P352">公司或商業登記證明文件影本</text:p>
          </table:table-cell>
          <table:table-cell table:style-name="TableCell353">
            <text:p text:style-name="P354">營業保證金繳存證明影本</text:p>
          </table:table-cell>
          <table:table-cell table:style-name="TableCell355">
            <text:p text:style-name="P356">同業公會會員證明影本</text:p>
          </table:table-cell>
          <table:table-cell table:style-name="TableCell357">
            <text:p text:style-name="P358">不動產經紀人員名冊</text:p>
          </table:table-cell>
          <table:table-cell table:style-name="TableCell359">
            <text:p text:style-name="P360">不動產經紀人員證書（明）影本</text:p>
          </table:table-cell>
          <table:table-cell table:style-name="TableCell361">
            <text:p text:style-name="P362">其名冊及身分證明文件影本</text:p>
            <text:p text:style-name="P363">負責人、董事、監察人、經理人</text:p>
          </table:table-cell>
          <table:table-cell table:style-name="TableCell364">
            <text:p text:style-name="P365">停業或復業登記證明文件影本</text:p>
          </table:table-cell>
          <table:table-cell table:style-name="TableCell366">
            <text:p text:style-name="P367">加盟或退盟文件影本</text:p>
          </table:table-cell>
          <table:table-cell table:style-name="TableCell368">
            <text:p text:style-name="P369">委託代銷契約書影本</text:p>
          </table:table-cell>
          <table:table-cell table:style-name="TableCell370">
            <text:p text:style-name="P371">及業務終止後個人資料處理方法</text:p>
            <text:p text:style-name="P372">個人資料檔案安全維護計畫</text:p>
          </table:table-cell>
          <table:table-cell table:style-name="TableCell373">
            <text:p text:style-name="P374">原許可文件</text:p>
          </table:table-cell>
          <table:table-cell table:style-name="TableCell375">
            <text:p text:style-name="P376"><text:span text:style-name="T377">代理人身分證明文件影本</text:span></text:p>
          </table:table-cell>
          <table:table-cell table:style-name="TableCell378">
            <text:p text:style-name="P379"><text:span text:style-name="T380">建造執照影本</text:span></text:p>
          </table:table-cell>
        </table:table-row>
        <table:table-row table:style-name="TableRow381">
          <table:table-cell table:style-name="TableCell382" table:number-rows-spanned="16">
            <text:p text:style-name="P383"><text:span text:style-name="T384">經　紀　業</text:span></text:p>
          </table:table-cell>
          <table:table-cell table:style-name="TableCell385">
            <text:p text:style-name="P386">設立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１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名稱變更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所在地變更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<text:span text:style-name="T455">2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組織型態變更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<text:span text:style-name="T488">2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組織解散或終止營業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<text:span text:style-name="T521">2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負責人、董事、監察人或經理人變更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<text:span text:style-name="T554">2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經營型態變更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營業項目變更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<text:span text:style-name="T619">2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經營國外不動產仲介或代銷業務變更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加入之同業公會變更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僱用之經紀人員變更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2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遷入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停業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<text:span text:style-name="T809">復</text:span><text:span text:style-name="T810">業</text:span>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(2)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個人資料檔案安全維護計畫及業務終止後個人資料處理方法變更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其他：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/>
          </table:table-cell>
        </table:table-row>
      </table:table>
      <text:p text:style-name="P903">（請接下頁）</text:p>
      <text:soft-page-break/>
      <text:p text:style-name="P904"><text:span text:style-name="T905"><draw:connector draw:type="line" svg:x1="1.37847in" svg:y1="2.81597in" svg:x2="-0.01528in" svg:y2="0.23333in" draw:z-index="251659264" draw:id="id5" draw:style-name="a5" draw:name="Line 13" text:anchor-type="paragraph"><svg:title/><svg:desc/></draw:connector></text:span><text:span text:style-name="T906">不動產經紀業申請備查應附繳文件一覽表（續）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2">
            <text:p text:style-name="P926"><text:span text:style-name="T927"><draw:connector draw:type="line" svg:x1="2.3375in" svg:y1="1.39861in" svg:x2="-0.00764in" svg:y2="0.01111in" draw:z-index="251658240" draw:id="id6" draw:style-name="a6" draw:name="Line 12" text:anchor-type="paragraph"><svg:title/><svg:desc/></draw:connector></text:span><text:span text:style-name="T928"><draw:frame draw:z-index="251662336" draw:id="id7" draw:style-name="a7" draw:name="Text Box 16" text:anchor-type="paragraph" svg:x="0.99931in" svg:y="0.10764in" svg:width="1.21389in" svg:height="0.375in" style:rel-width="scale" style:rel-height="scale"><draw:text-box><text:p text:style-name="P929">附繳文件名稱</text:p></draw:text-box><svg:title/><svg:desc/></draw:frame></text:span><text:span text:style-name="T930"><draw:frame draw:z-index="251661312" draw:id="id8" draw:style-name="a8" draw:name="Text Box 15" text:anchor-type="paragraph" svg:x="1.22222in" svg:y="0.99931in" svg:width="0.41667in" svg:height="1.15625in" style:rel-width="scale" style:rel-height="scale"><draw:text-box><text:p text:style-name="P931">附繳文件份數</text:p></draw:text-box><svg:title/><svg:desc/></draw:frame></text:span><text:span text:style-name="T932"><draw:frame draw:z-index="251660288" draw:id="id9" draw:style-name="a9" draw:name="Text Box 14" text:anchor-type="paragraph" svg:x="0.10417in" svg:y="1.28125in" svg:width="0.41667in" svg:height="0.875in" style:rel-width="scale" style:rel-height="scale"><draw:text-box><text:p text:style-name="P933">申請事由</text:p></draw:text-box><svg:title/><svg:desc/></draw:frame></text:span></text:p>
          </table:table-cell>
          <table:covered-table-cell/>
          <table:table-cell table:style-name="TableCell934">
            <text:p text:style-name="P935">不動產經紀業備查申請書</text:p>
          </table:table-cell>
          <table:table-cell table:style-name="TableCell936">
            <text:p text:style-name="P937">公司或商業登記證明文件影本</text:p>
          </table:table-cell>
          <table:table-cell table:style-name="TableCell938">
            <text:p text:style-name="P939">營業保證金繳存證明影本</text:p>
          </table:table-cell>
          <table:table-cell table:style-name="TableCell940">
            <text:p text:style-name="P941">同業公會會員證明影本</text:p>
          </table:table-cell>
          <table:table-cell table:style-name="TableCell942">
            <text:p text:style-name="P943">不動產經紀人員名冊</text:p>
          </table:table-cell>
          <table:table-cell table:style-name="TableCell944">
            <text:p text:style-name="P945">不動產經紀人員證書（明）影本</text:p>
          </table:table-cell>
          <table:table-cell table:style-name="TableCell946">
            <text:p text:style-name="P947">其名冊及身分證明文件影本</text:p>
            <text:p text:style-name="P948">負責人、董事、監察人、經理人</text:p>
          </table:table-cell>
          <table:table-cell table:style-name="TableCell949">
            <text:p text:style-name="P950">停業或復業登記證明文件影本</text:p>
          </table:table-cell>
          <table:table-cell table:style-name="TableCell951">
            <text:p text:style-name="P952">加盟或退盟文件影本</text:p>
          </table:table-cell>
          <table:table-cell table:style-name="TableCell953">
            <text:p text:style-name="P954">委託代銷契約書影本</text:p>
          </table:table-cell>
          <table:table-cell table:style-name="TableCell955">
            <text:p text:style-name="P956">及業務終止後個人資料處理方法</text:p>
            <text:p text:style-name="P957">個人資料檔案安全維護計畫</text:p>
          </table:table-cell>
          <table:table-cell table:style-name="TableCell958">
            <text:p text:style-name="P959">原許可文件</text:p>
          </table:table-cell>
          <table:table-cell table:style-name="TableCell960">
            <text:p text:style-name="P961"><text:span text:style-name="T962">代理人身分證明文件影本</text:span></text:p>
          </table:table-cell>
          <table:table-cell table:style-name="TableCell963">
            <text:p text:style-name="P964"><text:span text:style-name="T965">建造執照影本</text:span></text:p>
          </table:table-cell>
        </table:table-row>
        <table:table-row table:style-name="TableRow966">
          <table:table-cell table:style-name="TableCell967" table:number-rows-spanned="17">
            <text:p text:style-name="P968">營　業　處　所</text:p>
          </table:table-cell>
          <table:table-cell table:style-name="TableCell969">
            <text:p text:style-name="P970">設立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(2)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名稱變更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2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所在地變更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僱用之經紀人員變更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代理銷售不動產名稱變更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設立目的變更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銷售總金額變更</text:p>
          </table:table-cell>
          <table:table-cell table:style-name="TableCell1163">
            <text:p text:style-name="P1164">2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2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設立期間變更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遷入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裁撤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委託代銷契約簽訂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2</text:p>
          </table:table-cell>
          <table:table-cell table:style-name="TableCell1317">
            <text:p text:style-name="P1318">(2)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委託代銷期間變更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2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代理銷售戶(棟)數變更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委託代銷契約終止或解除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<text:span text:style-name="T1419">建造執照(日期或字號)變更</text:span></text:p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2</text:p>
          </table:table-cell>
          <table:table-cell table:style-name="TableCell1446">
            <text:p text:style-name="P1447">2</text:p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><text:span text:style-name="T1452">委託代銷之營業處所變更</text:span>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(2)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其他：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2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備註</text:p>
          </table:table-cell>
          <table:table-cell table:style-name="TableCell1516" table:number-columns-spanned="15">
            <text:p text:style-name="P1517"><text:span text:style-name="T1518">1.經營代銷業務之營業處所申請設立備查者，應檢附「委託代銷契約書影本」。<text:s/></text:span></text:p>
            <text:p text:style-name="P1519"><text:span text:style-name="T1520">2.採網</text:span><text:span text:style-name="T1521">路申請者，除「原許可文件」外，其餘得以電子文件為之。</text:span></text:p>
            <text:p text:style-name="P1522"><text:span text:style-name="T1523">3.</text:span><text:span text:style-name="T1524">申請委託代銷契約備查時尚未核發建造執照者，得免附建造執照影本。</text:span></text:p>
            <text:p text:style-name="P1525"><text:span text:style-name="T1526">4.申請委託代銷契約備查時，其非常態營業處所尚未設立者，可先將委託代銷之</text:span><text:span text:style-name="T1527">營業處所設在經紀業，嗣非常態營業處所設立後，應申請委託代銷契約變更備查/委託代銷之營業處所變更，將該營業處所變更至新設立之非常態營業處所。</text:span></text:p>
            <text:p text:style-name="P1528"><text:span text:style-name="T1529">5.附繳文件份數有括弧者，視實際情形附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7875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如下】</dc:title>
    <dc:description/>
    <dc:subject/>
    <meta:initial-creator>H0018</meta:initial-creator>
    <dc:creator>地政局地籍科</dc:creator>
    <meta:creation-date>2023-10-11T07:38:00Z</meta:creation-date>
    <dc:date>2023-10-11T07:39:00Z</dc:date>
    <meta:print-date>2023-09-18T07:36:00Z</meta:print-date>
    <meta:template xlink:href="Normal" xlink:type="simple"/>
    <meta:editing-cycles>2</meta:editing-cycles>
    <meta:editing-duration>PT240S</meta:editing-duration>
    <meta:document-statistic meta:page-count="6" meta:paragraph-count="8" meta:word-count="612" meta:character-count="4097" meta:row-count="29" meta:non-whitespace-character-count="3493"/>
  </office:meta>
</office:document-meta>
</file>