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305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8" style:family="table-row">
      <style:table-row-properties style:min-row-height="0.5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221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381in" style:use-optimal-row-height="false" fo:keep-together="always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" style:family="table-row">
      <style:table-row-properties style:min-row-height="0.281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0784in" style:use-optimal-row-height="false" fo:keep-together="always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76in" style:use-optimal-row-height="false" fo:keep-together="always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1145in" style:use-optimal-row-height="false" fo:keep-together="always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0659in" style:use-optimal-row-height="false" fo:keep-together="always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506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2381in" style:use-optimal-row-height="false" fo:keep-together="always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0736in" style:use-optimal-row-height="false" fo:keep-together="always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2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1333in" style:use-optimal-row-height="false" fo:keep-together="always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1166in"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2333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6131in"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513in"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8" style:family="table-row">
      <style:table-row-properties style:min-row-height="0.2527in"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638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2812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6666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5" style:parent-style-name="內文" style:family="paragraph">
      <style:paragraph-properties fo:text-align="justify" fo:line-height="0.25in" fo:text-indent="0.0631in"/>
      <style:text-properties style:font-name="標楷體" style:font-name-asian="標楷體" fo:color="#000000" fo:font-size="13pt" style:font-size-asian="13pt"/>
    </style:style>
    <style:style style:name="P506" style:parent-style-name="內文" style:family="paragraph">
      <style:paragraph-properties fo:text-align="justify" fo:line-height="0.25in" fo:text-indent="0.0631in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justify" fo:line-height="0.25in" fo:text-indent="0.0631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7812in" style:use-optimal-row-height="false" fo:keep-together="always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2645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423in"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2486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2368in" style:use-optimal-row-height="false" fo:keep-together="always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1833in" style:use-optimal-row-height="false" fo:keep-together="always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2166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2333in" style:use-optimal-row-height="false" fo:keep-together="always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2333in" style:use-optimal-row-height="false" fo:keep-together="always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73" style:family="table-row">
      <style:table-row-properties style:min-row-height="0.2333in" style:use-optimal-row-height="false" fo:keep-together="always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8" style:family="table-row">
      <style:table-row-properties style:min-row-height="0.2333in" style:use-optimal-row-height="false" fo:keep-together="always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3" style:family="table-row">
      <style:table-row-properties style:min-row-height="0.4534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line-height="0.25in"/>
    </style:style>
    <style:style style:name="P949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 table:number-columns-spanned="21">
            <text:p text:style-name="P39">土 <text:s text:c="5"/>地</text:p>
            <text:p text:style-name="P4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4">
            <text:p text:style-name="P43"><text:span text:style-name="T44">信託內容變更契約書 <text:s text:c="16"/></text:span><text:span text:style-name="T45"><text:s text:c="4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3" table:number-rows-spanned="2">
            <text:p text:style-name="P47">下列</text:p>
          </table:table-cell>
          <table:covered-table-cell/>
          <table:covered-table-cell/>
          <table:table-cell table:style-name="TableCell49" table:number-columns-spanned="2">
            <text:p text:style-name="P50">土地</text:p>
          </table:table-cell>
          <table:covered-table-cell/>
          <table:table-cell table:style-name="TableCell51" table:number-columns-spanned="2" table:number-rows-spanned="2">
            <text:p text:style-name="P52">經</text:p>
          </table:table-cell>
          <table:covered-table-cell/>
          <table:table-cell table:style-name="TableCell53" table:number-columns-spanned="3">
            <text:p text:style-name="P54">受託人</text:p>
          </table:table-cell>
          <table:covered-table-cell/>
          <table:covered-table-cell/>
          <table:table-cell table:style-name="TableCell55" table:number-columns-spanned="7" table:number-rows-spanned="2">
            <text:p text:style-name="P56">雙方同意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 table:number-rows-spanned="2">
            <text:p text:style-name="P58">特訂定</text:p>
          </table:table-cell>
          <table:covered-table-cell/>
          <table:covered-table-cell/>
          <table:covered-table-cell/>
          <table:table-cell table:style-name="TableCell59" table:number-columns-spanned="14" table:number-rows-spanned="2">
            <text:p text:style-name="P60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>建物</text:p>
          </table: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委託人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rows-spanned="17">
            <text:p text:style-name="P72"/>
            <text:p text:style-name="P74">土</text:p>
            <text:p text:style-name="P75"/>
            <text:p text:style-name="P76"/>
            <text:p text:style-name="P77"/>
            <text:p text:style-name="P78"/>
            <text:p text:style-name="P79">地</text:p>
            <text:p text:style-name="P80"/>
            <text:p text:style-name="P81"/>
            <text:p text:style-name="P82"/>
            <text:p text:style-name="P83"/>
            <text:p text:style-name="P84">標</text:p>
            <text:p text:style-name="P85"/>
            <text:p text:style-name="P86"/>
            <text:p text:style-name="P87"/>
            <text:p text:style-name="P88"/>
            <text:p text:style-name="P89">示</text:p>
          </table:table-cell>
          <table:table-cell table:style-name="TableCell90" table:number-columns-spanned="3" table:number-rows-spanned="5">
            <text:p text:style-name="P91">(1)</text:p>
            <text:p text:style-name="P92">坐</text:p>
            <text:p text:style-name="P93"/>
            <text:p text:style-name="P94"/>
            <text:p text:style-name="P95">落</text:p>
          </table:table-cell>
          <table:covered-table-cell/>
          <table:covered-table-cell/>
          <table:table-cell table:style-name="TableCell96" table:number-columns-spanned="5" table:number-rows-spanned="2">
            <text:p text:style-name="P97">鄉鎮</text:p>
            <text:p text:style-name="P98">市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columns-spanned="2" table:number-rows-spanned="17">
            <text:p text:style-name="P108"/>
            <text:p text:style-name="P109">建</text:p>
            <text:p text:style-name="P110"/>
            <text:p text:style-name="P111"/>
            <text:p text:style-name="P112"/>
            <text:p text:style-name="P113"/>
            <text:p text:style-name="P114">物</text:p>
            <text:p text:style-name="P115"/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/>
            <text:p text:style-name="P124">示</text:p>
          </table:table-cell>
          <table:covered-table-cell/>
          <table:table-cell table:style-name="TableCell125" table:number-columns-spanned="6">
            <text:p text:style-name="P126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 table:number-rows-spanned="4">
            <text:p text:style-name="P145">(8)</text:p>
            <text:p text:style-name="P146">門</text:p>
            <text:p text:style-name="P147"/>
            <text:p text:style-name="P148">牌</text:p>
          </table:table-cell>
          <table:covered-table-cell/>
          <table:table-cell table:style-name="TableCell149" table:number-columns-spanned="4">
            <text:p text:style-name="P150">鄉鎮市區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5">
            <text:p text:style-name="P163">段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街 <text:s text:c="3"/>路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5" table:number-rows-spanned="2">
            <text:p text:style-name="P188">小段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段 巷 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 <text:s text:c="3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table-cell table:style-name="TableCell231" table:number-columns-spanned="8" table:number-rows-spanned="2">
            <text:p text:style-name="P232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 table:number-rows-spanned="3">
            <text:p text:style-name="P243">(9)</text:p>
            <text:p text:style-name="P244">建物</text:p>
            <text:p text:style-name="P245">坐落</text:p>
          </table:table-cell>
          <table:covered-table-cell/>
          <table:table-cell table:style-name="TableCell246" table:number-columns-spanned="4">
            <text:p text:style-name="P247">段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4">
            <text:p text:style-name="P266">小 <text:s text:c="2"/>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 table:number-columns-spanned="8" table:number-rows-spanned="2">
            <text:p text:style-name="P278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2">
            <text:p text:style-name="P280"/>
          </table:table-cell>
          <table:covered-table-cell/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columns-spanned="3" table:number-rows-spanned="2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>地 <text:s text:c="2"/>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 table:number-rows-spanned="5">
            <text:p text:style-name="P308">(10)</text:p>
            <text:p text:style-name="P309">面積</text:p>
            <text:p text:style-name="P310">︵</text:p>
            <text:p text:style-name="P311">平方</text:p>
            <text:p text:style-name="P312">公尺</text:p>
            <text:p text:style-name="P313">︶</text:p>
          </table:table-cell>
          <table:covered-table-cell/>
          <table:table-cell table:style-name="TableCell314" table:number-columns-spanned="4">
            <text:p text:style-name="P315"><text:s text:c="6"/>層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>
            <text:p text:style-name="P325"/>
          </table:table-cell>
          <table:covered-table-cell>
            <text:p text:style-name="P325"/>
          </table:covered-table-cell>
          <table:table-cell table:style-name="TableCell326" table:number-columns-spanned="8" table:number-rows-spanned="4">
            <text:p text:style-name="P327">(4) 面 積</text:p>
            <text:p text:style-name="P32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 table:number-rows-spanned="4">
            <text:p text:style-name="P330"/>
          </table:table-cell>
          <table:covered-table-cell/>
          <table:covered-table-cell/>
          <table:table-cell table:style-name="TableCell331" table:number-columns-spanned="2" table:number-rows-spanned="4">
            <text:p text:style-name="P332"/>
          </table:table-cell>
          <table:covered-table-cell/>
          <table:table-cell table:style-name="TableCell333" table:number-columns-spanned="2" table:number-rows-spanned="4">
            <text:p text:style-name="P334"/>
          </table:table-cell>
          <table:covered-table-cell/>
          <table:table-cell table:style-name="TableCell335" table:number-columns-spanned="3" table:number-rows-spanned="4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><text:s text:c="6"/>層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共 <text:s text:c="3"/>計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covered-table-cell>
            <text:p text:style-name="P407"/>
          </table:covered-table-cell>
          <table:table-cell table:style-name="TableCell408" table:number-columns-spanned="8">
            <text:p text:style-name="P409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2">
            <text:p text:style-name="P420">(11)</text:p>
            <text:p text:style-name="P421">附屬</text:p>
            <text:p text:style-name="P422">建物</text:p>
          </table:table-cell>
          <table:covered-table-cell/>
          <table:table-cell table:style-name="TableCell423" table:number-columns-spanned="4">
            <text:p text:style-name="P424">用 <text:s text:c="3"/>途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>
            <text:p text:style-name="P434"/>
          </table:table-cell>
          <table:covered-table-cell>
            <text:p text:style-name="P434"/>
          </table:covered-table-cell>
          <table:table-cell table:style-name="TableCell435" table:number-columns-spanned="8" table:number-rows-spanned="3">
            <text:p text:style-name="P436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 table:number-rows-spanned="3">
            <text:p text:style-name="P438"/>
          </table:table-cell>
          <table:covered-table-cell/>
          <table:covered-table-cell/>
          <table:table-cell table:style-name="TableCell439" table:number-columns-spanned="2" table:number-rows-spanned="3">
            <text:p text:style-name="P440"/>
          </table:table-cell>
          <table:covered-table-cell/>
          <table:table-cell table:style-name="TableCell441" table:number-columns-spanned="2" table:number-rows-spanned="3">
            <text:p text:style-name="P442"/>
          </table:table-cell>
          <table:covered-table-cell/>
          <table:table-cell table:style-name="TableCell443" table:number-columns-spanned="3" table:number-row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4">
            <text:p text:style-name="P448">面 <text:s text:c="3"/>積</text:p>
            <text:p text:style-name="P449">(平方公尺)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>
            <text:p text:style-name="P459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6">
            <text:p text:style-name="P467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6">
            <text:p text:style-name="P485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5">
            <text:p text:style-name="P495"><text:span text:style-name="T497">(1</text:span><text:span text:style-name="T498">4</text:span><text:span text:style-name="T499">)</text:span><text:span text:style-name="T500"><text:s/>信託權利價值總金額</text:span><text:span text:style-name="T501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3" table:number-rows-spanned="2">
            <text:p text:style-name="P504">(15)</text:p>
            <text:p text:style-name="P505">變更</text:p>
            <text:p text:style-name="P506"><text:span text:style-name="T507">之</text:span><text:span text:style-name="T508">原</text:span></text:p>
            <text:p text:style-name="P509">因及</text:p>
            <text:p text:style-name="P510"><text:span text:style-name="T511">內容</text:span></text:p>
          </table:table-cell>
          <table:covered-table-cell/>
          <table:covered-table-cell/>
          <table:table-cell table:style-name="TableCell512" table:number-columns-spanned="6">
            <text:p text:style-name="P513"><text:span text:style-name="T514">原 <text:s text:c="3"/>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6">
            <text:p text:style-name="P520"><text:span text:style-name="T521">內 <text:s text:c="3"/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 table:number-rows-spanned="12">
            <text:p text:style-name="P526">訂</text:p>
            <text:p text:style-name="P527"/>
            <text:p text:style-name="P528">立</text:p>
            <text:p text:style-name="P529"/>
            <text:p text:style-name="P530">契</text:p>
            <text:p text:style-name="P531"/>
            <text:p text:style-name="P532">約</text:p>
            <text:p text:style-name="P533"/>
            <text:p text:style-name="P534">人</text:p>
          </table:table-cell>
          <table:covered-table-cell/>
          <table:covered-table-cell/>
          <table:table-cell table:style-name="TableCell535" table:number-columns-spanned="3" table:number-rows-spanned="2">
            <text:p text:style-name="P536">(16)</text:p>
            <text:p text:style-name="P537">受託人</text:p>
            <text:p text:style-name="P538">或</text:p>
            <text:p text:style-name="P539">委託人</text:p>
          </table:table-cell>
          <table:covered-table-cell/>
          <table:covered-table-cell/>
          <table:table-cell table:style-name="TableCell540" table:number-columns-spanned="3" table:number-rows-spanned="2">
            <text:p text:style-name="P541">(17)</text:p>
            <text:p text:style-name="P542">姓名</text:p>
            <text:p text:style-name="P543">或</text:p>
            <text:p text:style-name="P544">名稱</text:p>
          </table:table-cell>
          <table:covered-table-cell/>
          <table:covered-table-cell/>
          <table:table-cell table:style-name="TableCell545" table:number-columns-spanned="5">
            <text:p text:style-name="P546">(18)</text:p>
            <text:p text:style-name="P547">權利範圍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/>(19)</text:p>
            <text:p text:style-name="P550">出 <text:s/>生</text:p>
            <text:p text:style-name="P551">年月日</text:p>
          </table:table-cell>
          <table:covered-table-cell/>
          <table:table-cell table:style-name="TableCell552" table:number-columns-spanned="3" table:number-rows-spanned="2">
            <text:p text:style-name="P553">(20)</text:p>
            <text:p text:style-name="P554">統一編號</text:p>
          </table:table-cell>
          <table:covered-table-cell/>
          <table:covered-table-cell/>
          <table:table-cell table:style-name="TableCell555" table:number-columns-spanned="16">
            <text:p text:style-name="P556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(22)</text:p>
            <text:p text:style-name="P559">蓋 <text:s/>章</text:p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3">
            <text:p text:style-name="P565">受託持分</text:p>
          </table:table-cell>
          <table:covered-table-cell/>
          <table:covered-table-cell/>
          <table:table-cell table:style-name="TableCell566" table:number-columns-spanned="2">
            <text:p text:style-name="P567">委託持分</text:p>
          </table: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2">
            <text:p text:style-name="P571">縣市</text:p>
          </table:table-cell>
          <table:covered-table-cell/>
          <table:table-cell table:style-name="TableCell572" table:number-columns-spanned="2">
            <text:p text:style-name="P573">鄉鎮</text:p>
            <text:p text:style-name="P574">市區</text:p>
          </table:table-cell>
          <table:covered-table-cell/>
          <table:table-cell table:style-name="TableCell575" table:number-columns-spanned="2">
            <text:p text:style-name="P576">村里</text:p>
          </table:table-cell>
          <table:covered-table-cell/>
          <table:table-cell table:style-name="TableCell577">
            <text:p text:style-name="P578">鄰</text:p>
          </table:table-cell>
          <table:table-cell table:style-name="TableCell579">
            <text:p text:style-name="P580">街路</text:p>
          </table:table-cell>
          <table:table-cell table:style-name="TableCell581" table:number-columns-spanned="2">
            <text:p text:style-name="P582">段</text:p>
          </table:table-cell>
          <table:covered-table-cell/>
          <table:table-cell table:style-name="TableCell583" table:number-columns-spanned="2">
            <text:p text:style-name="P584">巷弄</text:p>
          </table:table-cell>
          <table:covered-table-cell/>
          <table:table-cell table:style-name="TableCell585">
            <text:p text:style-name="P586">號</text:p>
          </table:table-cell>
          <table:table-cell table:style-name="TableCell587">
            <text:p text:style-name="P588">樓</text:p>
          </table: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rows-spanned="10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7">
            <text:p text:style-name="P945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9">
            <text:p text:style-name="P94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內容變更契約書</dc:title>
    <dc:subject>土地建築改良物信託內容變更契約書</dc:subject>
    <meta:initial-creator>301000000A</meta:initial-creator>
    <dc:creator>Windows</dc:creator>
    <meta:creation-date>2016-03-21T05:57:00Z</meta:creation-date>
    <dc:date>2016-03-21T05:5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