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511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list-style-name="LFO1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 fo:text-inden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 fo:margin-left="0.958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 fo:text-indent="0.37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 fo:margin-left="0.958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 fo:text-indent="0.37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055in" fo:text-indent="0.37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055in" fo:margin-left="0.958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 fo:margin-right="-0.7319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3055in" fo:margin-left="0.95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申請</text:span><text:span text:style-name="T4">都市更新權利變換</text:span><text:span text:style-name="T5">登記</text:span><text:span text:style-name="T6">須知</text:span></text:p>
      <text:list text:style-name="LFO1" text:continue-numbering="true">
        <text:list-item>
          <text:p text:style-name="P7">應備文件</text:p>
        </text:list-item>
      </text:list>
      <text:p text:style-name="P8">（一）土地登記申請書</text:p>
      <text:p text:style-name="P9"><text:span text:style-name="T10">（二）權利變換分配結果清冊（含</text:span><text:span text:style-name="T11">釐正後土地登記清冊、</text:span><text:span text:style-name="T12">土地他項權利登記清冊、</text:span><text:span text:style-name="T13">更新單元內不參與分配者【截止登記】之土地所有權移轉清冊、限制登記清冊）</text:span></text:p>
      <text:p text:style-name="P14">（三）事業計畫暨權利變換計畫核定公告影本</text:p>
      <text:p text:style-name="P15"><text:span text:style-name="T16">（四）直轄市、縣（市）政府公告</text:span></text:p>
      <text:p text:style-name="P17">（五）更新會立案證書影本</text:p>
      <text:p text:style-name="P18">（六）更新會統一編號編配通知書影本</text:p>
      <text:p text:style-name="P19">（七）更新單元範圍圖</text:p>
      <text:p text:style-name="P20">（八）實施權利變換地區範圍圖</text:p>
      <text:p text:style-name="P21"><text:span text:style-name="T22">（九）</text:span><text:span text:style-name="T23">權利變換關係人土地增值稅准許記存或免稅之證明文件</text:span></text:p>
      <text:p text:style-name="P24"><text:span text:style-name="T25">（十）申請人</text:span><text:span text:style-name="T26">身分證明</text:span></text:p>
      <text:p text:style-name="P27">（十一）其他依法律規定應提出之證明文件</text:p>
      <text:p text:style-name="P28">二、土地登記申請書填寫說明</text:p>
      <text:p text:style-name="P29"><text:span text:style-name="T30">三、土地登記申請書填寫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45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○○○○登記須知</dc:title>
    <meta:initial-creator>G0009</meta:initial-creator>
    <dc:creator>Windows</dc:creator>
    <meta:creation-date>2016-03-21T02:51:00Z</meta:creation-date>
    <dc:date>2016-03-21T02:51:00Z</dc:date>
    <meta:print-date>2005-05-19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