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75in"/>
      </text:list-level-style-number>
    </text:list-style>
    <style:style style:name="P1" style:parent-style-name="內文1" style:master-page-name="MPF0" style:family="paragraph">
      <style:paragraph-properties fo:break-before="page" fo:text-align="center" style:vertical-align="middle" fo:margin-left="0in" fo:text-inden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style:vertical-align="middle" fo:line-height="0.1666in" fo:margin-left="0.2222in" fo:text-indent="-0.2222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5" style:parent-style-name="內文" style:family="paragraph">
      <style:paragraph-properties fo:text-align="justify" style:vertical-align="middl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style:vertical-align="middl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style:vertical-align="middl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style:vertical-align="middl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style:vertical-align="middl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vertical-align="middle" fo:line-height="0.3333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vertical-align="middle" fo:line-height="0.3333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vertical-align="middl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vertical-align="middle" fo:line-height="0.3333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vertical-align="middle" fo:line-height="0.3333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vertical-align="middle" fo:line-height="0.3333in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vertical-align="middle" fo:line-height="0.3333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vertical-align="middl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vertical-align="middl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vertical-align="middl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vertical-align="middl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style:vertical-align="middl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vertical-align="middl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vertical-align="middl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vertical-align="middl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style:vertical-align="middle" fo:line-height="0.333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style:vertical-align="middl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style:vertical-align="middle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vertical-align="middle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style:vertical-align="middle" fo:line-height="0.3333in" fo:margin-left="0.5833in" fo:text-indent="-0.5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各地政機關測量助理管理要點</text:p>
      <text:p text:style-name="P4"/>
      <text:p text:style-name="P5">一、臺南市政府（以下簡稱本府）為提昇臺南市地政機關測量助理素質，健全人員管理，增進工作效率，確保測量成果品質，特訂定本要點。</text:p>
      <text:p text:style-name="P6">二、本要點所稱地政機關，指本府地政局（以下簡稱地政局）及臺南市地政事務所（以下簡稱地所）；所稱測量助理，指地政局及地所編制內協助辦理測量業務之人員。</text:p>
      <text:p text:style-name="P7">三、測量助理之管理，依本要點規定辦理，本要點未規定者，依工友管理要點及勞動基準法等相關法規之規定辦理。</text:p>
      <text:p text:style-name="P8">四、測量助理之僱用、解僱、督導、考核、獎懲等管理事項，由僱用機關之業務單位主辦；待遇、福利、退職、撫卹等事項，由事（庶）務單位主辦。</text:p>
      <text:p text:style-name="P9">五、測量助理之設置基準如下：</text:p>
      <text:p text:style-name="P10">（一）測量組之設置，以編制技士、技佐職稱並歸列測量製圖職系者，每人為一組計算測量組數。</text:p>
      <text:p text:style-name="P11">（二）測量助理之配置，依測量組數核計，每組得配置二人，並由本府視財政狀況及業務實際需要核實配置。</text:p>
      <text:p text:style-name="P12">六、測量助理之僱用以公開甄選為原則，並具備下列條件：</text:p>
      <text:p text:style-name="P13">（一）品行端正、無不良習性與嗜好、視力兩眼在一點零（含矯正）以上，不致影響工作者。</text:p>
      <text:p text:style-name="P14">（二）高中（職）以上學校畢業，或高中（職）學歷鑑定及格，具備下列資格之ㄧ者：</text:p>
      <text:p text:style-name="P15">1.具丙級（含）以上測量技術士檢定及格者。</text:p>
      <text:p text:style-name="P16">2.持有政府機關認可之學校機構測量學科及資訊學科各達3學分或54小時以上之證明者。</text:p>
      <text:p text:style-name="P17">（三）男性需服完兵役或免服兵役。</text:p>
      <text:p text:style-name="P18">七、新僱用之測量助理，應繳驗國民身分證、戶口名簿、學歷證件，及填繳下列表件：</text:p>
      <text:p text:style-name="P19">（一）履歷表二份。</text:p>
      <text:p text:style-name="P20">（二）公立醫（療）院（所）或全民健康保險特約醫院出具之體格檢查表一份。</text:p>
      <text:p text:style-name="P21">（三）最近二吋半身相片。</text:p>
      <text:p text:style-name="P22">（四）男性需另繳服完兵役或免服兵役證明。</text:p>
      <text:soft-page-break/>
      <text:p text:style-name="P23">八、測量助理之僱用應先經三個月試用，期間應指派專人予以訓練，期滿經僱用機關主管考核合格者，予以正式僱用。其試用期間，不聽從指揮、不能勝任、品行不端或其他過失情節重大者，應即停止試用，並依勞動基準法第十一條、第十二條、第十六條、第十七條及勞工退休金條例第十二條等相關規定辦理。</text:p>
      <text:p text:style-name="P24">九、測量助理之工作職責如下：協助文書繕打、地籍圖重測、控制點建置及維護、土地測量、建物測量、地籍謄本核發、測量收件、地籍檔案及資料之管理、衛星追蹤站維護管理及其他交辦事項。</text:p>
      <text:p text:style-name="P25">前項工作細則，得由業務單位自行訂定之。</text:p>
      <text:p text:style-name="P26">十、測量助理之考核及獎懲要點另訂之。</text:p>
      <text:p text:style-name="P27">十一、測量助理不得私自接受委託代辦測量案件或執行地政士業務，違者應予議處；情節重大者，得依規定予以解僱並報請地政局備查。</text:p>
      <text:p text:style-name="P28">十二、測量助理除依規定參加各級機關辦理之土地測量教育訓練外，僱用機關亦應配合業務需要加強其在職訓練，並定期實施業務考核，作成紀錄，作為獎懲或年度考核之重要依據。</text:p>
      <text:p text:style-name="P29"><text:span text:style-name="T30">十</text:span><text:span text:style-name="T31">三</text:span><text:span text:style-name="T32">、為興辦公共事業或政策性專案業務，或辦理</text:span><text:span text:style-name="T33">急迫</text:span><text:span text:style-name="T34">性測量等工作需要，</text:span><text:span text:style-name="T35">地政</text:span><text:span text:style-name="T36">局得視業務情況統籌調派地所測量助理支援辦理，於工作完成後歸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end"/>
      <style:text-properties style:font-name-asian="標楷體" fo:font-size="18pt" style:font-size-asian="18pt" fo:hyphenate="false"/>
    </style:style>
    <style:style style:name="內文1" style:display-name="內文1" style:family="paragraph" style:parent-style-name="內文">
      <style:paragraph-properties fo:margin-left="0.3388in" fo:text-indent="-0.3388in">
        <style:tab-stops/>
      </style:paragraph-properties>
      <style:text-properties style:font-name-asian="細明體" fo:hyphenate="false"/>
    </style:style>
    <style:style style:name="內文2" style:display-name="內文2" style:family="paragraph" style:parent-style-name="內文">
      <style:paragraph-properties fo:margin-left="0.3458in" fo:text-indent="-0.345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75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3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台南市地政機關測量助理管理要點)修正草案條文對照表)</dc:title>
    <meta:initial-creator>user011</meta:initial-creator>
    <dc:creator>user</dc:creator>
    <meta:creation-date>2016-01-14T05:55:00Z</meta:creation-date>
    <dc:date>2016-01-14T05:55:00Z</dc:date>
    <meta:print-date>2012-06-08T06:4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3" meta:character-count="1162" meta:row-count="8" meta:non-whitespace-character-count="991"/>
  </office:meta>
</office:document-meta>
</file>