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740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430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305in" fo:text-indent="0.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430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申請信託內容變更登記須知 <text:s text:c="26"/></text:span><text:span text:style-name="T3">S0700046101</text:span></text:p>
      <text:p text:style-name="P4"><text:span text:style-name="T5">一、應備文件</text:span><text:span text:style-name="T6"><text:s/></text:span></text:p>
      <text:p text:style-name="P7">（一）土地登記申請書</text:p>
      <text:p text:style-name="P8">（二）土地權利信託內容變更契約書</text:p>
      <text:p text:style-name="P9">（三）委託人（義務人）印鑑證明</text:p>
      <text:p text:style-name="P10">（四）申請人身分證明文件</text:p>
      <text:p text:style-name="P11">（五）所有權狀</text:p>
      <text:p text:style-name="P12">(六) 受益人同意書（如為他益信託時應檢附）</text:p>
      <text:p text:style-name="P13">（七）其他依法律規定應提出之證明文件</text:p>
      <text:p text:style-name="P14">二、土地登記申請書填寫說明</text:p>
      <text:p text:style-name="P15">三、土地登記申請書填寫範例</text:p>
      <text:p text:style-name="P16">四、土地權利信託內容變更契約書填寫說明</text:p>
      <text:p text:style-name="P17"><text:span text:style-name="T18">五、土地權利信託內容變更契約書填寫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信託內容變更登記</dc:title>
    <dc:subject>申請信託內容變更登記</dc:subject>
    <meta:initial-creator>301000000A</meta:initial-creator>
    <dc:creator>Windows</dc:creator>
    <meta:creation-date>2016-03-21T05:56:00Z</meta:creation-date>
    <dc:date>2016-03-21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