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標楷體1" svg:font-family="標楷體1"/>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DDDD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fo:background-color="transparent"/>
      <style:text-properties fo:font-size="9pt" style:font-size-asian="9pt" style:font-size-complex="9pt"/>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fo:color="#2A6099" style:font-name="標楷體" style:font-name-asian="標楷體" style:font-name-complex="標楷體" style:font-family-generic="script"/>
    </style:style>
    <style:style style:name="ce8" style:family="table-cell" style:parent-style-name="Default" style:data-style-name="N0">
      <style:table-cell-properties style:vertical-align="top" fo:background-color="transparent" style:repeat-content="false"/>
      <style:paragraph-properties fo:text-align="center"/>
      <style:text-properties fo:font-size="9pt" style:font-size-asian="9pt" style:font-size-complex="9pt"/>
    </style:style>
    <style:style style:name="ce9" style:family="table-cell" style:parent-style-name="Default" style:data-style-name="N0">
      <style:table-cell-properties style:vertical-align="top" fo:wrap-option="wrap" fo:background-color="transparent" style:repeat-content="false"/>
      <style:paragraph-properties fo:text-align="center"/>
      <style:text-properties fo:font-size="9pt" style:font-size-asian="9pt" style:font-size-complex="9pt"/>
    </style:style>
    <style:style style:name="ce10" style:family="table-cell" style:parent-style-name="Default" style:data-style-name="N0">
      <style:table-cell-properties style:vertical-align="top" fo:background-color="transparent"/>
      <style:text-properties fo:font-size="9pt" style:font-size-asian="9pt" style:font-size-complex="9pt"/>
    </style:style>
    <style:style style:name="ce11" style:family="table-cell" style:parent-style-name="Default" style:data-style-name="N0">
      <style:table-cell-properties style:vertical-align="top" fo:wrap-option="wrap" fo:background-color="transparent"/>
      <style:text-properties fo:color="#FF0000" fo:font-size="9pt" style:font-size-asian="9pt" style:font-size-complex="9pt" fo:font-weight="bold" style:font-weight-asian="bold" style:font-weight-complex="bold"/>
    </style:style>
    <style:style style:name="ce12" style:family="table-cell" style:parent-style-name="Default" style:data-style-name="N0">
      <style:table-cell-properties style:vertical-align="top"/>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style:style>
    <style:style style:name="ce22"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1" style:font-name-asian="標楷體1" style:font-name-complex="標楷體1" fo:font-size="24pt" style:font-size-asian="24pt" style:font-size-complex="24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background-color="#DDDDDD" style:repeat-content="false"/>
      <style:paragraph-properties fo:text-align="center"/>
      <style:text-properties style:font-name="標楷體1" style:font-name-asian="標楷體1" style:font-name-complex="標楷體1" fo:font-size="24pt" style:font-size-asian="24pt" style:font-size-complex="24pt" fo:font-weight="bold" style:font-weight-asian="bold" style:font-weight-complex="bold" style:font-family-generic="roman"/>
    </style:style>
    <style:style style:name="ce25" style:family="table-cell" style:parent-style-name="Default" style:data-style-name="N0">
      <style:table-cell-properties fo:border="thin solid #000000" fo:background-color="#DDDDDD"/>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thin solid #000000" style:vertical-align="middle" fo:background-color="#DDDDD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op="thin solid #000000" fo:border-bottom="thin solid #000000" fo:border-left="thin solid #000000" fo:border-right="thin solid #000000" style:vertical-align="middle" fo:wrap-option="wrap" fo:background-color="#DDDDDD" style:repeat-content="false"/>
      <style:paragraph-properties fo:text-align="start" fo:margin-left="0cm"/>
      <style:text-properties fo:color="#2A6099"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none" fo:border-right="thin solid #000000"/>
    </style:style>
    <style:style style:name="T1" style:family="text" style:parent-style-name="Default">
      <style:text-properties fo:color="#2A6099"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2A6099"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39347222222222cm"/>
    </style:style>
    <style:style style:name="co2" style:family="table-column">
      <style:table-column-properties fo:break-before="auto" style:column-width="3.96875cm"/>
    </style:style>
    <style:style style:name="co3" style:family="table-column">
      <style:table-column-properties fo:break-before="auto" style:column-width="5.25638888888889cm"/>
    </style:style>
    <style:style style:name="co4" style:family="table-column">
      <style:table-column-properties fo:break-before="auto" style:column-width="3.61597222222222cm"/>
    </style:style>
    <style:style style:name="co5" style:family="table-column">
      <style:table-column-properties fo:break-before="auto" style:column-width="4.78013888888889cm"/>
    </style:style>
    <style:style style:name="co6" style:family="table-column">
      <style:table-column-properties fo:break-before="auto" style:column-width="3.29847222222222cm"/>
    </style:style>
    <style:style style:name="co7" style:family="table-column">
      <style:table-column-properties fo:break-before="auto" style:column-width="3.77472222222222cm"/>
    </style:style>
    <style:style style:name="co8" style:family="table-column">
      <style:table-column-properties fo:break-before="auto" style:column-width="3.175cm"/>
    </style:style>
    <style:style style:name="co9" style:family="table-column">
      <style:table-column-properties fo:break-before="auto" style:column-width="3.19263888888889cm"/>
    </style:style>
    <style:style style:name="co10" style:family="table-column">
      <style:table-column-properties fo:break-before="auto" style:column-width="4.42736111111111cm"/>
    </style:style>
    <style:style style:name="co11" style:family="table-column">
      <style:table-column-properties fo:break-before="auto" style:column-width="2.16958333333333cm"/>
    </style:style>
    <style:style style:name="co12" style:family="table-column">
      <style:table-column-properties fo:break-before="auto" style:column-width="6.33236111111111cm"/>
    </style:style>
    <style:style style:name="co13" style:family="table-column">
      <style:table-column-properties fo:break-before="auto" style:column-width="1.09361111111111cm"/>
    </style:style>
    <style:style style:name="co14" style:family="table-column">
      <style:table-column-properties fo:break-before="auto" style:column-width="0.934861111111111cm"/>
    </style:style>
    <style:style style:name="co15" style:family="table-column">
      <style:table-column-properties fo:break-before="auto" style:column-width="1.05833333333333cm"/>
    </style:style>
    <style:style style:name="co16" style:family="table-column">
      <style:table-column-properties fo:break-before="auto" style:column-width="1.02305555555556cm"/>
    </style:style>
    <style:style style:name="co17" style:family="table-column">
      <style:table-column-properties fo:break-before="auto" style:column-width="1.5875cm"/>
    </style:style>
    <style:style style:name="co18" style:family="table-column">
      <style:table-column-properties fo:break-before="auto" style:column-width="1.64041666666667cm"/>
    </style:style>
    <style:style style:name="co19" style:family="table-column">
      <style:table-column-properties fo:break-before="auto" style:column-width="2.25777777777778cm"/>
    </style:style>
    <style:style style:name="co20" style:family="table-column">
      <style:table-column-properties fo:break-before="auto" style:column-width="2.11666666666667cm"/>
    </style:style>
    <style:style style:name="ro1" style:family="table-row">
      <style:table-row-properties style:row-height="46.5pt" style:use-optimal-row-height="false" fo:break-before="auto"/>
    </style:style>
    <style:style style:name="ro2" style:family="table-row">
      <style:table-row-properties style:row-height="66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222.5pt" style:use-optimal-row-height="false" fo:break-before="auto"/>
    </style:style>
    <style:style style:name="ro6" style:family="table-row">
      <style:table-row-properties style:row-height="206pt" style:use-optimal-row-height="false" fo:break-before="auto"/>
    </style:style>
    <style:style style:name="ro7" style:family="table-row">
      <style:table-row-properties style:row-height="210.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CEDAW及性別意識培力課程參訓及辦理情形成效評估表" table:style-name="ta1">
        <table:shapes>
          <draw:frame draw:z-index="1" draw:id="id0" draw:style-name="a2" draw:name="文字方塊 1" svg:x="0.21654in" svg:y="0.26338in" svg:width="1.26969in" svg:height="0.3563in">
            <draw:text-box>
              <text:p text:style-name="a1" text:class-names="" text:cond-style-name=""><text:span text:style-name="a0" text:class-names="">附件一</text:span></text:p>
            </draw:text-box>
            <svg:title/>
            <svg:desc/>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3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004" table:default-cell-style-name="ce1"/>
        <table:table-column table:style-name="co20" table:number-columns-repeated="15362" table:default-cell-style-name="ce1"/>
        <table:table-row table:style-name="ro1">
          <table:table-cell office:value-type="string" table:number-columns-spanned="12" table:number-rows-spanned="1" table:style-name="ce23">
            <text:p>臺南市政府地政局（含所屬）-CEDAW及性別意識培力課程參訓及辦理情形成效評估表</text:p>
          </table:table-cell>
          <table:covered-table-cell table:number-columns-repeated="11"/>
          <table:table-cell table:number-columns-repeated="16372" table:style-name="ce1"/>
        </table:table-row>
        <table:table-row table:style-name="ro1">
          <table:table-cell office:value-type="string" table:number-columns-spanned="2" table:number-rows-spanned="1" table:style-name="ce24">
            <text:p>填表人</text:p>
          </table:table-cell>
          <table:covered-table-cell/>
          <table:table-cell table:number-columns-spanned="4" table:number-rows-spanned="1" table:style-name="ce25"/>
          <table:covered-table-cell table:number-columns-repeated="3"/>
          <table:table-cell office:value-type="string" table:number-columns-spanned="2" table:number-rows-spanned="1" table:style-name="ce24">
            <text:p>連絡電話</text:p>
          </table:table-cell>
          <table:covered-table-cell/>
          <table:table-cell table:number-columns-spanned="4" table:number-rows-spanned="1" table:style-name="ce25"/>
          <table:covered-table-cell table:number-columns-repeated="3"/>
          <table:table-cell table:number-columns-repeated="16372" table:style-name="ce1"/>
        </table:table-row>
        <table:table-row table:style-name="ro2">
          <table:table-cell office:value-type="string" table:style-name="ce2">
            <text:p>編號</text:p>
          </table:table-cell>
          <table:table-cell office:value-type="string" table:style-name="ce2">
            <text:p>機關</text:p>
            <text:p>名稱</text:p>
          </table:table-cell>
          <table:table-cell office:value-type="string" table:style-name="ce2">
            <text:p>活動</text:p>
            <text:p>名稱</text:p>
          </table:table-cell>
          <table:table-cell office:value-type="string" table:style-name="ce2">
            <text:p>主/協</text:p>
            <text:p>辦單位</text:p>
          </table:table-cell>
          <table:table-cell office:value-type="string" table:style-name="ce2">
            <text:p>課程</text:p>
            <text:p>內容簡介</text:p>
            <text:p>及目的</text:p>
          </table:table-cell>
          <table:table-cell office:value-type="string" table:style-name="ce2">
            <text:p>課程類別</text:p>
            <text:p>(可複選)</text:p>
            <text:p/>
          </table:table-cell>
          <table:table-cell office:value-type="string" table:style-name="ce2">
            <text:p>訓練方式</text:p>
            <text:p>(可複選)</text:p>
          </table:table-cell>
          <table:table-cell office:value-type="string" table:style-name="ce2">
            <text:p>課程</text:p>
            <text:p>時間</text:p>
          </table:table-cell>
          <table:table-cell office:value-type="string" table:style-name="ce2">
            <text:p>課程</text:p>
            <text:p>地點</text:p>
          </table:table-cell>
          <table:table-cell office:value-type="string" table:style-name="ce2">
            <text:p>訓練對象</text:p>
            <text:p>(可複選)</text:p>
          </table:table-cell>
          <table:table-cell office:value-type="string" table:style-name="ce2">
            <text:p>參加</text:p>
            <text:p>人數</text:p>
          </table:table-cell>
          <table:table-cell office:value-type="string" table:style-name="ce27">
            <text:p>課程成效評估</text:p>
          </table:table-cell>
          <table:table-cell table:style-name="ce3"/>
          <table:table-cell table:style-name="ce4"/>
          <table:table-cell table:number-columns-repeated="2" table:style-name="ce5"/>
          <table:table-cell table:number-columns-repeated="2" table:style-name="ce4"/>
          <table:table-cell table:number-columns-repeated="16366" table:style-name="ce6"/>
        </table:table-row>
        <table:table-row table:style-name="ro3">
          <table:table-cell office:value-type="string" table:style-name="ce7">
            <text:p>範例</text:p>
          </table:table-cell>
          <table:table-cell table:style-name="ce7"/>
          <table:table-cell office:value-type="string" table:style-name="ce7">
            <text:p>性別平等意識培力-「我是馬拉拉」影片欣賞及映後討論</text:p>
          </table:table-cell>
          <table:table-cell table:style-name="ce7"/>
          <table:table-cell office:value-type="string" table:style-name="ce7">
            <text:p>藉由「我是馬拉拉」的影片欣賞及討論，從巴基斯坦對於女性受教的壓迫回到台灣脈絡討論</text:p>
            <text:p>現下的教育制度對於女性是否有不平等的對待</text:p>
            <text:p>使同仁瞭解性別議題，進而提升性別平等意識。</text:p>
          </table:table-cell>
          <table:table-cell office:value-type="string" table:style-name="ce7">
            <text:p>■基礎課程</text:p>
            <text:p>□進階課程</text:p>
            <text:p/>
            <text:p>□CEDAW</text:p>
            <text:p>■性別主流化</text:p>
            <text:p/>
          </table:table-cell>
          <table:table-cell office:value-type="string" table:style-name="ce7">
            <text:p>□演講</text:p>
            <text:p>□工作坊</text:p>
            <text:p>■電影賞析</text:p>
            <text:p>□讀書會</text:p>
            <text:p>□其他__________</text:p>
            <text:p/>
            <text:p>■含實際案例討論</text:p>
            <text:p>■設計課後評估或滿意度調查問卷</text:p>
          </table:table-cell>
          <table:table-cell office:value-type="string" table:style-name="ce7">
            <text:p>108年2月18日</text:p>
            <text:p>14:00-16:00</text:p>
            <text:p>共二小時</text:p>
          </table:table-cell>
          <table:table-cell table:style-name="ce7"/>
          <table:table-cell office:value-type="string" table:style-name="ce7">
            <text:p>■一般公務人員</text:p>
            <text:p>□主管人員：<text:span text:style-name="T2">機關正副首長、正副幕僚長及單位主管</text:span><text:span text:style-name="T2"/></text:p>
            <text:p>■性平業務相關人員</text:p>
            <text:p>□機關政務人員(不含機要人員)</text:p>
            <text:p>□其他：__________</text:p>
          </table:table-cell>
          <table:table-cell office:value-type="string" table:style-name="ce7">
            <text:p>男：50人</text:p>
            <text:p>女：50人</text:p>
            <text:p>共計100人</text:p>
          </table:table-cell>
          <table:table-cell office:value-type="string" table:style-name="ce28">
            <text:p>依據問卷及參訓人員回饋，本次活動在活動進行方式對參訓人員相當受用(滿意度85%)，與本活動與自身業務的相關性仍有待加強(滿意度70%)，從回饋得知學員對於台灣現行教育現場可能隱含性別不平等不太能理解。據以上分析，下次辦理此類型活動時，將請帶討論者能多舉一些實際案例，讓參訓人員更能輕易理解。</text:p>
          </table:table-cell>
          <table:table-cell table:style-name="ce3"/>
          <table:table-cell table:number-columns-repeated="2" table:style-name="ce8"/>
          <table:table-cell table:style-name="ce9"/>
          <table:table-cell table:style-name="ce10"/>
          <table:table-cell table:style-name="ce11"/>
          <table:table-cell table:number-columns-repeated="16366" table:style-name="ce12"/>
        </table:table-row>
        <table:table-row table:style-name="ro3">
          <table:table-cell office:value-type="float" office:value="1" table:style-name="ce13">
            <text:p>1</text:p>
          </table:table-cell>
          <table:table-cell office:value-type="string" table:style-name="ce13">
            <text:p>臺南市政府地政局</text:p>
          </table:table-cell>
          <table:table-cell office:value-type="string" table:style-name="ce13">
            <text:p>CEDAW教育訓練-主管班</text:p>
          </table:table-cell>
          <table:table-cell office:value-type="string" table:style-name="ce13">
            <text:p>水利局/地政局</text:p>
          </table:table-cell>
          <table:table-cell office:value-type="string" table:style-name="ce26">
            <text:p>講解CEDAW歷史由來、條約內容，並透過實例解說使同仁瞭解案件背後所隱藏的性別歧視、性別盲等不平等現象，更藉此讓同仁認知CEDAW是以矯正式平等促進實質平等，創造有利的環境，消除不利於婦女的因素。</text:p>
          </table:table-cell>
          <table:table-cell office:value-type="string" table:style-name="ce15">
            <text:p>■基礎課程</text:p>
            <text:p>□進階課程</text:p>
            <text:p/>
            <text:p>■CEDAW</text:p>
            <text:p>□性別主流化</text:p>
          </table:table-cell>
          <table:table-cell office:value-type="string" table:style-name="ce15">
            <text:p>■演講</text:p>
            <text:p>□工作坊</text:p>
            <text:p>□電影賞析</text:p>
            <text:p>□讀書會</text:p>
            <text:p>□其他__________</text:p>
            <text:p/>
            <text:p>■含實際案例討論</text:p>
            <text:p>■設計課後評估或滿意度調查問卷</text:p>
          </table:table-cell>
          <table:table-cell office:value-type="string" table:style-name="ce26">
            <text:p>107年04月26日</text:p>
            <text:p>9:00~12:00</text:p>
            <text:p>共二小時</text:p>
          </table:table-cell>
          <table:table-cell office:value-type="string" table:style-name="ce13">
            <text:p>民治市政中心</text:p>
          </table:table-cell>
          <table:table-cell office:value-type="string" table:style-name="ce15">
            <text:p>□一般公務人員</text:p>
            <text:p>■主管人員：<text:span text:style-name="T4">機關正副首長、正副幕僚長及單位主管</text:span><text:span text:style-name="T4"/></text:p>
            <text:p>□性平業務相關人員</text:p>
            <text:p>□機關政務人員(不含機要人員)</text:p>
            <text:p>□其他：__________</text:p>
          </table:table-cell>
          <table:table-cell office:value-type="string" table:style-name="ce14">
            <text:p>男：23人</text:p>
            <text:p>女：30人</text:p>
            <text:p>共計53人</text:p>
          </table:table-cell>
          <table:table-cell office:value-type="string" table:style-name="ce29">
            <text:p>依問卷滿意度回饋，本次活動對整體課程滿意度48份問卷共31人非常滿意，17人滿意。參訓人員回饋能夠改善或避免性別歧視觀念，融入相關業務規劃</text:p>
          </table:table-cell>
          <table:table-cell table:style-name="ce3"/>
          <table:table-cell table:number-columns-repeated="2" table:style-name="ce8"/>
          <table:table-cell table:style-name="ce9"/>
          <table:table-cell table:style-name="ce10"/>
          <table:table-cell table:style-name="ce11"/>
          <table:table-cell table:number-columns-repeated="16366" table:style-name="ce12"/>
        </table:table-row>
        <table:table-row table:style-name="ro4">
          <table:table-cell office:value-type="float" office:value="2" table:style-name="ce13">
            <text:p>2</text:p>
          </table:table-cell>
          <table:table-cell office:value-type="string" table:style-name="ce13">
            <text:p>臺南市政府地政局</text:p>
          </table:table-cell>
          <table:table-cell office:value-type="string" table:style-name="ce13">
            <text:p>CEDAW教育訓練─一般公務人員班</text:p>
          </table:table-cell>
          <table:table-cell office:value-type="string" table:style-name="ce13">
            <text:p>農業局/地政局</text:p>
          </table:table-cell>
          <table:table-cell office:value-type="string" table:style-name="ce26">
            <text:p><text:s/>以講師授課方式進行，邀請參與者討論與分享，看看是否在生活上有遇到相關的問題，或因為講師講授內容，而對性別相關問題有疑問。</text:p>
          </table:table-cell>
          <table:table-cell office:value-type="string" table:style-name="ce15">
            <text:p>■基礎課程</text:p>
            <text:p>□進階課程</text:p>
            <text:p/>
            <text:p>■CEDAW</text:p>
            <text:p>□性別主流化</text:p>
          </table:table-cell>
          <table:table-cell office:value-type="string" table:style-name="ce15">
            <text:p>■演講</text:p>
            <text:p>□工作坊</text:p>
            <text:p>□電影賞析</text:p>
            <text:p>□讀書會</text:p>
            <text:p>□其他__________</text:p>
            <text:p/>
            <text:p>■含實際案例討論</text:p>
            <text:p>■設計課後評估或滿意度調查問卷</text:p>
          </table:table-cell>
          <table:table-cell office:value-type="string" table:style-name="ce26">
            <text:p>107年04月26日</text:p>
            <text:p>14:00-16:00</text:p>
            <text:p>共2小時</text:p>
          </table:table-cell>
          <table:table-cell office:value-type="string" table:style-name="ce13">
            <text:p>民治市政中心</text:p>
          </table:table-cell>
          <table:table-cell office:value-type="string" table:style-name="ce15">
            <text:p>■一般公務人員</text:p>
            <text:p>□主管人員：<text:span text:style-name="T4">機關正副首長、正副幕僚長及單位主管</text:span><text:span text:style-name="T4"/></text:p>
            <text:p>□性平業務相關人員</text:p>
            <text:p>□機關政務人員(不含機要人員)</text:p>
            <text:p>□其他：__________</text:p>
          </table:table-cell>
          <table:table-cell office:value-type="string" table:style-name="ce14">
            <text:p>共計109人</text:p>
          </table:table-cell>
          <table:table-cell office:value-type="string" table:style-name="ce29">
            <text:p>依問卷滿意度回饋，</text:p>
            <text:p>本次活動對整體課程滿意度109份問卷共62人非常滿意，46人滿意及1人認為普通。</text:p>
          </table:table-cell>
          <table:table-cell table:style-name="ce3"/>
          <table:table-cell table:number-columns-repeated="2" table:style-name="ce8"/>
          <table:table-cell table:style-name="ce9"/>
          <table:table-cell table:style-name="ce10"/>
          <table:table-cell table:style-name="ce11"/>
          <table:table-cell table:number-columns-repeated="16366" table:style-name="ce12"/>
        </table:table-row>
        <table:table-row table:style-name="ro5">
          <table:table-cell office:value-type="float" office:value="3" table:style-name="ce13">
            <text:p>3</text:p>
          </table:table-cell>
          <table:table-cell office:value-type="string" table:style-name="ce13">
            <text:p>臺南市政府地政局</text:p>
          </table:table-cell>
          <table:table-cell office:value-type="string" table:style-name="ce13">
            <text:p><text:s/>CEDAW實體訓練─一般公務人員班</text:p>
          </table:table-cell>
          <table:table-cell office:value-type="string" table:style-name="ce13">
            <text:p>永康地政事務所/地政局</text:p>
          </table:table-cell>
          <table:table-cell office:value-type="string" table:style-name="ce26">
            <text:p>為使同仁瞭解CEDAW公約與施行法之認知與實踐，積極促進融入性別平等觀念並學習將CEDAW 運用於業務工作中。</text:p>
          </table:table-cell>
          <table:table-cell office:value-type="string" table:style-name="ce15">
            <text:p>■基礎課程</text:p>
            <text:p>□進階課程</text:p>
            <text:p/>
            <text:p>■CEDAW</text:p>
            <text:p>□性別主流化</text:p>
          </table:table-cell>
          <table:table-cell office:value-type="string" table:style-name="ce15">
            <text:p>■演講</text:p>
            <text:p>□工作坊</text:p>
            <text:p>□電影賞析</text:p>
            <text:p>□讀書會</text:p>
            <text:p>□其他__________</text:p>
            <text:p/>
            <text:p>■含實際案例討論</text:p>
            <text:p>■設計課後評估或滿意度調查問卷</text:p>
          </table:table-cell>
          <table:table-cell office:value-type="string" table:style-name="ce26">
            <text:p>107年05月16日</text:p>
            <text:p>9:00~12:00</text:p>
            <text:p>共二小時</text:p>
          </table:table-cell>
          <table:table-cell office:value-type="string" table:style-name="ce13">
            <text:p>永康地政事務所</text:p>
          </table:table-cell>
          <table:table-cell office:value-type="string" table:style-name="ce15">
            <text:p>■一般公務人員</text:p>
            <text:p>□主管人員：<text:span text:style-name="T4">機關正副首長、正副幕僚長及單位主管</text:span><text:span text:style-name="T4"/></text:p>
            <text:p>□性平業務相關人員</text:p>
            <text:p>□機關政務人員(不含機要人員)</text:p>
            <text:p>□其他：__________</text:p>
          </table:table-cell>
          <table:table-cell office:value-type="string" table:style-name="ce14">
            <text:p>共計109人</text:p>
          </table:table-cell>
          <table:table-cell office:value-type="string" table:style-name="ce29">
            <text:p>依問卷滿意度回饋，</text:p>
            <text:p>本次活動對整體課程滿意度83份問卷共72人非常滿意，10人滿意，及1人認為普通。同仁回饋邱秘書長特講授CEDAW施行法之內涵，除了法規介紹之外，更運用職場實務案例進行演練分享，增進課程豐富性。</text:p>
          </table:table-cell>
          <table:table-cell table:number-columns-repeated="16372" table:style-name="ce1"/>
        </table:table-row>
        <table:table-row table:style-name="ro6">
          <table:table-cell office:value-type="float" office:value="4" table:style-name="ce13">
            <text:p>4</text:p>
          </table:table-cell>
          <table:table-cell office:value-type="string" table:style-name="ce13">
            <text:p>臺南市政府地政局</text:p>
          </table:table-cell>
          <table:table-cell office:value-type="string" table:style-name="ce13">
            <text:p><text:s/>CEDAW實體訓練─一般公務人員班</text:p>
          </table:table-cell>
          <table:table-cell office:value-type="string" table:style-name="ce13">
            <text:p>觀光旅遊局/地政局</text:p>
          </table:table-cell>
          <table:table-cell office:value-type="string" table:style-name="ce14">
            <text:p>為使機關行使職權符合CEDAW公約有關各性別人權保障之規定，消除性別歧視，學習將CEDAW 運用於業務工作中，積極促進性別平等之實現，授課大綱如下：1.性別意識有沒有?2.性別意識價值觀3.性別觀點在政策的落實</text:p>
            <text:p>4.案例分享與討論</text:p>
          </table:table-cell>
          <table:table-cell office:value-type="string" table:style-name="ce15">
            <text:p>■基礎課程</text:p>
            <text:p>□進階課程</text:p>
            <text:p/>
            <text:p>■CEDAW</text:p>
            <text:p>□性別主流化</text:p>
          </table:table-cell>
          <table:table-cell office:value-type="string" table:style-name="ce15">
            <text:p>■演講</text:p>
            <text:p>□工作坊</text:p>
            <text:p>□電影賞析</text:p>
            <text:p>□讀書會</text:p>
            <text:p>□其他__________</text:p>
            <text:p/>
            <text:p>■含實際案例討論</text:p>
            <text:p>■設計課後評估或滿意度調查問卷</text:p>
          </table:table-cell>
          <table:table-cell office:value-type="string" table:style-name="ce26">
            <text:p>107年05月28日</text:p>
            <text:p>14:00-16:00</text:p>
            <text:p>共2小時</text:p>
          </table:table-cell>
          <table:table-cell office:value-type="string" table:style-name="ce13">
            <text:p>民治市政中心</text:p>
          </table:table-cell>
          <table:table-cell office:value-type="string" table:style-name="ce15">
            <text:p>■一般公務人員</text:p>
            <text:p>□主管人員：<text:span text:style-name="T4">機關正副首長、正副幕僚長及單位主管</text:span><text:span text:style-name="T4"/></text:p>
            <text:p>□性平業務相關人員</text:p>
            <text:p>□機關政務人員(不含機要人員)</text:p>
            <text:p>□其他：__________</text:p>
          </table:table-cell>
          <table:table-cell office:value-type="string" table:style-name="ce14">
            <text:p>共計121人</text:p>
          </table:table-cell>
          <table:table-cell office:value-type="string" table:style-name="ce29">
            <text:p>依問卷滿意度回饋，</text:p>
            <text:p>本次活動對整體課程滿意度121份問卷共110人非常滿意，20人滿意及1人認為普通。經回饋認為課程進行方式及內容生動有趣。</text:p>
          </table:table-cell>
          <table:table-cell table:number-columns-repeated="16372" table:style-name="ce1"/>
        </table:table-row>
        <table:table-row table:style-name="ro5">
          <table:table-cell office:value-type="float" office:value="5" table:style-name="ce13">
            <text:p>5</text:p>
          </table:table-cell>
          <table:table-cell office:value-type="string" table:style-name="ce13">
            <text:p>臺南市政府地政局</text:p>
          </table:table-cell>
          <table:table-cell office:value-type="string" table:style-name="ce14">
            <text:p><text:s/>CEDAW實體訓練─主管班</text:p>
            <text:p>、一般公務人員班</text:p>
          </table:table-cell>
          <table:table-cell office:value-type="string" table:style-name="ce16">
            <text:p>臺南地政事務所/地政局</text:p>
          </table:table-cell>
          <table:table-cell office:value-type="string" table:style-name="ce17">
            <text:p>1.如何消除直接與間接歧視。</text:p>
            <text:p>2.業務相關案例探討。</text:p>
            <text:p>3.如何將CEDAW 運用於機關業務或施政計畫中。</text:p>
          </table:table-cell>
          <table:table-cell office:value-type="string" table:style-name="ce15">
            <text:p>■基礎課程</text:p>
            <text:p>□進階課程</text:p>
            <text:p/>
            <text:p>■CEDAW</text:p>
            <text:p>□性別主流化</text:p>
          </table:table-cell>
          <table:table-cell office:value-type="string" table:style-name="ce15">
            <text:p>■演講</text:p>
            <text:p>□工作坊</text:p>
            <text:p>□電影賞析</text:p>
            <text:p>□讀書會</text:p>
            <text:p>□其他__________</text:p>
            <text:p/>
            <text:p>■含實際案例討論</text:p>
            <text:p>■設計課後評估或滿意度調查問卷</text:p>
          </table:table-cell>
          <table:table-cell office:value-type="string" table:style-name="ce26">
            <text:p>107年06月20日</text:p>
            <text:p>14:00-16:00</text:p>
            <text:p>共2小時</text:p>
          </table:table-cell>
          <table:table-cell office:value-type="string" table:style-name="ce16">
            <text:p>臺南地政事務所</text:p>
          </table:table-cell>
          <table:table-cell office:value-type="string" table:style-name="ce15">
            <text:p>■一般公務人員</text:p>
            <text:p>■主管人員：<text:span text:style-name="T4">機關正副首長、正副幕僚長及單位主管</text:span><text:span text:style-name="T4"/></text:p>
            <text:p>□性平業務相關人員</text:p>
            <text:p>□機關政務人員(不含機要人員)</text:p>
            <text:p>□其他：__________</text:p>
          </table:table-cell>
          <table:table-cell office:value-type="string" table:style-name="ce14">
            <text:p>共計121人</text:p>
          </table:table-cell>
          <table:table-cell office:value-type="string" table:style-name="ce30">
            <text:p>依問卷滿意度回饋，</text:p>
            <text:p>本次活動對整體課程滿意度109份問卷共64人非常滿意，12人滿意。</text:p>
          </table:table-cell>
          <table:table-cell table:number-columns-repeated="16372" table:style-name="ce1"/>
        </table:table-row>
        <table:table-row table:style-name="ro5">
          <table:table-cell office:value-type="float" office:value="6" table:style-name="ce13">
            <text:p>6</text:p>
          </table:table-cell>
          <table:table-cell office:value-type="string" table:style-name="ce13">
            <text:p>臺南市政府地政局</text:p>
          </table:table-cell>
          <table:table-cell office:value-type="string" table:style-name="ce14">
            <text:p><text:s/>CEDAW實體訓練─主管班</text:p>
            <text:p>、一般公務人員班</text:p>
          </table:table-cell>
          <table:table-cell office:value-type="string" table:style-name="ce13">
            <text:p>歸仁地政事務所/地政局</text:p>
          </table:table-cell>
          <table:table-cell office:value-type="string" table:style-name="ce14">
            <text:p>1.CEDAW法規及實例分享。</text:p>
            <text:p>2. CEDAW之法律沿革。</text:p>
            <text:p>3. CEDAW主要精神。</text:p>
            <text:p>4. 三個趨向平等的方法。</text:p>
            <text:p>5. CEDAW之運作機制(軟性執行機制)。</text:p>
            <text:p>6. 我國CEDAW之行動。</text:p>
          </table:table-cell>
          <table:table-cell office:value-type="string" table:style-name="ce15">
            <text:p>■基礎課程</text:p>
            <text:p>□進階課程</text:p>
            <text:p/>
            <text:p>■CEDAW</text:p>
            <text:p>□性別主流化</text:p>
          </table:table-cell>
          <table:table-cell office:value-type="string" table:style-name="ce15">
            <text:p>■演講</text:p>
            <text:p>□工作坊</text:p>
            <text:p>□電影賞析</text:p>
            <text:p>□讀書會</text:p>
            <text:p>□其他__________</text:p>
            <text:p/>
            <text:p>■含實際案例討論</text:p>
            <text:p>■設計課後評估或滿意度調查問卷</text:p>
          </table:table-cell>
          <table:table-cell office:value-type="string" table:style-name="ce26">
            <text:p>107年07月04日</text:p>
            <text:p>14:00-16:00</text:p>
            <text:p>共2小時</text:p>
          </table:table-cell>
          <table:table-cell office:value-type="string" table:style-name="ce13">
            <text:p>歸仁地政事務所</text:p>
          </table:table-cell>
          <table:table-cell office:value-type="string" table:style-name="ce15">
            <text:p>■一般公務人員</text:p>
            <text:p>■主管人員：<text:span text:style-name="T4">機關正副首長、正副幕僚長及單位主管</text:span><text:span text:style-name="T4"/></text:p>
            <text:p>□性平業務相關人員</text:p>
            <text:p>□機關政務人員(不含機要人員)</text:p>
            <text:p>□其他：__________</text:p>
          </table:table-cell>
          <table:table-cell office:value-type="string" table:style-name="ce14">
            <text:p>共計93人</text:p>
          </table:table-cell>
          <table:table-cell office:value-type="string" table:style-name="ce29">
            <text:p>依問卷滿意度回饋，</text:p>
            <text:p>本次活動對整體課程滿意度85份問卷共75人非常滿意，10人滿意。</text:p>
          </table:table-cell>
          <table:table-cell table:number-columns-repeated="16372" table:style-name="ce1"/>
        </table:table-row>
        <table:table-row table:style-name="ro7">
          <table:table-cell office:value-type="float" office:value="7" table:style-name="ce13">
            <text:p>7</text:p>
          </table:table-cell>
          <table:table-cell office:value-type="string" table:style-name="ce13">
            <text:p>臺南市政府地政局</text:p>
          </table:table-cell>
          <table:table-cell office:value-type="string" table:style-name="ce14">
            <text:p><text:s/>CEDAW實體訓練─主管班</text:p>
            <text:p>、一般公務人員班</text:p>
          </table:table-cell>
          <table:table-cell office:value-type="string" table:style-name="ce13">
            <text:p>鹽水地政事務所/地政局</text:p>
          </table:table-cell>
          <table:table-cell office:value-type="string" table:style-name="ce26">
            <text:p>1.CEDAW法規及實例分享。</text:p>
            <text:p>2. CEDAW之法律沿革。</text:p>
            <text:p>3. CEDAW主要精神。</text:p>
            <text:p>4. 三個趨向平等的方法。</text:p>
            <text:p>5. CEDAW之運作機制(軟性執行機制)。</text:p>
            <text:p>6. 我國CEDAW之行動。</text:p>
          </table:table-cell>
          <table:table-cell office:value-type="string" table:style-name="ce15">
            <text:p>■基礎課程</text:p>
            <text:p>□進階課程</text:p>
            <text:p/>
            <text:p>■CEDAW</text:p>
            <text:p>□性別主流化</text:p>
          </table:table-cell>
          <table:table-cell office:value-type="string" table:style-name="ce15">
            <text:p>■演講</text:p>
            <text:p>□工作坊</text:p>
            <text:p>□電影賞析</text:p>
            <text:p>□讀書會</text:p>
            <text:p>□其他__________</text:p>
            <text:p/>
            <text:p>■含實際案例討論</text:p>
            <text:p>■設計課後評估或滿意度調查問卷</text:p>
          </table:table-cell>
          <table:table-cell office:value-type="string" table:style-name="ce26">
            <text:p>107年07月30日</text:p>
            <text:p>9:00~17:00</text:p>
            <text:p>共6小時</text:p>
          </table:table-cell>
          <table:table-cell office:value-type="string" table:style-name="ce13">
            <text:p>鹽水地政事務所</text:p>
          </table:table-cell>
          <table:table-cell office:value-type="string" table:style-name="ce15">
            <text:p>■一般公務人員</text:p>
            <text:p>■主管人員：<text:span text:style-name="T4">機關正副首長、正副幕僚長及單位主管</text:span><text:span text:style-name="T4"/></text:p>
            <text:p>□性平業務相關人員</text:p>
            <text:p>□機關政務人員(不含機要人員)</text:p>
            <text:p>□其他：__________</text:p>
          </table:table-cell>
          <table:table-cell office:value-type="string" table:style-name="ce14">
            <text:p>共計93人</text:p>
          </table:table-cell>
          <table:table-cell office:value-type="string" table:style-name="ce29">
            <text:p>依問卷滿意度回饋，</text:p>
            <text:p>本次活動對整體課程滿意度85份問卷共75人非常滿意，10人滿意。</text:p>
          </table:table-cell>
          <table:table-cell table:number-columns-repeated="16372" table:style-name="ce1"/>
        </table:table-row>
        <table:table-row table:style-name="ro8">
          <table:table-cell office:value-type="float" office:value="8" table:style-name="ce13">
            <text:p>8</text:p>
          </table:table-cell>
          <table:table-cell office:value-type="string" table:style-name="ce18">
            <text:p>臺南市政府地政局</text:p>
          </table:table-cell>
          <table:table-cell office:value-type="string" table:style-name="ce18">
            <text:p>性別平等意識培力-「職場性騷擾」講座</text:p>
          </table:table-cell>
          <table:table-cell office:value-type="string" table:style-name="ce18">
            <text:p>臺南市安南地政事務所</text:p>
          </table:table-cell>
          <table:table-cell office:value-type="string" table:style-name="ce15">
            <text:p>邀請運鞍法律事務所李慧千律師演講「職場性騷擾」讓公務同仁了解職場性騷擾之意義、性騷擾之法規範、性騷擾之法規適用及案例分享及解析</text:p>
          </table:table-cell>
          <table:table-cell office:value-type="string" table:style-name="ce15">
            <text:p>■基礎課程</text:p>
            <text:p>□進階課程</text:p>
            <text:p/>
            <text:p>□CEDAW</text:p>
            <text:p>■性別主流化</text:p>
            <text:p/>
          </table:table-cell>
          <table:table-cell office:value-type="string" table:style-name="ce15">
            <text:p>■演講</text:p>
            <text:p>□工作坊</text:p>
            <text:p>□電影賞析</text:p>
            <text:p>□讀書會</text:p>
            <text:p>□其他__________</text:p>
            <text:p/>
            <text:p>■含實際案例討論</text:p>
            <text:p>■設計課後評估或滿意度調查問卷</text:p>
          </table:table-cell>
          <table:table-cell office:value-type="string" table:style-name="ce19">
            <text:p>108年6月27日</text:p>
            <text:p>14:00-16:00</text:p>
            <text:p>共2小時</text:p>
          </table:table-cell>
          <table:table-cell office:value-type="string" table:style-name="ce18">
            <text:p>臺南市安南地政事務所</text:p>
          </table:table-cell>
          <table:table-cell office:value-type="string" table:style-name="ce15">
            <text:p>■一般公務人員</text:p>
            <text:p>□主管人員：<text:span text:style-name="T4">機關正副首長、正副幕僚長及單位主管</text:span><text:span text:style-name="T4"/></text:p>
            <text:p>■性平業務相關人員</text:p>
            <text:p>□機關政務人員(不含機要人員)</text:p>
            <text:p>□其他：__________</text:p>
          </table:table-cell>
          <table:table-cell office:value-type="string" table:style-name="ce15">
            <text:p>男：22人</text:p>
            <text:p>女：17人</text:p>
            <text:p>共計39人</text:p>
          </table:table-cell>
          <table:table-cell office:value-type="string" table:style-name="ce31">
            <text:p>邀請運鞍法律事務所李慧千律師演講「職場性騷擾」讓公務同仁了解職場性騷擾之意義、性騷擾之法規範、性騷擾之法規適用及案例分享及解析。多數人為了保障工作而選擇隱忍，但如此一來對方反而不會停止，甚至變本加厲，為了避免受害人受二度傷害，也減少有人在度受害，採取蒐證並申訴才可能真正打擊性騷擾。</text:p>
          </table:table-cell>
          <table:table-cell table:number-columns-repeated="16372" table:style-name="ce1"/>
        </table:table-row>
        <table:table-row table:style-name="ro8">
          <table:table-cell office:value-type="float" office:value="9" table:style-name="ce13">
            <text:p>9</text:p>
          </table:table-cell>
          <table:table-cell office:value-type="string" table:style-name="ce18">
            <text:p>臺南市政府地政局</text:p>
          </table:table-cell>
          <table:table-cell office:value-type="string" table:style-name="ce18">
            <text:p>性別平等的落實-「以實際案例分析」講座</text:p>
          </table:table-cell>
          <table:table-cell office:value-type="string" table:style-name="ce18">
            <text:p>臺南市臺南地政事務所</text:p>
          </table:table-cell>
          <table:table-cell office:value-type="string" table:style-name="ce15">
            <text:p>敦聘後甲國中老師范毅軍講授於日常中如何落實性別平等，並以實際案例分享讓公務同仁加深印象。</text:p>
          </table:table-cell>
          <table:table-cell office:value-type="string" table:style-name="ce15">
            <text:p>■基礎課程</text:p>
            <text:p>□進階課程</text:p>
            <text:p/>
            <text:p>□CEDAW</text:p>
            <text:p>■性別主流化</text:p>
            <text:p/>
          </table:table-cell>
          <table:table-cell office:value-type="string" table:style-name="ce15">
            <text:p>■演講</text:p>
            <text:p>□工作坊</text:p>
            <text:p>□電影賞析</text:p>
            <text:p>□讀書會</text:p>
            <text:p>□其他__________</text:p>
            <text:p/>
            <text:p>■含實際案例討論</text:p>
            <text:p>■設計課後評估或滿意度調查問卷</text:p>
          </table:table-cell>
          <table:table-cell office:value-type="string" table:style-name="ce19">
            <text:p>108年9月26日</text:p>
            <text:p>14:00-16:00</text:p>
            <text:p>共2小時</text:p>
          </table:table-cell>
          <table:table-cell office:value-type="string" table:style-name="ce18">
            <text:p>臺南地政事務所</text:p>
          </table:table-cell>
          <table:table-cell office:value-type="string" table:style-name="ce15">
            <text:p>■一般公務人員</text:p>
            <text:p>□主管人員：<text:span text:style-name="T4">機關正副首長、正副幕僚長及單位主管</text:span><text:span text:style-name="T4"/></text:p>
            <text:p>■性平業務相關人員</text:p>
            <text:p>□機關政務人員(不含機要人員)</text:p>
            <text:p>□其他：__________</text:p>
          </table:table-cell>
          <table:table-cell office:value-type="string" table:style-name="ce15">
            <text:p>男：15人</text:p>
            <text:p>女：11人</text:p>
            <text:p>共計26人</text:p>
          </table:table-cell>
          <table:table-cell office:value-type="string" table:style-name="ce31">
            <text:p>以范毅軍老師於學校所見所聞講授如何落實日常性別平等，並分享實際案例，讓同仁反思平日無意識表現出的性別歧視行為，以及在社會中被視為理所當然的性別不平等現象。</text:p>
          </table:table-cell>
          <table:table-cell table:number-columns-repeated="16372" table:style-name="ce1"/>
        </table:table-row>
        <table:table-row table:style-name="ro9">
          <table:table-cell table:style-name="ce20"/>
          <table:table-cell table:number-columns-repeated="5" table:style-name="ce1"/>
          <table:table-cell table:style-name="ce21"/>
          <table:table-cell table:number-columns-repeated="4" table:style-name="ce1"/>
          <table:table-cell table:style-name="ce32"/>
          <table:table-cell table:number-columns-repeated="16372" table:style-name="ce1"/>
        </table:table-row>
        <table:table-row table:style-name="ro9">
          <table:table-cell table:number-columns-repeated="6" table:style-name="ce1"/>
          <table:table-cell table:style-name="ce21"/>
          <table:table-cell table:number-columns-repeated="4" table:style-name="ce1"/>
          <table:table-cell table:style-name="ce32"/>
          <table:table-cell table:number-columns-repeated="16372" table:style-name="ce1"/>
        </table:table-row>
        <table:table-row table:style-name="ro9">
          <table:table-cell office:value-type="string" table:style-name="ce22">
            <text:p>※請檢附簽到表、課程內容表、測驗問卷、活動照片及相關教材等資料。</text:p>
          </table:table-cell>
          <table:table-cell table:number-columns-repeated="5" table:style-name="ce1"/>
          <table:table-cell table:style-name="ce21"/>
          <table:table-cell table:number-columns-repeated="4" table:style-name="ce1"/>
          <table:table-cell table:style-name="ce32"/>
          <table:table-cell table:number-columns-repeated="16372" table:style-name="ce1"/>
        </table:table-row>
        <table:table-row table:number-rows-repeated="14" table:style-name="ro9">
          <table:table-cell table:number-columns-repeated="16384"/>
        </table:table-row>
        <table:table-row table:style-name="ro10">
          <table:table-cell table:number-columns-repeated="16384"/>
        </table:table-row>
        <table:table-row table:style-name="ro9">
          <table:table-cell table:number-columns-repeated="16384"/>
        </table:table-row>
        <table:table-row table:number-rows-repeated="104854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標楷體1" svg:font-family="標楷體1"/>
    <style:font-face style:name="標楷體" svg:font-family="標楷體"/>
    <style:font-face style:name="細明體" svg:font-family="細明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Liberation Sans" style:font-name-asian="Liberation Sans" style:font-name-complex="Liberation Sans"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90157480314961in" fo:margin-bottom="0.590157480314961in" fo:margin-left="0.393700787401575in" fo:margin-right="0.393700787401575in" style:print-orientation="landscape" style:print-page-order="ltr" style:first-page-number="1" style:scale-to="58%"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頁<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陳怡璉</meta:initial-creator>
    <dc:creator>user</dc:creator>
    <meta:creation-date>2019-02-23T13:58:58Z</meta:creation-date>
    <dc:date>2020-02-19T03:50:26Z</dc:date>
    <meta:print-date>2020-02-19T03:40:44Z</meta:print-date>
    <meta:editing-cycles>12</meta:editing-cycles>
    <meta:editing-duration>PT7337S</meta:editing-duration>
  </office:meta>
</office:document-meta>
</file>