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line-height="0.4166in" fo:text-indent="0.3333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text-combine="line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combine="line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TableColumn12" style:family="table-column">
      <style:table-column-properties style:column-width="0.3402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7923in" style:use-optimal-column-width="false"/>
    </style:style>
    <style:style style:name="TableColumn15" style:family="table-column">
      <style:table-column-properties style:column-width="0.793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7923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0.793in" style:use-optimal-column-width="false"/>
    </style:style>
    <style:style style:name="TableColumn20" style:family="table-column">
      <style:table-column-properties style:column-width="0.793in" style:use-optimal-column-width="false"/>
    </style:style>
    <style:style style:name="Table11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4" style:family="table-row">
      <style:table-row-properties style:min-row-height="0.6187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fo:color="#000000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0.6187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6187in" style:use-optimal-row-height="false" fo:keep-together="always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6194in" style:use-optimal-row-height="false" fo:keep-together="always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0.397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 style:min-row-height="0.6194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Row140" style:family="table-row">
      <style:table-row-properties style:min-row-height="0.6187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6194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777in" fo:text-indent="1.75in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line-height="0.4166in" fo:margin-left="2.125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line-height="0.4166in" fo:margin-left="2.125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line-height="0.4166in" fo:margin-left="2.125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line-height="0.4166in" fo:margin-left="2.125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text-align="start" fo:line-height="0.4166in" fo:margin-left="2.5368in" fo:text-indent="-2.41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承　租　人　自　任　耕　作　切　結　書</text:p>
      <text:p text:style-name="P2"><text:span text:style-name="T3">申請人　　　　　民國　　　年　　月　　日出生，確係自任耕作坐落　　　縣（市）　　　　鄉（鎮、市、區）之下列標示耕地，爰依照「臺</text:span><text:span text:style-name="T4">南市</text:span><text:span text:style-name="T5">耕地租約登記辦法」</text:span><text:span text:style-name="T6">第三條第一項第二款第五條第一項第四款</text:span><text:span text:style-name="T7">規定申辦耕地</text:span><text:span text:style-name="T8">訂立（或換訂）變　　　　更</text:span><text:span text:style-name="T9">租約登記，如非自任耕作，申請人願負法律責任，概與准許登記之行政機關無關，特此具結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/>
            <text:p text:style-name="P27">土</text:p>
            <text:p text:style-name="P28"/>
            <text:p text:style-name="P29">地</text:p>
            <text:p text:style-name="P30"/>
            <text:p text:style-name="P31">坐</text:p>
            <text:p text:style-name="P32"/>
            <text:p text:style-name="P33"><text:span text:style-name="T34">落</text:span></text:p>
          </table:table-cell>
          <table:table-cell table:style-name="TableCell35">
            <text:p text:style-name="P36">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小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地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地目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承租面積</text:p>
            <text:p text:style-name="P143">（公頃）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此致</text:p>
      <text:p text:style-name="P176">區公所</text:p>
      <text:p text:style-name="P177">具　結　人：　　　　　　　　　　簽章</text:p>
      <text:p text:style-name="P178">國民身分證統一編號：</text:p>
      <text:p text:style-name="P179">地　　　址：</text:p>
      <text:p text:style-name="P180"/>
      <text:p text:style-name="P181"><text:span text:style-name="T18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subject/>
    <meta:initial-creator>user</meta:initial-creator>
    <dc:creator>林宥呈</dc:creator>
    <meta:creation-date>2020-12-29T00:48:00Z</meta:creation-date>
    <dc:date>2020-12-29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