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22pt" style:font-size-asian="22pt" fo:language="zh" fo:country="TW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olumn27" style:family="table-column">
      <style:table-column-properties style:column-width="5.768in"/>
    </style:style>
    <style:style style:name="Table26" style:family="table">
      <style:table-properties style:width="5.76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1.602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新細明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新細明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新細明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切結書</text:p>
      <text:p text:style-name="P2"/>
      <text:p text:style-name="內文"><text:span text:style-name="T3">本人</text:span><text:span text:style-name="T4"><text:s/></text:span><text:span text:style-name="T5"><text:s/></text:span><text:span text:style-name="T6"><text:s text:c="6"/></text:span><text:span text:style-name="T7"><text:s text:c="2"/></text:span><text:span text:style-name="T8">因</text:span><text:span text:style-name="T9">遺失</text:span><text:span text:style-name="T10"><text:s/></text:span><text:span text:style-name="T11"><text:s text:c="3"/></text:span><text:span text:style-name="T12"><text:s/></text:span><text:span text:style-name="T13"><text:s/></text:span><text:span text:style-name="T14">年度臺南市政府地政局經管公地地租繳納收據聯單，公地租字第</text:span><text:span text:style-name="T15"><text:s/></text:span><text:span text:style-name="T16"><text:s text:c="9"/></text:span><text:span text:style-name="T17"><text:s/></text:span><text:span text:style-name="T18">號收據一式五張，</text:span><text:span text:style-name="T19">且確尚未繳納，</text:span><text:span text:style-name="T20">如有不實，願負一切法律責任。 <text:s text:c="5"/></text:span></text:p>
      <text:p text:style-name="P21"/>
      <text:p text:style-name="P22"/>
      <text:p text:style-name="P23">此致</text:p>
      <text:p text:style-name="內文"><text:span text:style-name="T24"><draw:connector draw:type="line" svg:x1="-1.09375in" svg:y1="4.47917in" svg:x2="6.86458in" svg:y2="4.5in" draw:z-index="251657728" draw:id="id0" draw:style-name="a1" draw:name="AutoShape 2" text:anchor-type="paragraph"><svg:title/><svg:desc/></draw:connector></text:span><text:span text:style-name="T25">臺南市政府地政局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立切結書人：</text:p>
            <text:p text:style-name="P31">身份證字號：</text:p>
            <text:p text:style-name="P32">聯絡地址：</text:p>
            <text:p text:style-name="P33">聯絡電話：</text:p>
            <text:p text:style-name="P34"><text:span text:style-name="T35">繳納行庫</text:span><text:span text:style-name="T36">：</text:span><text:span text:style-name="T37"><text:s/></text:span><text:span text:style-name="T38">臺灣銀行</text:span><text:span text:style-name="T39"><text:s text:c="10"/></text:span><text:span text:style-name="T40">分行或農/漁會</text:span><text:span text:style-name="T41"><text:s text:c="10"/></text:span><text:span text:style-name="T42">分會</text:span></text:p>
            <text:p text:style-name="P43"><text:s text:c="14"/>(填寫經常繳納之臺灣銀行分行或農漁會分會)</text:p>
            <text:p text:style-name="P44">＊請承租人填寫上開資料，並檢附身份證影本一份＊</text:p>
            <text:p text:style-name="P45">中華民國 <text:s text:c="12"/>年 <text:s text:c="11"/>月 <text:s text:c="14"/>日</text:p>
          </table:table-cell>
        </table:table-row>
        <table:table-row table:style-name="TableRow46">
          <table:table-cell table:style-name="TableCell47">
            <text:p text:style-name="P48"/>
            <text:p text:style-name="內文"><text:span text:style-name="T49">於</text:span><text:span text:style-name="T50"><text:s text:c="5"/></text:span><text:span text:style-name="T51">年</text:span><text:span text:style-name="T52"><text:s text:c="5"/></text:span><text:span text:style-name="T53">月</text:span><text:span text:style-name="T54"><text:s text:c="5"/></text:span><text:span text:style-name="T55">日向<text:s/></text:span><text:span text:style-name="T56"><text:s text:c="13"/></text:span><text:span text:style-name="T57">確認尚未繳納。</text:span></text:p>
            <text:p text:style-name="P58">承辦人員：<text:s text:c="19"/>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Xeon</meta:initial-creator>
    <dc:creator>林宥呈</dc:creator>
    <meta:creation-date>2020-12-29T00:52:00Z</meta:creation-date>
    <dc:date>2020-12-29T00:52:00Z</dc:date>
    <meta:print-date>2020-10-12T08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