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租約書遺失切結書</text:p>
      <text:p text:style-name="P2">具切結書人<text:s text:c="10"/>承租<text:s text:c="4"/>市<text:s text:c="6"/>區<text:s text:c="5"/>段<text:s text:c="4"/>小段<text:s text:c="9"/>地號等<text:s text:c="4"/>筆市土地，因不慎將租約書（<text:s text:c="6"/>字第<text:s text:c="5"/>號）遺失屬實，如有虛偽造假或導致他人受損害時，願負法律上一切責任，為恐空口無憑，特立此切結為證。</text:p>
      <text:p text:style-name="P3">此致</text:p>
      <text:p text:style-name="P4">臺南市政府地政局<text:s/></text:p>
      <text:p text:style-name="P5">臺南市<text:s text:c="4"/>區公所</text:p>
      <text:p text:style-name="P6"/>
      <text:p text:style-name="P7">立切結書人：</text:p>
      <text:p text:style-name="P8">身分證字號：</text:p>
      <text:p text:style-name="P9">住<text:s text:c="6"/>址：</text:p>
      <text:p text:style-name="P10">聯<text:s/>絡電<text:s/>話：</text:p>
      <text:p text:style-name="P11"/>
      <text:p text:style-name="P12"/>
      <text:p text:style-name="P13"/>
      <text:p text:style-name="P14"><text:span text:style-name="T15">中華民國</text:span><text:span text:style-name="T16"><text:s text:c="10"/></text:span><text:span text:style-name="T17">年</text:span><text:span text:style-name="T18"><text:s text:c="9"/></text:span><text:span text:style-name="T19">月</text:span><text:span text:style-name="T20"><text:s text:c="9"/></text:span><text:span text:style-name="T21">日</text:span><text:span text:style-name="T2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約書遺失切結書</dc:title>
    <dc:description/>
    <dc:subject/>
    <meta:initial-creator>user</meta:initial-creator>
    <dc:creator>林宥呈</dc:creator>
    <meta:creation-date>2020-12-29T00:56:00Z</meta:creation-date>
    <dc:date>2020-12-29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