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5.768in"/>
    </style:style>
    <style:style style:name="Table27" style:family="table">
      <style:table-properties style:width="5.76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602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新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切結書</text:p>
      <text:p text:style-name="P2"/>
      <text:p text:style-name="內文"><text:span text:style-name="T3">本人</text:span><text:span text:style-name="T4"><text:s/></text:span><text:span text:style-name="T5"><text:s text:c="2"/></text:span><text:span text:style-name="T6"><text:s text:c="8"/></text:span><text:span text:style-name="T7">因</text:span><text:span text:style-name="T8">遺失</text:span><text:span text:style-name="T9"><text:s text:c="7"/></text:span><text:span text:style-name="T10">年度臺南市政府地政局經管公地</text:span><text:span text:style-name="T11">使用補償金</text:span><text:span text:style-name="T12">繳納收據聯單，公地</text:span><text:span text:style-name="T13">使</text:span><text:span text:style-name="T14">字第</text:span><text:span text:style-name="T15"><text:s text:c="2"/></text:span><text:span text:style-name="T16"><text:s text:c="5"/></text:span><text:span text:style-name="T17"><text:s text:c="2"/></text:span><text:span text:style-name="T18">號收據一式五張，</text:span><text:bookmark-start text:name="_Hlk33458378"/><text:span text:style-name="T19">且</text:span><text:span text:style-name="T20">確</text:span><text:span text:style-name="T21">尚</text:span><text:span text:style-name="T22">未繳納，</text:span><text:bookmark-end text:name="_Hlk33458378"/><text:span text:style-name="T23">如有不實，願負一切法律責任。 <text:s text:c="5"/></text:span></text:p>
      <text:p text:style-name="P24"/>
      <text:p text:style-name="P25"/>
      <text:p text:style-name="P26">此致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立切結書人：</text:p>
            <text:p text:style-name="P32">身份證字號：</text:p>
            <text:p text:style-name="P33">聯絡地址：</text:p>
            <text:p text:style-name="P34">聯絡電話：</text:p>
            <text:p text:style-name="P35"><text:span text:style-name="T36">繳納行庫</text:span><text:span text:style-name="T37">：</text:span><text:span text:style-name="T38"><text:s/></text:span><text:span text:style-name="T39">臺灣銀行</text:span><text:span text:style-name="T40"><text:s text:c="10"/></text:span><text:span text:style-name="T41">分行或農/漁會</text:span><text:span text:style-name="T42"><text:s text:c="10"/></text:span><text:span text:style-name="T43">分會</text:span></text:p>
            <text:p text:style-name="P44"><text:s text:c="14"/>(填寫經常繳納之臺灣銀行分行或農漁會分會)</text:p>
            <text:p text:style-name="P45">＊請承租人填寫上開資料，並檢附身份證影本一份＊</text:p>
            <text:p text:style-name="P46">中華民國 <text:s text:c="12"/>年 <text:s text:c="11"/>月 <text:s text:c="14"/>日</text:p>
          </table:table-cell>
        </table:table-row>
        <table:table-row table:style-name="TableRow47">
          <table:table-cell table:style-name="TableCell48">
            <text:p text:style-name="P49"/>
            <text:p text:style-name="內文"><text:span text:style-name="T50">於</text:span><text:span text:style-name="T51">○○○</text:span><text:span text:style-name="T52">年</text:span><text:span text:style-name="T53">○○○</text:span><text:span text:style-name="T54">月</text:span><text:span text:style-name="T55">○○○</text:span><text:span text:style-name="T56">日向<text:s/></text:span><text:span text:style-name="T57">○○○○○○○</text:span><text:span text:style-name="T58">確認尚未繳納。</text:span></text:p>
            <text:p text:style-name="P59">承辦人員：<text:s text:c="19"/></text:p>
          </table:table-cell>
        </table:table-row>
      </table:table>
      <text:p text:style-name="內文"><text:span text:style-name="T60"><draw:connector draw:type="line" svg:x1="-1.10417in" svg:y1="4.375in" svg:x2="6.85417in" svg:y2="4.39583in" draw:z-index="251657728" draw:id="id0" draw:style-name="a1" draw:name="AutoShape 2" text:anchor-type="paragraph"><svg:title/><svg:desc/></draw:connector></text:span><text:span text:style-name="T61">臺南市政府地政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Xeon</meta:initial-creator>
    <dc:creator>林宥呈</dc:creator>
    <meta:creation-date>2020-12-29T00:51:00Z</meta:creation-date>
    <dc:date>2020-12-29T00:51:00Z</dc:date>
    <meta:print-date>2015-03-26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