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/>
      <style:text-properties fo:color="#000000"/>
    </style:style>
    <style:style style:name="P2" style:parent-style-name="標題1" style:family="paragraph">
      <style:paragraph-properties fo:text-align="center"/>
    </style:style>
    <style:style style:name="T3" style:parent-style-name="預設段落字型" style:family="text">
      <style:text-properties fo:color="#000000" fo:font-size="22pt" style:font-size-asian="22pt"/>
    </style:style>
    <style:style style:name="T4" style:parent-style-name="預設段落字型" style:family="text">
      <style:text-properties fo:color="#000000" fo:font-size="14pt" style:font-size-asian="14pt"/>
    </style:style>
    <style:style style:name="P5" style:parent-style-name="本文14" style:family="paragraph">
      <style:text-properties fo:color="#000000"/>
    </style:style>
    <style:style style:name="P6" style:parent-style-name="本文14縮排" style:family="paragraph">
      <style:paragraph-properties style:line-break="normal" fo:line-height="0.4166in" fo:text-indent="0.3888in"/>
      <style:text-properties fo:color="#000000"/>
    </style:style>
    <style:style style:name="P7" style:parent-style-name="本文14" style:family="paragraph">
      <style:text-properties fo:color="#000000"/>
    </style:style>
    <style:style style:name="P8" style:parent-style-name="本文14" style:family="paragraph">
      <style:text-properties fo:color="#000000"/>
    </style:style>
    <style:style style:name="P9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0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1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2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3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4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5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6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7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8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9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0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T21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/>
      <text:h text:style-name="P2" text:outline-level="1"><text:span text:style-name="T3">委　託　書</text:span><text:span text:style-name="T4">（一般適用）</text:span></text:h>
      <text:p text:style-name="P5"/>
      <text:p text:style-name="P6">委託人即承租人　　　　　就坐落　　　市<text:s text:c="6"/>區　　　段　　　小段　　　　　地號共計　　筆耕地，與　　<text:s/>　訂有<text:s text:c="14"/>租約　　　　字第　　　　　　號　　　張，於今租期屆滿。委託人因故不能親自前往申請□續訂租約□繼承承租□租約變更□其他，特委請受託人　　　　　代為處理，委託人並已將有關證件全部交予受託人。且於審理案件期間必須委託人補正、說明或提供資料等配合辦理之相關事宜，亦由受託人全權處理。</text:p>
      <text:p text:style-name="P7"/>
      <text:p text:style-name="P8"/>
      <text:p text:style-name="P9">委　託　人：　　　　　　　　（簽名蓋章）</text:p>
      <text:p text:style-name="P10">身分證字號：</text:p>
      <text:p text:style-name="P11">電　　　話：</text:p>
      <text:p text:style-name="P12">住　　　址：</text:p>
      <text:p text:style-name="P13"/>
      <text:p text:style-name="P14">受　託　人：　　　　　　　　（簽名蓋章）</text:p>
      <text:p text:style-name="P15">身分證字號：</text:p>
      <text:p text:style-name="P16">電　　　話：</text:p>
      <text:p text:style-name="P17">住　　　址：</text:p>
      <text:p text:style-name="P18"/>
      <text:p text:style-name="P19"/>
      <text:p text:style-name="P20"/>
      <text:p text:style-name="內文"><text:span text:style-name="T21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八）本格式為參考範例，委託人可自行決定採用本格式或另以其他格式辦理</dc:title>
    <dc:description/>
    <dc:subject/>
    <meta:initial-creator>user</meta:initial-creator>
    <dc:creator>林宥呈</dc:creator>
    <meta:creation-date>2020-12-29T00:49:00Z</meta:creation-date>
    <dc:date>2020-12-29T00:49:00Z</dc:date>
    <meta:print-date>2011-04-06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