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style:font-name="標楷體" style:font-name-asian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2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3" style:family="table">
      <style:table-properties style:width="6.3375in" fo:margin-left="0in" table:align="left"/>
    </style:style>
    <style:style style:name="TableRow13" style:family="table-row">
      <style:table-row-properties style:min-row-height="0.382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16" style:family="table-row">
      <style:table-row-properties style:min-row-height="0.4604in" style:use-optimal-row-height="false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1388in"/>
      <style:text-properties style:font-name="標楷體" fo:color="#000000"/>
    </style:style>
    <style:style style:name="P19" style:parent-style-name="本文" style:family="paragraph">
      <style:paragraph-properties fo:text-align="center"/>
      <style:text-properties style:font-name="標楷體" fo:color="#000000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4743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4875in" style:use-optimal-row-height="false" fo:keep-together="always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559in" style:use-optimal-row-height="false" fo:keep-together="always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552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552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6666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Row150" style:family="table-row">
      <style:table-row-properties style:min-row-height="0.6666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Row168" style:family="table-row">
      <style:table-row-properties style:min-row-height="0.4541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777in" fo:text-indent="1.1666in"/>
      <style:text-properties style:font-name="標楷體" style:font-name-asian="標楷體" fo:color="#000000"/>
    </style:style>
    <style:style style:name="TableColumn188" style:family="table-column">
      <style:table-column-properties style:column-width="1.6916in" style:use-optimal-column-width="false"/>
    </style:style>
    <style:style style:name="TableColumn189" style:family="table-column">
      <style:table-column-properties style:column-width="2.5118in" style:use-optimal-column-width="false"/>
    </style:style>
    <style:style style:name="Table187" style:family="table">
      <style:table-properties style:width="4.2034in" fo:margin-left="2.134in" table:align="left"/>
    </style:style>
    <style:style style:name="TableRow190" style:family="table-row">
      <style:table-row-properties style:min-row-height="0.2222in" style:use-optimal-row-height="false" fo:keep-together="always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195" style:family="table-row">
      <style:table-row-properties style:min-row-height="0.2222in"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200" style:family="table-row">
      <style:table-row-properties style:min-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耕　作　權　放　棄　書</text:p>
      <text:p text:style-name="P2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/>
            <text:p text:style-name="P19">土</text:p>
            <text:p text:style-name="P20"/>
            <text:p text:style-name="P21">地</text:p>
            <text:p text:style-name="P22"/>
            <text:p text:style-name="P23">坐</text:p>
            <text:p text:style-name="P24"/>
            <text:p text:style-name="P25"><text:span text:style-name="T26">落</text:span></text:p>
          </table:table-cell>
          <table:table-cell table:style-name="TableCell27">
            <text:p text:style-name="P28">區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小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地目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面積</text:p>
            <text:p text:style-name="P117">（公頃）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承租面積</text:p>
            <text:p text:style-name="P135">（公頃）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放棄承租面積</text:p>
            <text:p text:style-name="P153">（公頃）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備註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此致</text:p>
      <text:p text:style-name="P186">　收執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立耕作權放棄書人：</text:p>
          </table:table-cell>
          <table:table-cell table:style-name="TableCell193">
            <text:p text:style-name="P194">簽章</text:p>
          </table:table-cell>
        </table:table-row>
        <table:table-row table:style-name="TableRow195">
          <table:table-cell table:style-name="TableCell196">
            <text:p text:style-name="P197">國民身分證統一編號：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　　　　　　　址：</text:p>
          </table:table-cell>
          <table:table-cell table:style-name="TableCell203">
            <text:p text:style-name="P204"/>
          </table:table-cell>
        </table:table-row>
      </table:table>
      <text:p text:style-name="P205">中華民國　　　年　　　月　　　日</text:p>
      <text:p text:style-name="內文"><text:span text:style-name="T206">（附註：本放棄書對於放棄全部或部分耕作權，均適用之。惟放棄部分耕作權為一宗耕地之一部者，並應提出地籍圖謄本及租佃位置圖各一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　作　權　放　棄　書</dc:title>
    <dc:description/>
    <dc:subject/>
    <meta:initial-creator>user</meta:initial-creator>
    <dc:creator>林宥呈</dc:creator>
    <meta:creation-date>2020-12-29T00:51:00Z</meta:creation-date>
    <dc:date>2020-12-29T00:51:00Z</dc:date>
    <meta:print-date>2011-04-06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