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77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7923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7923in" style:use-optimal-column-width="false"/>
    </style:style>
    <style:style style:name="TableColumn11" style:family="table-column">
      <style:table-column-properties style:column-width="0.793in" style:use-optimal-column-width="false"/>
    </style:style>
    <style:style style:name="TableColumn12" style:family="table-column">
      <style:table-column-properties style:column-width="0.793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4" style:family="table">
      <style:table-properties style:width="6.3375in" fo:margin-left="0in" table:align="left"/>
    </style:style>
    <style:style style:name="TableRow14" style:family="table-row">
      <style:table-row-properties style:min-row-height="0.382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17" style:family="table-row">
      <style:table-row-properties style:min-row-height="0.5583in" style:use-optimal-row-height="false" fo:keep-together="always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標楷體" fo:color="#000000"/>
    </style:style>
    <style:style style:name="P20" style:parent-style-name="本文" style:family="paragraph">
      <style:paragraph-properties fo:text-align="center"/>
      <style:text-properties style:font-name="標楷體" fo:color="#000000"/>
    </style:style>
    <style:style style:name="P21" style:parent-style-name="本文" style:family="paragraph">
      <style:paragraph-properties fo:text-align="center"/>
      <style:text-properties style:font-name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0.5583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0.559in" style:use-optimal-row-height="false" fo:keep-together="always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559in" style:use-optimal-row-height="false" fo:keep-together="always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525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0.6666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Row133" style:family="table-row">
      <style:table-row-properties style:min-row-height="0.6666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0.6666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777in" fo:text-indent="1.75in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4166in" fo:margin-left="2.5368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start" fo:line-height="0.4166in"/>
    </style:style>
    <style:style style:name="T17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繼承人現耕切結書</text:span><text:span text:style-name="T3">（繼承承租適用）</text:span></text:p>
      <text:p text:style-name="本文2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4">
            <text:p text:style-name="P19"/>
            <text:p text:style-name="P20">土</text:p>
            <text:p text:style-name="P21"/>
            <text:p text:style-name="P22">地</text:p>
            <text:p text:style-name="P23"/>
            <text:p text:style-name="P24">坐</text:p>
            <text:p text:style-name="P25"/>
            <text:p text:style-name="P26"><text:span text:style-name="T27">落</text:span></text:p>
          </table:table-cell>
          <table:table-cell table:style-name="TableCell28">
            <text:p text:style-name="P29">區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段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小段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地號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地目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面積</text:p>
            <text:p text:style-name="P118">（公頃）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承租面積</text:p>
            <text:p text:style-name="P136">（公頃）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備註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此致</text:p>
      <text:p text:style-name="P169">區公所</text:p>
      <text:p text:style-name="P170">具　結　人：　　　　　　　　　　簽章</text:p>
      <text:p text:style-name="P171">國民身分證統一編號：</text:p>
      <text:p text:style-name="P172">地　　　址：</text:p>
      <text:p text:style-name="P173"/>
      <text:p text:style-name="P174"/>
      <text:p text:style-name="P175"><text:span text:style-name="T17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　承　人　現　耕　切　結　書</dc:title>
    <dc:description/>
    <dc:subject/>
    <meta:initial-creator>user</meta:initial-creator>
    <dc:creator>林宥呈</dc:creator>
    <meta:creation-date>2020-12-29T00:50:00Z</meta:creation-date>
    <dc:date>2020-12-29T0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