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16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0.7923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5" style:family="table">
      <style:table-properties style:width="6.3375in" fo:margin-left="0in" table:align="left"/>
    </style:style>
    <style:style style:name="TableRow15" style:family="table-row">
      <style:table-row-properties style:min-row-height="0.382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18" style:family="table-row">
      <style:table-row-properties style:min-row-height="0.4229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fo:color="#000000"/>
    </style:style>
    <style:style style:name="P21" style:parent-style-name="本文" style:family="paragraph">
      <style:paragraph-properties fo:text-align="center"/>
      <style:text-properties style:font-name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4229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4229in" style:use-optimal-row-height="false" fo:keep-together="always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236in" style:use-optimal-row-height="false" fo:keep-together="always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4444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6409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6409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6409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start" fo:line-height="0.4166in"/>
    </style:style>
    <style:style style:name="T17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非現耕繼承人同意書</text:span><text:span text:style-name="T3">（繼承承租適用）</text:span></text:p>
      <text:p text:style-name="P4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/>
            <text:p text:style-name="P21">土</text:p>
            <text:p text:style-name="P22">地</text:p>
            <text:p text:style-name="P23">坐</text:p>
            <text:p text:style-name="P24"><text:span text:style-name="T25">落</text:span></text:p>
          </table:table-cell>
          <table:table-cell table:style-name="TableCell26">
            <text:p text:style-name="P27">區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段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地目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面積</text:p>
            <text:p text:style-name="P116">（公頃）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承租面積</text:p>
            <text:p text:style-name="P134">（公頃）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備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此致</text:p>
      <text:p text:style-name="P167">區公所</text:p>
      <text:p text:style-name="P168">立　同　意　書　人：　　　　　<text:s text:c="6"/>　　簽章</text:p>
      <text:p text:style-name="P169">國民身分證統一編號：</text:p>
      <text:p text:style-name="P170">地　　　　　　　址：</text:p>
      <text:p text:style-name="P171">立　同　意　書　人：　　　　　<text:s text:c="6"/>　　簽章</text:p>
      <text:p text:style-name="P172">國民身分證統一編號：</text:p>
      <text:p text:style-name="P173">地　　　　　　　址：</text:p>
      <text:p text:style-name="P174">立　同　意　書　人：　　　　　<text:s text:c="6"/>　　簽章</text:p>
      <text:p text:style-name="P175">國民身分證統一編號：</text:p>
      <text:p text:style-name="P176">地　　　　　　　址：</text:p>
      <text:p text:style-name="P177"><text:span text:style-name="T17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　現　耕　繼　承　人　同　意　書</dc:title>
    <dc:description/>
    <dc:subject/>
    <meta:initial-creator>user</meta:initial-creator>
    <dc:creator>林宥呈</dc:creator>
    <meta:creation-date>2020-12-29T00:49:00Z</meta:creation-date>
    <dc:date>2020-12-29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